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4cm" fo:margin-bottom="0.004cm" fo:text-align="center" style:justify-single-word="false"/>
    </style:style>
    <style:style style:name="P2" style:family="paragraph" style:parent-style-name="Standard">
      <style:paragraph-properties fo:margin-top="0.004cm" fo:margin-bottom="0.004cm"/>
      <style:text-properties style:font-name="Arial1" fo:font-size="12pt" fo:language="el" fo:country="GR" style:font-size-asian="12pt" style:font-name-complex="Arial2" style:font-size-complex="12pt"/>
    </style:style>
    <style:style style:name="P3" style:family="paragraph" style:parent-style-name="Standard">
      <style:paragraph-properties fo:margin-top="0.004cm" fo:margin-bottom="0.004cm" fo:text-align="justify" style:justify-single-word="false"/>
      <style:text-properties style:font-name="Arial1" fo:font-size="12pt" fo:language="el" fo:country="GR" style:text-underline-style="solid" style:text-underline-width="auto" style:text-underline-color="font-color" style:font-size-asian="12pt" style:font-name-complex="Arial2" style:font-size-complex="12pt"/>
    </style:style>
    <style:style style:name="P4" style:family="paragraph" style:parent-style-name="Standard">
      <style:paragraph-properties fo:margin-top="0.004cm" fo:margin-bottom="0.004cm" fo:text-align="justify" style:justify-single-word="false"/>
    </style:style>
    <style:style style:name="P5" style:family="paragraph" style:parent-style-name="Standard">
      <style:paragraph-properties fo:margin-top="0.004cm" fo:margin-bottom="0.004cm" fo:text-align="center" style:justify-single-word="false"/>
      <style:text-properties fo:color="#800000" fo:font-weight="bold" style:font-weight-asian="bold" style:font-weight-complex="bold"/>
    </style:style>
    <style:style style:name="P6" style:family="paragraph" style:parent-style-name="Standard" style:master-page-name="Standard">
      <style:paragraph-properties fo:margin-top="0.004cm" fo:margin-bottom="0.004cm" fo:text-align="center" style:justify-single-word="false" style:page-number="auto"/>
    </style:style>
    <style:style style:name="T1" style:family="text">
      <style:text-properties style:font-name="Arial1" fo:font-size="12pt" fo:language="el" fo:country="GR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language="el" fo:country="GR" style:font-size-asian="12pt" style:font-name-complex="Arial2" style:font-size-complex="12pt"/>
    </style:style>
    <style:style style:name="T3" style:family="text">
      <style:text-properties style:font-name="Arial1" fo:font-size="12pt" fo:language="el" fo:country="G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language="el" fo:country="GR" style:text-underline-style="solid" style:text-underline-width="auto" style:text-underline-color="font-color" style:font-size-asian="12pt" style:font-name-complex="Arial2" style:font-size-complex="12pt"/>
    </style:style>
    <style:style style:name="T5" style:family="text">
      <style:text-properties style:font-name="Arial1" fo:font-size="12pt" fo:language="el" fo:country="GR" style:font-name-asian="MS Mincho" style:font-size-asian="12pt" style:font-name-complex="Arial2" style:font-size-complex="12pt"/>
    </style:style>
    <style:style style:name="T6" style:family="text">
      <style:text-properties style:font-name="Arial1" fo:font-size="12pt" style:font-name-asian="MS Mincho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Ενημέρωση για τα διαδραματισθέντα</text:span></text:p>
      <text:p text:style-name="P1"><text:span text:style-name="T1">στην Ιερά Μονή Αγίου Διονυσίου του εν Ολύμπω στις 23.01.2020.</text:span></text:p>
      <text:p text:style-name="P2"/>
      <text:p text:style-name="P2"/>
      <text:p text:style-name="P4"><text:span text:style-name="T2">Σύμφωνα με τα στοιχεία που υπάρχουν για τα <text:s/>γεγονότα, που διαδραματίσθηκαν στην Ιερά <text:s/>Πατριαρχική και Σταυροπηγιακή Μονή του Αγίου Διονυσίου του εν Ολύμπω, θέλουμε να ενημερώσουμε τον πιστό λαό, για </text:span><text:span text:style-name="T1">το σκάνδαλο που <text:s/>δημιουργήθηκε με την παρουσία και την συμμετοχή εκεί <text:s/>του Ψευδομητροπολίτου Ολβίας σχισματικού Επιφανίου της λεγομένης αυτοκεφάλου Εκκλησίας της Ουκρανίας</text:span><text:span text:style-name="T2"> στο πανηγυρικό Αρχιερατικό Συλλείτουργο.</text:span></text:p>
      <text:p text:style-name="P4"><text:span text:style-name="T2">Την Τετάρτη 22 Ιανουαρίου 2020 τελέσθηκε στην εν λόγω Ιερά Μονή Μέγας πανηγυρικός εσπερινός. Τα πράγματα ήταν όμορφα, κατανυκτικά και όλα τελέσθηκαν με την πρέπουσα σειρά και τάξη.</text:span></text:p>
      <text:p text:style-name="P4"><text:span text:style-name="T2">Την επόμενη ημέρα, Πέμπτη 23 Ιανουαρίου 2020, <text:s/>στο πανηγυρικό Αρχιερατικό Συλλείτουργο ήταν παρών και συμμετείχε ο Ψευδομητροπολίτης Ολβίας σχισματικός Επιφάνιος <text:s/>από τον Όρθρο ακόμη.</text:span></text:p>
      <text:p text:style-name="P4"><text:span text:style-name="T3">Ο εκπρόσωπος της Ιεράς Μονής Φιλοθέου Αγίου Όρους π.Στέφανος, μόλις αντιλήφθηκε την παρουσία του Ψευδομητροπολίτου, αποχώρησε αμέσως από την Εκκλησία και το Μοναστήρι.</text:span></text:p>
      <text:p text:style-name="P4"><text:span text:style-name="T2">Τα ονόματα όσων μετείχαν σε αυτό το συλλείτουργο είναι ανηρτημένα στο διαδίκτυο. Σε ερώτηση που ετέθη από μετέχοντα Επίσκοπο στον Ψευδομητροπολίτη Ολβίας την ώρα της ακολουθίας :</text:span><text:span text:style-name="T5"> «</text:span><text:span text:style-name="T2">από ποιόν χειροτονήθηκες;», η απάντηση ήταν ψευδής: </text:span><text:span text:style-name="T5">«</text:span><text:span text:style-name="T2">από τον Πατριάρχη», (ενώ </text:span><text:span text:style-name="T1">έχει χειροτονηθεί από τον επίσης Ψευδομητροπολίτη σχισματικό Επιφάνιο Ουκρανίας</text:span><text:span text:style-name="T2">).</text:span></text:p>
      <text:p text:style-name="P4"><text:span text:style-name="T2">Με ψέμματα, λοιπόν, <text:s/>βλέπουμε πως θέλουν να σπιλώσουν κάθε τι υγιές, με πονηρές, κρυψίνοες πράξεις, μιαρές και ανόσιες.</text:span></text:p>
      <text:p text:style-name="P4"><text:span text:style-name="T2">Βέβαια, πολλοί Αρχιερείς βρέθηκαν "προ εκπλήξεως" <text:s/>με το παραπάνω γεγονός, αλλά ο καθένας μας ας αναλάβει τις ευθύνες του απέναντι στο πρόσωπο του <text:s/>Χριστού <text:s/>μας και στον θεματοφύλακα της Πίστεως, τον πιστό λαό.</text:span></text:p>
      <text:p text:style-name="P3"/>
      <text:p text:style-name="P3"/>
      <text:p text:style-name="P3"/>
      <text:p text:style-name="P5"><text:bookmark text:name="_GoBack"/><text:span text:style-name="T4">Ορθόδοξοι πιστοί, που παρευρεθήκαμε στην Ιερά Πανήγυρη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dows User</meta:initial-creator>
    <dc:creator>Niki Kaplanoglou</dc:creator>
    <meta:editing-cycles>1</meta:editing-cycles>
    <meta:creation-date>2020-02-06T22:25:00</meta:creation-date>
    <dc:date>2020-02-07T09:29:11</dc:date>
    <meta:editing-duration>PT00H00M06S</meta:editing-duration>
    <meta:generator>OpenOffice.org/3.1$Unix OpenOffice.org_project/310m19$Build-9420</meta:generator>
    <meta:document-statistic meta:table-count="0" meta:image-count="0" meta:object-count="0" meta:page-count="1" meta:paragraph-count="10" meta:word-count="250" meta:character-count="1758"/>
    <meta:template xlink:type="simple" xlink:actuate="onRequest" xlink:title="Normal" xlink:href=""/>
  </office:meta>
</office:document-meta>
</file>