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style:font-name="Times New Roman" fo:font-size="16pt" style:font-size-asian="16pt" style:font-name-complex="Times New Roman1" style:font-size-complex="16pt"/>
    </style:style>
    <style:style style:name="P5" style:family="paragraph" style:parent-style-name="Standard">
      <style:paragraph-properties fo:margin-left="0cm" fo:margin-right="0cm" fo:text-align="center" style:justify-single-word="false" fo:text-indent="1cm" style:auto-text-indent="false"/>
      <style:text-properties style:font-name="Times New Roman" fo:font-size="16pt" style:font-size-asian="16pt" style:font-name-complex="Times New Roman1" style:font-size-complex="16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center" style:justify-single-word="false"/>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language="en" fo:country="US" style:font-size-asian="16pt" style:font-name-complex="Times New Roman1" style:font-size-complex="16pt"/>
    </style:style>
    <style:style style:name="T4" style:family="text">
      <style:text-properties style:font-name="Times New Roman" fo:font-size="16pt" fo:language="en" fo:country="US" fo:font-weight="bold" style:font-size-asian="16pt" style:font-weight-asian="bold" style:font-name-complex="Times New Roman1" style:font-size-complex="16pt" style:font-weight-complex="bold"/>
    </style:style>
    <style:style style:name="T5" style:family="text">
      <style:text-properties style:text-position="super 58%" style:font-name="Times New Roman" fo:font-size="16pt" style:font-size-asian="16pt" style:font-name-complex="Times New Roman1" style:font-size-complex="16pt"/>
    </style:style>
    <style:style style:name="T6" style:family="text">
      <style:text-properties style:text-position="super 58%" style:font-name="Times New Roman" fo:font-size="16pt" fo:font-weight="bold" style:font-size-asian="16pt"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line-break/>ΔΕΙΞΕ ΜΟΥ ΤΟ ΦΙΛΟ ΣΟΥ …<text:line-break/>---- <text:s/>. <text:s/>----<text:line-break/>«Ἀπό χίλιους ἕναν» </text:span><text:span text:style-name="T2">(Σοφ.Σειράχ.6,6)</text:span></text:p>
      <text:p text:style-name="P1"><text:span text:style-name="T2">«</text:span><text:span text:style-name="T1">Φίλος πιστός σκέπη κραταιά</text:span><text:span text:style-name="T2">,<text:line-break/></text:span><text:span text:style-name="T1">ὁ δέ εὑρών αὐτόν εὗρε θησαυρόν</text:span><text:span text:style-name="T2">» (Σ.Σειρ.6,14)</text:span></text:p>
      <text:p text:style-name="P1"><text:span text:style-name="T2">«</text:span><text:span text:style-name="T1">Φίλου πιστοῦ οὐκ ἔστιν ἀντάλλαγμα</text:span><text:span text:style-name="T2">,<text:line-break/></text:span><text:span text:style-name="T1">καί οὐκ ἔστι σταθμός τῆς καλλονῆς αὐτοῦ</text:span><text:span text:style-name="T2">»<text:line-break/>(=Ποτέ δέν δύναται νά ζυγισθῇ <text:line-break/>καί νά ἐκτιμηθῇ ἡ ἀξία του) (Σ.Σειρ.6,15)</text:span></text:p>
      <text:p text:style-name="P1"><text:span text:style-name="T2">«</text:span><text:span text:style-name="T1">Φίλος πιστός φάρμακον ζωῆς</text:span><text:span text:style-name="T2">,<text:line-break/></text:span><text:span text:style-name="T1">καί οἱ φοβούμενοι Κύριον</text:span><text:span text:style-name="T2"><text:line-break/></text:span><text:span text:style-name="T1">εὑρίσουσιν αὐτόν</text:span><text:span text:style-name="T2">» (Σ.Σειρ.6,16)</text:span></text:p>
      <text:p text:style-name="P1"><text:span text:style-name="T2">«</text:span><text:span text:style-name="T1">Δανίζει Θεῷ ὁ ἐλεῶν πτωχόν</text:span><text:span text:style-name="T2">» (Παροιμ.19,17)</text:span></text:p>
      <text:p text:style-name="P1"><text:span text:style-name="T1">Διαθήκη</text:span><text:span text:style-name="T2"> Τωβίτ πρός Τωβία: <text:line-break/>«…Παιδί μου, ἀπό τά ὑπάρχοντά σου </text:span><text:span text:style-name="T1">κάμε ἐλεημοσύνην</text:span><text:span text:style-name="T2"><text:line-break/>καί μή φεισθήτω ὁ ὀφθαλμός σου τήν ἐλεημοσύνην. Μή<text:line-break/>ἀποστρέψῃς τό πρόσωπόν σου </text:span><text:span text:style-name="T1">ἀπό κάθε πτωχόν</text:span><text:span text:style-name="T2"> καί οὔτε<text:line-break/>ὁ Θεός <text:s/>θά ἀποστρέψῃ τό πρόσωπόν Του ἀπό σέ.<text:line-break/>Ἀναλόγως τοῦ πλήθους τῶν ὑπαρχόντων εἰς σέ ἀγαθῶν <text:line-break/>κάμε ἐλεημοσύνην. Ἐάν ὀλίγα ἔχῃς, ἐκ τῶν ὀλίγων τούτων<text:line-break/>μή φοβηθῇς ὅτι θά στερηθῇς κάμνων ἐλεημοσύνην. Ὅταν<text:line-break/>κάμνῃς ἐλεημοσύνην θησαυρίζεις πλουσίαν κατάθεσιν διά<text:line-break/>τόν ἑαυτόν σου εἰς ἡμέραν ἀνάγκης σου, διότι </text:span><text:span text:style-name="T1">ἡ ἐλεημοσύνη</text:span><text:span text:style-name="T2"><text:line-break/></text:span><text:span text:style-name="T1">σέ ἀπαλλάσσει ἐκ τοῦ θανάτου καί δέν σέ ἀφήνει νά εἰσέλθῃς</text:span><text:span text:style-name="T2"><text:line-break/></text:span><text:span text:style-name="T1">εἰς τό σκότος αὐτοῦ</text:span><text:span text:style-name="T2"> (δηλαδή εἰς τήν αἰωνίαν κόλασιν)!<text:line-break/>Ἡ ἐλεημοσύνη εἶναι δῶρον ἀγαθόν δι’ ὅλους ἐκείνους,<text:line-break/>οἱ ὁποῖοι κάμνουν ταύτην ἐνώπιον τοῦ Θεοῦ» (Τωβίτ 4,7-11)</text:span></text:p>
      <text:p text:style-name="P1"><text:span text:style-name="T2">Ταῦτα ἀφήνει </text:span><text:span text:style-name="T1">ὡς παρακαταθήκην</text:span><text:span text:style-name="T2"> ὁ Τωβίτ πρός τόν υἱόν του<text:line-break/>Τωβίαν, ὡς </text:span><text:span text:style-name="T1">λόγους πού ἤκουσαν μέ τά ὦτα των ἐκ στόματος</text:span><text:span text:style-name="T2"><text:line-break/>«</text:span><text:span text:style-name="T1">Ραφαήλ</text:span><text:span text:style-name="T2"> (τοῦ </text:span><text:span text:style-name="T1">συνοδοῦ τοῦ Τωβία</text:span><text:span text:style-name="T2"> εἰς Μήδους), ἑνός ἐκ τῶν <text:line-break/></text:span><text:span text:style-name="T1">ἑπτά ἁγίων ἀγγέλων</text:span><text:span text:style-name="T2">, οἱ ὁποῖοι </text:span><text:span text:style-name="T1">ἀναφέρουσι τάς προσευχάς</text:span><text:span text:style-name="T2"> <text:line-break/></text:span><text:span text:style-name="T1">τῶν ἁγίων παρουσιαζόμενοι ἐνώπιον τῆς μεγαλειότητος</text:span><text:span text:style-name="T2"><text:line-break/> </text:span><text:span text:style-name="T1">τοῦ ἁγίου Θεοῦ</text:span><text:span text:style-name="T2">», ὅπως διαβεβαιοῖ ὁ ἴδιος </text:span><text:span text:style-name="T1">ὁ ἄγγελος Ραφαήλ</text:span><text:span text:style-name="T2"><text:line-break/></text:span><text:soft-page-break/><text:span text:style-name="T2">ἐν </text:span><text:span text:style-name="T1">Τωβίτ 12,15</text:span><text:span text:style-name="T2"><text:line-break/> Ἐπιπροσθέτων </text:span><text:span text:style-name="T1">θεοφιλῶς</text:span><text:span text:style-name="T2"> καί τονίζων</text:span></text:p>
      <text:p text:style-name="P1"><text:span text:style-name="T2">«Καλόν εἶναι νά κάμνῃς ἐλεημοσύνην, παρά νά θησαυρίζῃς<text:line-break/>χρυσίον. </text:span><text:span text:style-name="T1">Ἡ ἐλεημοσύνη λυτρώνει ἀπό θάνατον </text:span><text:span text:style-name="T2">(=σέ ἐξάγει<text:line-break/>ἐκ τῆς φθορᾶς τοῦ θανάτου </text:span><text:span text:style-name="T1">τῆς Κολάσεως</text:span><text:span text:style-name="T2">!)<text:line-break/>Αὐτή δέ, </text:span><text:span text:style-name="T1">καθαρίζει ἀπό πάσης ἁμαρτίας </text:span><text:span text:style-name="T2">(=τηρεῖς<text:line-break/>τόν Νόμον, </text:span><text:span text:style-name="T1">ἔξω</text:span><text:span text:style-name="T2"> ὁμολογῶν ὅτι </text:span><text:span text:style-name="T1">ἐμπράκτως ἀγαπᾶς τόν Θεόν</text:span><text:span text:style-name="T2">,<text:line-break/></text:span><text:span text:style-name="T1">εἰς τό Πρόσωπον τοῦ «πλησίον</text:span><text:span text:style-name="T2">» συναντῶν </text:span><text:span text:style-name="T1">Αὐτόν</text:span><text:span text:style-name="T2">,<text:line-break/>καί ἐκτελῶν τό καθῆκον </text:span><text:span text:style-name="T1">ὡς ὥρισε</text:span><text:span text:style-name="T2">: </text:span><text:span text:style-name="T1">τρέφων</text:span><text:span text:style-name="T2">, <text:line-break/></text:span><text:span text:style-name="T1">ποτίζων</text:span><text:span text:style-name="T2">,</text:span><text:span text:style-name="T1">ἐνδύων</text:span><text:span text:style-name="T2">, καταδεχόμενος τον σάν </text:span><text:span text:style-name="T1">ξένον</text:span><text:span text:style-name="T2">, <text:line-break/>ἐπισκεπτόμενος αὐτόν ὡς </text:span><text:span text:style-name="T1">ἀσθενῆ</text:span><text:span text:style-name="T2">, ἐρχόμενος <text:line-break/>πρός αὐτόν </text:span><text:span text:style-name="T1">ἐν φυλακῇ</text:span><text:span text:style-name="T2">) (</text:span><text:span text:style-name="T1">Ματ.25,35</text:span><text:span text:style-name="T2">). <text:line-break/>Αὐτοί οἱ ὁποῖοι κάμνουσιν ἐλεημοσύνην καί δικαιοσύνην,<text:line-break/></text:span><text:span text:style-name="T1">θά ζήσωσι πολλά ἔτη</text:span><text:span text:style-name="T2">» (Τωβίτ 172,8-9) </text:span></text:p>
      <text:p text:style-name="P1"><text:span text:style-name="T2">«Ἐνθυμήσου τό μακρινόν παρελθόν σου, σκέψου τά ἔτη<text:line-break/>τῶν περασμένων γενεῶν σου. Ρώτησε </text:span><text:span text:style-name="T1">τόν πατέρα σου</text:span><text:span text:style-name="T2"><text:line-break/>καί θά σοῦ ἀναγγείλῃ, </text:span><text:span text:style-name="T1">τούς γεροντοτέρους σου</text:span><text:span text:style-name="T2"> καί θά <text:line-break/>σοῦ εἴπουν, </text:span><text:span text:style-name="T1">ποιός εἶναι ὁ Θεός σου</text:span><text:span text:style-name="T2">. Ὅταν ὁ Θεός ὥριζε<text:line-break/>εἰς κάθε </text:span><text:span text:style-name="T1">ἔθνος</text:span><text:span text:style-name="T2"> τό μέρος τῆς </text:span><text:span text:style-name="T1">χώρας</text:span><text:span text:style-name="T2">, ὅπου θά μένουν,<text:line-break/>ὅταν διέσπειρεν τούς </text:span><text:span text:style-name="T1">ἀπογόνους τοῦ Ἀδάμ</text:span><text:span text:style-name="T2">, τούς ἀνθρώπους,<text:line-break/>εἰς τάς διαφόρους χώρας, καθώριζε </text:span><text:span text:style-name="T1">τά σύνορα τῶν λαῶν</text:span><text:span text:style-name="T2"><text:line-break/>σύμφωνα μέ τόν ἀριθμόν τῶν </text:span><text:span text:style-name="T1">ἀγγέλων</text:span><text:span text:style-name="T2">, (οἱ ὁποῖοι ἐτίθεντο<text:line-break/>ὡς </text:span><text:span text:style-name="T1">φύλακες</text:span><text:span text:style-name="T2"> αὐτῶν) (Δευτερ.32,7-8)</text:span></text:p>
      <text:p text:style-name="P1"><text:span text:style-name="T2">«</text:span><text:span text:style-name="T1">Μή μέταιρε </text:span><text:span text:style-name="T2">(μή μετακίνει)</text:span><text:span text:style-name="T1"> ὅρια αἰώνια, ἅ ἔθεντο <text:line-break/>οἱ πατέρες σου</text:span><text:span text:style-name="T2">» (Παροιμ.22,28)</text:span></text:p>
      <text:p text:style-name="P1"><text:span text:style-name="T2">«Δέν θά μετατοπίσῃς </text:span><text:span text:style-name="T1">τά ὅρια</text:span><text:span text:style-name="T2"> τοῦ πλησίον σου, τά ὁποῖα </text:span><text:span text:style-name="T1">ὥρισαν</text:span><text:span text:style-name="T2"><text:line-break/></text:span><text:span text:style-name="T1">οἱ προγενέστεροί σου</text:span><text:span text:style-name="T2"> εἰς τήν κληρονομίαν, τήν ὁποίαν ἐκληρονόμησας<text:line-break/>ἐν τῇ </text:span><text:span text:style-name="T1">χώρᾳ,</text:span><text:span text:style-name="T2"> τήν ὁποίαν </text:span><text:span text:style-name="T1">Κύριος ὁ Θεός σου <text:s/>ἔδωκε</text:span><text:span text:style-name="T2"> εἰς σέ πρός<text:line-break/></text:span><text:span text:style-name="T1">κληρονομίαν</text:span><text:span text:style-name="T2">» (Δευτερον.19,14)<text:line-break/>Ἄ <text:s/>ρ <text:s/>α</text:span></text:p>
      <text:p text:style-name="P1"><text:span text:style-name="T1">Κ Ε Ν Υ Α <text:s text:c="3"/>Ε Λ Λ Α Σ</text:span></text:p>
      <text:p text:style-name="P1"><text:span text:style-name="T1">Ἀ δ ε λ φ έ ς <text:s text:c="2"/>Χ ῶ ρ ε ς</text:span></text:p>
      <text:p text:style-name="P1"><text:span text:style-name="T2">κ α ί </text:span></text:p>
      <text:p text:style-name="P1"><text:span text:style-name="T1">Ἀ δ ε λ φ ο ί <text:s text:c="2"/>Λ α ο ί </text:span></text:p>
      <text:p text:style-name="P1"><text:soft-page-break/><text:span text:style-name="T1">ἀπό Θεοῦ</text:span><text:span text:style-name="T2"> (Πράξ.17,26)<text:line-break/></text:span><text:span text:style-name="T1">καί μέ σφραγῖδα τοῦ Θεοῦ!</text:span></text:p>
      <text:p text:style-name="P1"><text:span text:style-name="T2">Θερμοτάτην παράκλησιν, λοιπόν, πρός πάντας, ποιοῦμαι ἐκ Προοιμίου,<text:line-break/></text:span><text:span text:style-name="T1">νά μελετηθῇ μέ ὑπομονήν καί τήν δέουσαν Προσοχήν τό παρόν</text:span><text:span text:style-name="T2">,<text:line-break/>ὡς ἐμπεριέχόν τι <text:s/></text:span><text:span text:style-name="T1">τό ὅλως ἰδιάζον</text:span><text:span text:style-name="T2">, συμπαθές, </text:span><text:span text:style-name="T1">καθηκόντως</text:span><text:span text:style-name="T2"> ἐπιτακτικόν,<text:line-break/></text:span><text:span text:style-name="T1">λίαν ἀνθρώπινον</text:span><text:span text:style-name="T2">, τοῦ ὁποίου, </text:span><text:span text:style-name="T1">ἔστω ἄς λάβωμεν γνῶσιν</text:span><text:span text:style-name="T2">.<text:line-break/>***</text:span></text:p>
      <text:p text:style-name="P2"><text:span text:style-name="T2">Καί εἶν’ ἀλήθεια.</text:span></text:p>
      <text:p text:style-name="P3"><text:span text:style-name="T2">Ἔπεσε ἔξω ὁ Χριστός, πού ἀπ’ τούς Δώδεκα -σἄν </text:span><text:span text:style-name="T1">τέλειος Θεός</text:span><text:span text:style-name="T2"> ἀλλά καί σἄν </text:span><text:span text:style-name="T1">τέλειος ἄνθρωπος</text:span><text:span text:style-name="T2"> κι’ Αὐτός- διάλεξε καί ξεχώρισε, καί ἡ Ἐκκλησία καλεῖ «</text:span><text:span text:style-name="T1">Ἐπιστήθιο</text:span><text:span text:style-name="T2"> </text:span><text:span text:style-name="T1">ΦΙΛΟ</text:span><text:span text:style-name="T2"> καί </text:span><text:span text:style-name="T1">Ἠγαπημένο Μαθητή</text:span><text:span text:style-name="T2">» τόν ἐπιπεσόντα εἰς τό στῆθος Του καί ἀκροασθέντα τήν ἀγωνίαν καί τούς τελευταίους χτύπους τῆς θλιμένης Του καρδιᾶς πρίν τήν Προδοσία Του ἀπ’ τόν Ἰούδα, τό βράδυ ἐκεῖνο τοῦ </text:span><text:span text:style-name="T1">Μυστικοῦ</text:span><text:span text:style-name="T2"> Δείπνου, πού γιά </text:span><text:span text:style-name="T1">στερνή</text:span><text:span text:style-name="T2"> φορά ἔτρωγε </text:span><text:span text:style-name="T1">συντροφιά μαζί τους ἐπί τῆς γῆς</text:span><text:span text:style-name="T2">· ἀλλά καί εἰς </text:span><text:span text:style-name="T1">Αὐτόν</text:span><text:span text:style-name="T2"> (τόν Ἰωάννη) ὡς νά ἦταν ὁ </text:span><text:span text:style-name="T1">Ἴδιος</text:span><text:span text:style-name="T2">, ἀνέθεσεν πλέον ὅλη τή φροντίδα, τήν ἔγνοια καί τό ἐνδιαφέρον γιά τήν θρηνοῦσαν καί </text:span><text:span text:style-name="T1">ὁλοφυρομένην</text:span><text:span text:style-name="T2"> κάτωθεν τοῦ Σταυροῦ καί ἐνορῶσαν τό Φρικτόν θέαμα, </text:span><text:span text:style-name="T1">Αὐτόν Τόν Υἱόν καί Θεόν της</text:span><text:span text:style-name="T2"> πάσχοντα ὑπέρ πάσης τῆς κτίσεως καί τοῦ ἀνθρώπου, </text:span><text:span text:style-name="T1">Μητέρα Του</text:span><text:span text:style-name="T2">· πού καί γι’ </text:span><text:span text:style-name="T1">Αὐτήν</text:span><text:span text:style-name="T2"> ὁ Ἰωάννης στό ἑξῆς, ὁ εὐγενέστατος, λεπτότατος στή συμπεριφορά, ὁ ἁγνός καί Παρθένος θ’ ἀναπληροῦσε Τόν Ἐσταυρωμένον Υἱόν της, καθ’ ὅλον τόν ὑπόλοιπον χρόνον τῆς ζωῆς Της παραμένοντας μέ ζέον τό ἐνδιαφέρον κοντά Της, ἐπιδεικνύοντας υἱϊκήν στοργήν ὡς εἰς πραγματικήν γνησίαν </text:span><text:span text:style-name="T1">Μητέρα</text:span><text:span text:style-name="T2"> πρός τό Σεπτό Πρόσωπο τῆς Ἀειπαρθένου, </text:span><text:span text:style-name="T1">Θεοτόκου</text:span><text:span text:style-name="T2">· </text:span><text:span text:style-name="T1">Μητρός</text:span><text:span text:style-name="T2"> (καί) </text:span><text:span text:style-name="T1">αὐτοῦ</text:span><text:span text:style-name="T2"> γενέσθαι καταξιωθέντος, «</text:span><text:span text:style-name="T1">βουλήσει-θελήματι τοῦ ἐπί Σταυροῦ Κρεμαμένου καί</text:span><text:span text:style-name="T2"> </text:span><text:span text:style-name="T1">λέξαντος ταῦτα, Υἱοῦ καί Θεοῦ Της</text:span><text:span text:style-name="T2">»;! Τίνος μεγαλείου καί ποίας χάριτος μετέσχε καί κατηξιώθη ὁ Εὐαγγελιστής Ἰωάννης;! Ἀναλογισθήκαμε ἄραγε ποτέ; Γι’ αὐτό ἡ Ἐκκλησίας μας ἑορτάζει, πράγματι, καί αὐτοῦ </text:span><text:span text:style-name="T1">τήν εἰς οὐρανούς Μετάστασιν</text:span><text:span text:style-name="T2"> τήν 26</text:span><text:span text:style-name="T5">ην</text:span><text:span text:style-name="T2"> <text:s/>Σεπτεμβρίου ἑκάστου ἔτους, ὅπως τῆς Μητρός αὐτοῦ, Παναχράντου καί Πανυπερευλογημένης Κυρίας Θεοτόκου, τήν 15</text:span><text:span text:style-name="T5">ην</text:span><text:span text:style-name="T2"> Αὐγούστου.</text:span></text:p>
      <text:p text:style-name="P3"><text:span text:style-name="T2">Θεός· ἄρα </text:span><text:span text:style-name="T1">Ἡ</text:span><text:span text:style-name="T2"> Αὐτοσοφία! Γνώριζε τί ἔπραττε, τί παράδειγμα ἔδιδε, καί τί δίδασκε. </text:span></text:p>
      <text:p text:style-name="P3"><text:span text:style-name="T2">Αὐτά πού δίδαξε, κι’ ἐγώ μελετώντας καί ἀνασύροντας· συμπάθησα καί ἔκανα -κατά τό λόγιον τῆς Γραφῆς- «</text:span><text:span text:style-name="T1">ἀπό χίλιους ἕναν</text:span><text:span text:style-name="T2">» (Σοφ.Σειρ.6,6) </text:span><text:span text:style-name="T1">φίλο</text:span><text:span text:style-name="T2">, // καθώς ἀναφέρει ἡ ἴδια στό βιβλίο τῶν Πράξεων 17,26 <text:s/>«</text:span><text:span text:style-name="T1">ἐποίησέ τε ἐξ ἑνός αἵματος πᾶν ἔθνος ἀνθρώπων κατοικεῖν</text:span><text:span text:style-name="T2"> </text:span><text:span text:style-name="T1">ἐπί πᾶν τό πρόσωπον τῆς γῆς, </text:span><text:soft-page-break/><text:span text:style-name="T1">ὁρίσας</text:span><text:span text:style-name="T2"> προστεταγμένους καιρούς καί </text:span><text:span text:style-name="T1">τάς ὁροθεσίας τῆς κατοικίας αὐτῶν</text:span><text:span text:style-name="T2">. ἐν αὐτῶ γάρ ζῶμεν καί κινούμεθα καί ἐσμέν, </text:span><text:span text:style-name="T1">τοῦ </text:span><text:span text:style-name="T2">γαρ καί </text:span><text:span text:style-name="T1">γένος ἐσμέν</text:span><text:span text:style-name="T2">. τούς μέν οὖν χρόνους τῆς ἀγνοίας ὑπεριδών ὁ Θεός τανῦν</text:span><text:span text:style-name="T1"> </text:span><text:span text:style-name="T2">παραγγέλλει τοῖς ἀνθρώποις πᾶσι πανταχοῦ μετανοεῖν, διότι ἔστησεν ἡμέραν ἐν ᾗ</text:span><text:span text:style-name="T1"> </text:span><text:span text:style-name="T2">μέλλει κρίνειν τήν οἰκουμένην ἐν δικαιοσύνῃ» (Πράξ.17,26-31). </text:span></text:p>
      <text:p text:style-name="P3"><text:span text:style-name="T2">«</text:span><text:span text:style-name="T1">Ἀγαθοί οἱ δύο ὑπέρ τόν ἕνα· ὅτι ἐάν πέσωσιν, ὁ εἷς ἐγερεῖ τόν μέτοχον αὐτοῦ, καί οὐαί αὐτῷ τῷ ἑνί ὅταν πέσῃ καί μή ᾖ δεύτερος ἐγεῖραι αὐτόν»</text:span><text:span text:style-name="T2"> (Ἐκκλησιαστής 4,9). Ἐσύ τόν Θεόν ἄκουσε, καί ἄσε τούς ἐξυπνάκηδες τοῦ, «μοναχός σου χόρευε, κι’ ὅσο θέλεις πῆδα». Αὐτοί, στή δύσκολη στιγμή, τό ἕνα κι’ ἕνα κάνουν δύο (1+1=2), θά σπεύσουν νά τά βάλουν θέλουν δέν θέλουν </text:span><text:span text:style-name="T1">πλάϊ πλάϊ</text:span><text:span text:style-name="T2"> </text:span><text:span text:style-name="T1">ἀδελφωμένα</text:span><text:span text:style-name="T2">, καί θά ὑπερβοῦν καί τό ἄριστα 10. Θά τούς βγῇ </text:span><text:span text:style-name="T1">ἕνδεκα 11</text:span><text:span text:style-name="T2">, γιά </text:span><text:span text:style-name="T1">νά</text:span><text:span text:style-name="T2"> ταπεινωθοῦν (σάν τό Βέγγο στίς Ἑλληνικές Ταινίες -γιά νά γελάσουμε καί λίγο μέ τούς «προκομμένους(!)» πού μπέρδευε τό 6 μέ τό 9 γιατί τά ’βλεπε ξαπλωτός ἀνάποδα καί ἀργοῦσε νά πάῃ στή δουλειά), καί νά μή πουλᾶνε «φτηνή μαγγιά» κοντά στό Εὐαγγέλιο, γιατί ὁ «</text:span><text:span text:style-name="T1">Θεός</text:span><text:span text:style-name="T2"> </text:span><text:span text:style-name="T1">οὐ μυκτηρίζεται</text:span><text:span text:style-name="T2">» (Γαλατ.6,7) .</text:span></text:p>
      <text:p text:style-name="P3"><text:span text:style-name="T2"><text:s/>«</text:span><text:span text:style-name="T1">Κύριος ὑπερηφάνοις ἀντιτάσσεται, ταπεινοῖς δέ δίδωσι χάριν</text:span><text:span text:style-name="T2">» (Ἰακ.4,6). «</text:span><text:span text:style-name="T1">Ὁ ἀγαπῶν με</text:span><text:span text:style-name="T2"> (λέγει), </text:span><text:span text:style-name="T1">τάς ἐντολάς μου τηρήσει</text:span><text:span text:style-name="T2">» (Ἰωάν.14,15 / Α΄Ἰωάν.5,3). <text:s/>Καί «</text:span><text:span text:style-name="T1">χωρίς ἐμοῦ οὐ</text:span><text:span text:style-name="T2"> </text:span><text:span text:style-name="T1">δύνασθε ποιεῖν οὐδέν</text:span><text:span text:style-name="T2">» (Ἰωάν.15,5). «</text:span><text:span text:style-name="T1">Δεῦτε πρός με πάντες <text:s/>οἱ κοπιῶντες καί πεφορτισμένοι <text:s text:c="3"/>κἀγώ ἀναπαύσω ὑμᾶς</text:span><text:span text:style-name="T2">. </text:span><text:span text:style-name="T1">ἄρατε τόν ζυγόν μου ἐφ’ ὑμᾶς καί μάθετε</text:span><text:span text:style-name="T2"> </text:span><text:span text:style-name="T1">ἀπ’ ἐμοῦ, ὅτι πρᾶός εἰμι καί ταπεινός τῇ καρδίᾳ, καί εὑρίσετε ἀνάπαυσιν</text:span><text:span text:style-name="T2"> </text:span><text:span text:style-name="T1">ταῖς ψυχαῖς ὑμῶν· ὁ γάρ ζυγός μου χρηστός καί τό φορτίο μου ἐλαφρόν ἐστίν» </text:span><text:span text:style-name="T2">(Ματ.11,28-30)</text:span><text:span text:style-name="T1">.</text:span></text:p>
      <text:p text:style-name="P3"><text:span text:style-name="T2">Καί πέστε μου, ποιός δέν ἔτυχε ν’ ἀκούσῃ ἤ νά γνωρίσῃ τόν Ἐλλογιμώτατο, Ἀξιότιμο, ἀλλά καί Συμπαθέστατο, τόσο Προσηνῆ, Εὐπροσήγορο, Ταπεινόφρονα, Ἀνεπιτήδευτο καί Ἁπλό, μά καί ἀδιαπτώτως ὁλοπρόθυμο πρός πάντας, εὐσεβέστατο κ. Σαμουήλ τόν Ντούγκου (Ντουγκουτζάου)· Τόν Ὁλοκληρωμένο, τόν Φιλότιμο Ἀνθρωπο, μέ Α Κεφαλαῖο Καθηγητή τῆς Ἰατροδικαστικῆς τοῦ ΑΠΘ κ. Σαμουήλ, πού τά Ἐντιμότατα Μέλη, τά ὁποῖα ἀπό κοινοῦ συναπαρτίζουν μέ τήν ὀνομασία ΣΩΚΡΑΤΗΣ τόν ὁμώνυμο Σύλλογο, καμαρώνουν πού τόν ἔχουν Πρόεδρο καί δραστηριοποιοῦνται σέ ἕνα τόσο Εὐγενές Κοινωνικό Διακρατικό Ἔργο Φιλανθρωπίας, Φιλοξενίας καί Ἀγάπης, Γενικῆς Παιδείας, ἀλλά καί Εἰδικῆς Μορφώσεως καί Καλλιεργείας Ἤθους καί Ἀγωγῆς Ψυχῆς, ὑπέρ τῶν 750 τόν ἀριθμόν Μαθητῶν Λυκείου Τετραετοῦς Φοιτήσεως, εἰς τήν Γενέτειρα τοῦ κ. Καθηγητοῦ, καί συγκεκριμένα στήν Κωμόπολή του τό </text:span><text:span text:style-name="T3">Kimende</text:span><text:span text:style-name="T2">, 40 χλμ δυτικά τοῦ </text:span><text:span text:style-name="T3">Nairobi</text:span><text:span text:style-name="T2"> τῆς Κένυα, σέ περιοχή πού δέν ὑπῆρχε Σχολεῖο, καί μέ τίς ὁλόθυμες καί ἄοκνες προσπάθειες ὅλων, </text:span><text:soft-page-break/><text:span text:style-name="T2">ἀλλά κυρίως τό «ὄνειρο» του </text:span><text:span text:style-name="T1">/</text:span><text:span text:style-name="T2"> φεύγοντας ἀπ’ τό χωργιό του καί τόν <text:s/>διακαῆ πόθο καί τή λαχτάρα τοῦ, Αὐτόχθονος ἐκεῖσε, καί ἐν Ἑλλάδι ἡμεδαπῶς δραστηριοποιουμένου καί προσευχομένου μετά τῆς εὐσεβεστάτης αὐτοῦ Οἰκογενείας νυχθημερόν, νά γίνῃ τό θαῦμα· μετά 14 ἔτη ἀπολαμβάνουν, πρός Δόξαν τοῦ Δωρεοδότου Θεοῦ Πρῶτον, τούς πλουσίους καρπούς τῆς προσπαθείας καί τοῦ κόπου <text:s/>των. </text:span></text:p>
      <text:p text:style-name="P3"><text:span text:style-name="T2">Ἤδη, ἀπό τίς </text:span><text:span text:style-name="T1">τρεῖς</text:span><text:span text:style-name="T2"> πρῶτες αἴθουσες πού ἔχτισαν μέ τήν τόσο συγκινητικήν χορηγία τους οἱ </text:span><text:span text:style-name="T1">δύο ἰθαγενεῖς συγγενεῖς</text:span><text:span text:style-name="T2"> τοῦ κ. Σαμούλ καί ὁ τοπικός ἐπιχειρηματίας </text:span><text:span text:style-name="T1">κ. Μ</text:span><text:span text:style-name="T4">batia</text:span><text:span text:style-name="T2">, / ὡς καί ἀπό τίς ὑπόλοιπες </text:span><text:span text:style-name="T1">ἐννέα</text:span><text:span text:style-name="T2"> διά τῆς γενναίας χορηγίας τοῦ μέλους τοῦ Συλλόγου καί Ἐπιχειρηματία Θεσσαλονίκης </text:span><text:span text:style-name="T1">κ. Γεωργίου</text:span><text:span text:style-name="T2"> </text:span><text:span text:style-name="T1">Παπαδημητρίου</text:span><text:span text:style-name="T2"> καί </text:span><text:span text:style-name="T1">πολλῶν ἄλλων μελῶν</text:span><text:span text:style-name="T2">, ἔχουν ἀποφοιτήσει περί τούς </text:span><text:span text:style-name="T1">1540</text:span><text:span text:style-name="T2"> <text:s text:c="8"/></text:span><text:span text:style-name="T1">μαθηταί</text:span><text:span text:style-name="T2">, ἐκ τῶν ὁποίων πλεῖστοι ἔχουν καταλάβει </text:span><text:span text:style-name="T1">ἀξιόλογες θέσεις καί ἀξιώματα</text:span><text:span text:style-name="T2"> στό Ν</text:span><text:span text:style-name="T3">airobi</text:span><text:span text:style-name="T2"> καί τήν εὑρυτέρα περιοχή τῆς Κενυατικῆς Χώρας, πρᾶγμα πού </text:span><text:span text:style-name="T1">ἱκανοποιεῖ ἰδιαίτερα</text:span><text:span text:style-name="T2"> τούς συντελεστάς τοῦ Συλλόγου· <text:s/>ἀλλά θέτει εἰς </text:span><text:span text:style-name="T1">εὐγενῆ ἅμιλλα</text:span><text:span text:style-name="T2"> καί τούς συνεχίζοντας νά σπουδάζουν μέ ζῆλο καί ἀγάπη, ἐκφράζοντας ταυτοχρόνως πάντοτε </text:span><text:span text:style-name="T1">τήν εὐγνωμοσύνη τους</text:span><text:span text:style-name="T2"> καί πρός τούς φίλους Ἕλληνες Εὐεργέτες ὅταν εἰσέρχωνται εἰς τό Σχολειό τους πού τόσο τούς ἔλλειπε καί τόσο τό ἀγαποῦν· </text:span><text:span text:style-name="T1">τό λατρεμένο τους </text:span><text:span text:style-name="T4">BATHI</text:span><text:span text:style-name="T1"> </text:span><text:span text:style-name="T4">SECONDARY</text:span><text:span text:style-name="T1"> </text:span><text:span text:style-name="T4">SCHOOL</text:span><text:span text:style-name="T1">!</text:span></text:p>
      <text:p text:style-name="P3"><text:span text:style-name="T2">Εἶναι καί θά παραμένουν διά βίου πρεσβευτές τῆς Ἑλλάδος, ὅπου κι’ ἄν θά πατοῦν τό πόδι τους. </text:span></text:p>
      <text:p text:style-name="P3"><text:span text:style-name="T2">Εἴθε νά εὑρεθῇ Ἕλλην Φιλόλογος, ὁ ὁποῖος θά ἔχῃ τίς προϋποθέσεις καί ὅλη τήν καλή διάθεση νά μεταβῇ κοντά τους, νά διδάσκῃ σέ ὅλους τούς μαθητάς τήν Ἑλληνική Γλῶσσα. Τό περιμένουν πῶς καί πῶς.</text:span></text:p>
      <text:p text:style-name="P3"><text:span text:style-name="T2">Ἐπειδή ὅμως ὁ ἀριθμός τῶν Μαθητῶν εἶναι πολύ μεγάλος, 750 σύνολον, καί πολλά ἄτομα, ὑπεραρίθμως παρακολουθοῦν ταυτοχρόνως τό μάθημα σέ κάθε Τάξη, γίνεται μεγάλος ἀγῶνας νά κτισθοῦν -ἐκτός τῶν 12 αἰθουσῶν-, καί ἄλλες ἀκόμη συμπληρωματικές, ὥστε νά ἐπιτευχθῇ μιά κάποια ἀποσυμφόρηση τῶν χώρων-αἰθουσῶν.</text:span></text:p>
      <text:p text:style-name="P3"><text:span text:style-name="T2">Περί τιμιότητος χειρῶν κ. Σαμουήλ, Οἰκογενείας του καί Μελῶν Συμβουλίου, χιλιοαποδεδειγμένη, εἶναι ντροπή καί πού τό ἀναφέρω. «</text:span><text:span text:style-name="T1">Οἱ τά μαλακά φοροῦντες ἐν</text:span><text:span text:style-name="T2"> </text:span><text:span text:style-name="T1">τοῖς οἴκοις τῶν βασιλέων εἰσίν</text:span><text:span text:style-name="T2">» (Ματ.11,8). Γνωστά αὐτά. Ἀλλοῦ γίνονται ὡς καί «Πασαρέλες ἀμφίων Ἱερέων», ἀξίας μιᾶς στολῆς ὗψους 300.000 Εὐρώ! Καί τολμοῦμε καί βαδίζουμε ἀκόμα στούς δρόμους! </text:span></text:p>
      <text:p text:style-name="P3"><text:soft-page-break/><text:span text:style-name="T2">Διερωτώμεθα ἔπειτα γιατί μᾶς κλείνουν τίς ἐκκλησίες; Μᾶς τίς κλείνουν, ἤ τίς κλείνει ὁ ἀμοραλισμός, ἡ ἀλαζονεία, ἡ ἀφροσύνη καί ἡ προκλητικότης μας πλέον!!! Τί πλοῦτος καί χλιδή εἶναι πιά αὐτή! Νά ἀστραποβολοῦν τά πάντα καί νά φεγγοβολοῦν, γιά «</text:span><text:span text:style-name="T1">Βυζαντινή λαμπρότητα καί μεγαλοπρέπεια</text:span><text:span text:style-name="T2">», λέει, καί «</text:span><text:span text:style-name="T1">γιά νά εὐχαριστοῦμε τόν</text:span><text:span text:style-name="T2"> </text:span><text:span text:style-name="T1">Θεόν</text:span><text:span text:style-name="T2">»! Τί τρέλα, ἀμορφωσιά, καί ἄγνοια Γραφῶν <text:s/>κουβαλᾶμε;!</text:span></text:p>
      <text:p text:style-name="P3"><text:span text:style-name="T2"><text:s/>Τό «</text:span><text:span text:style-name="T1">ὁ Θεός, οὐρανοῦ καί γῆς Κύριος ὑπάρχων οὐκ ἐν χειροποιήτοις ναοῖς κατοικεῖ, οὐδέ ὑπό χειρῶν ἀνθρώπων θεραπεύεται προσδεόμενός τινος, καί οὐκ ὀφείλομεν νομίζειν χρυσῷ ἤ ἀργύρῳ ἤ λίθῳ, χαράγματι τέχνης καί ἐνθυμήσεως ἀνθρώπου, τό θεῖον εἶναι ὅμοιον» </text:span><text:span text:style-name="T2">(Πράξ.17,24-29), καί</text:span><text:span text:style-name="T1"> «πνεῦμα (εἶναι) ὁ Θεός, καί τούς προσκυνοῦντας αὐτόν ἐν πνεύματι καί ἀληθείᾳ δεῖ προσκυνεῖν» </text:span><text:span text:style-name="T2">(Ἰωάν.4,24) <text:s text:c="2"/>ποῦ πᾶνε;</text:span><text:span text:style-name="T1"> </text:span><text:span text:style-name="T2">Περίπατο στήν παραλία;</text:span></text:p>
      <text:p text:style-name="P3"><text:span text:style-name="T2"><text:s/>Ἔχτισε, ἔστω ἕνα Ναό γιά δεῖγμα, ὁ Ἱερός Χρυσόστομος ὡς Ἀρχιεπίσκοπος Κωνσταντινουπόλεως, ἤ ἔχτιζε ζωντανούς, </text:span><text:span text:style-name="T1">ἔμψύχους ναούς</text:span><text:span text:style-name="T2">, «</text:span><text:span text:style-name="T1">πού κατοικοῦσε τό Ἅγιο</text:span><text:span text:style-name="T2"> </text:span><text:span text:style-name="T1">Πνεῦμα ἐντός αὐτῶν</text:span><text:span text:style-name="T2">»; (Α΄Κορ.3,16). Ὠνομάτιζε τόν Κύριλλο Ἀλεξανδρείας «</text:span><text:span text:style-name="T1">Λιθομανῆ καί</text:span><text:span text:style-name="T2"> </text:span><text:span text:style-name="T1">Πετρομανῆ</text:span><text:span text:style-name="T2">» πού ἔχτιζε ἐκκλησίες; ἤ ὄχι;</text:span></text:p>
      <text:p text:style-name="P3"><text:span text:style-name="T2"><text:s/>Ὁ Πατρο Κοσμᾶς, τέτοιες ἐκκλησιές ἔκτιζε νά σκορπάῃ τό φῶς τοῦ Χριστοῦ; Ἤ τό σκόρπαγε μέσα σέ </text:span><text:span text:style-name="T1">Ψαθοεκκλησιές</text:span><text:span text:style-name="T2"> καί σ’ ἐκκλησιές μέ </text:span><text:span text:style-name="T1">Ρείκια</text:span><text:span text:style-name="T2"> καί </text:span><text:span text:style-name="T1">Ἄχυρα</text:span><text:span text:style-name="T2">, ἀλλά πού </text:span><text:span text:style-name="T1">ἐκεῖνες</text:span><text:span text:style-name="T2"> μᾶς ἐλευθέρωσαν, ἐνῶ οἱ σημερινές σιγά σιγά θά μᾶς ὑποδουλώσουν πάλι στόν ὕπουλο Ψευτοαγαπησιάρη τόν </text:span><text:span text:style-name="T1">Πάπα</text:span><text:span text:style-name="T2"> καί τά </text:span><text:span text:style-name="T1">Μεμέτια</text:span><text:span text:style-name="T2">; Μέ τό νά παρατηρῇς </text:span><text:span text:style-name="T1">αὐτό τό κατάντημα</text:span><text:span text:style-name="T2">, ὄχι ἁπλῶς εἰς «</text:span><text:span text:style-name="T1">οἴκους</text:span><text:span text:style-name="T2"> </text:span><text:span text:style-name="T1">ἐμπορίου</text:span><text:span text:style-name="T2">» (Ἰωάν.2,16) <text:s/>νά ἔχουν μεταβληθῆ οἱ Ναοί μέ τό νά εἶναι σέ κάθε ἕνα μέτρο καί «</text:span><text:span text:style-name="T1">Κυτίον» εἰσπράξεως</text:span><text:span text:style-name="T2">, ἀλλά χειρότερα ἀπό τοῦ νά μᾶς χρειάζεται «</text:span><text:span text:style-name="T1">φραγγέλιο ὑπό τοῦ Κυρίου</text:span><text:span text:style-name="T2">»;</text:span></text:p>
      <text:p text:style-name="P3"><text:span text:style-name="T2"><text:s/>(Ἰωάν.2,15) Τεζάκια, Ἀργυρολόγημα καί Κομπογιαννητισμός σέ κάθε σπιθαμή! Ντροπή καί αἶσχος. Φεῦ! Οἴμοι!</text:span></text:p>
      <text:p text:style-name="P3"><text:span text:style-name="T2"><text:s/>Τό προεῖπε ἀποστέλλοντας τους, «</text:span><text:span text:style-name="T1">δωρεάν ἐλάβετε, δωρεάν δότε</text:span><text:span text:style-name="T2">» (Ματ.10,8). <text:s/>«</text:span><text:span text:style-name="T1">Ρίζα γάρ πάντων τῶν κακῶν ἡ φιλαργυρία</text:span><text:span text:style-name="T2">» (Α΄Τιμ.6,10). <text:s/>Νά τώρα ἀπό πάνω πληθωρική καί ἡ ἐπέκτασις τῆς «</text:span><text:span text:style-name="T1">Σιμωνίας</text:span><text:span text:style-name="T2">» (Πράξ.8,20) κατά τάς ἐκλογάς τῶν ἐπισκόπων, καί εἶναι «</text:span><text:span text:style-name="T1">νά πᾶμε νά</text:span><text:span text:style-name="T2"> </text:span><text:span text:style-name="T1">ριφθοῦμε εἰς τήν θάλασσαν νά καταποντισθοῦμε</text:span><text:span text:style-name="T2">» (Ματ.18,6) πλέον ἀπό τά σκάνδαλα συλλήβδην, ἐκτός μεμονωμένων ἐξαιρέσεων, πολύ σπανίων.</text:span></text:p>
      <text:p text:style-name="P3"><text:span text:style-name="T2">«</text:span><text:span text:style-name="T1">Ὅποιος τά πλούτη του σκορπᾶ, ἀπ’ τούς πτωχούς τά κλέβει</text:span><text:span text:style-name="T2">» (Λαϊκή Θυμοσοφία).</text:span></text:p>
      <text:p text:style-name="P3"><text:soft-page-break/><text:span text:style-name="T2">«</text:span><text:span text:style-name="T1">Θρησκεία καθαρά καί ἀμίαντος παρά τῷ Θεῷ καί πατρί αὕτη ἐστίν</text:span><text:span text:style-name="T2">, </text:span><text:span text:style-name="T1">ἐπισκέπτεσθαι ὀρφανούς καί χήρας ἐν τῇ θλίψει αὐτῶν, ἄσπιλον ἑαυτόν τηρεῖν ἀπό τοῦ</text:span><text:span text:style-name="T2"> </text:span><text:span text:style-name="T1">κόσμου</text:span><text:span text:style-name="T2">» (Ἰάκ.1,27).</text:span></text:p>
      <text:p text:style-name="P3"><text:span text:style-name="T2">«Ἄνθρωποι πού </text:span><text:span text:style-name="T1">δαπανᾶτε τίς δωρεές τοῦ Θεοῦ γιά ἡδονικές ἐπιθυμίες</text:span><text:span text:style-name="T2">! Δέν γνωρίζετε, ὅτι </text:span><text:span text:style-name="T1">ἡ ἀγάπη πρός τόν κόσμο προκαλεῖ τήν ἔχθρα τοῦ Θεοῦ</text:span><text:span text:style-name="T2">; </text:span><text:span text:style-name="T1">Ὁποιοσδήποτε καί ἄν θελήσῃ νά γίνῃ φίλος πρός τόν κόσμο, γίνεται ἀντικείμενο</text:span><text:span text:style-name="T2"> </text:span><text:span text:style-name="T1">τῆς ἔχθρας τοῦ Θεοῦ</text:span><text:span text:style-name="T2">» (Ἰάκ.4,4).</text:span></text:p>
      <text:p text:style-name="P3"><text:span text:style-name="T2">Σύζυγος Ἀναστασία, Θυγατέρα Βεατρίκη Καλυψώ, Ἀποστολίδου Κατερίνα, Νικηφόρος Δημήτρης, Γαβριηλίδης Θεοχάρης, Τσαβλῆς Δρόσος, Ντόνας Γεώργιος, Χαρόζογλου Ἰορδάνης, Γαβριηλίδης Κωνσταντῖνος, καί Κιουρεξίδου Ματίνα, περπατᾶνε μέ καθαρό καί ψηλά τό μέτωπο μέσα στήν Κοινωνία.</text:span></text:p>
      <text:p text:style-name="P3"><text:span text:style-name="T2">Ὁ Νικολόπουλος πού τά γράφει μεγάλωσε σέ </text:span><text:span text:style-name="T1">Ὀρφανοτροφεῖο,</text:span><text:span text:style-name="T2"> κι’ αὐτά πού μελέτησε στόν Παῦλο, τά ἐνστερνίστηκε ἀπό μικρός, καί </text:span><text:span text:style-name="T1">συμπαθεῖ τό ἴδιο κάθε Χρῶμα</text:span><text:span text:style-name="T2"> </text:span><text:span text:style-name="T1">καί Φυλή</text:span><text:span text:style-name="T2"> πάνω στόν Πλανήτη πού τόν λένε Γῆ, καί ἔχει ξεκαθαρισμένο ὅτι «</text:span><text:span text:style-name="T1">ὁ Θεός ἐποίησε ἐξ ἑνός αἵματος πᾶν ἔθνος ἀνθρώπων νά κατοικῇ σ’ ὅλο τό πρόσωπο</text:span><text:span text:style-name="T2"> </text:span><text:span text:style-name="T1">τῆς γῆς, καί ὥρισε τίς ὁροθεσίες τους</text:span><text:span text:style-name="T2">» (Πράξ.17,26).</text:span></text:p>
      <text:p text:style-name="P3"><text:span text:style-name="T2"><text:s/>Ὁ κ. Σαμουήλ, λοιπόν, πού πέρασε καί ξέρει ἀπό φτώχεια καί δυστυχία· ἀπό τήν πρώτη στιγμή μοῦ ἔγινε συμπαθής καί πάνω ἀπ’ ὅλα </text:span><text:span text:style-name="T1">Φίλος</text:span><text:span text:style-name="T2">. Μήν ξεχνᾶμε δέ, ὅτι τήν </text:span><text:span text:style-name="T1">φιλία</text:span><text:span text:style-name="T2">, καί ὁ </text:span><text:span text:style-name="T1">Χριστός</text:span><text:span text:style-name="T2"> ἀκόμη τήν διέκρινε ἀπ’ ὅλες τίς </text:span><text:span text:style-name="T1">προσρήσεις</text:span><text:span text:style-name="T2">, καί προτοῦ φύγει «Ἀναλαμβανόμενος» γιά τόν οὐρανό, «συναγαγών-συνάξας» εἶπε πρός τούς Μαθητάς Του. «</text:span><text:span text:style-name="T1">Δέν σᾶς προσφωνῶ πλέον δούλους καί μαθητάς, ἀλλά ΦΙΛΟΥΣ, γιατί δέν σᾶς</text:span><text:span text:style-name="T2"> </text:span><text:span text:style-name="T1">ἀπέκρυψα τίποτε. ὅ,τι μοῦ ἀνέθεσε ὁ Πατέρας μου νά σᾶς πῶ καί νά σᾶς ἀποκαλύψω</text:span><text:span text:style-name="T2">, </text:span><text:span text:style-name="T1">σᾶς τό ἐγνώρισα</text:span><text:span text:style-name="T2">» (Ἰωάν.15,15). Γιατί </text:span><text:span text:style-name="T1">ὁ φίλος</text:span><text:span text:style-name="T2"> </text:span><text:span text:style-name="T1">ἀπό τόν φίλο του δέν ἀποκρύπτει τίποτε</text:span><text:span text:style-name="T2">. Δέν ἔχει μυστικά. Τοῦ ἔχει ἀπόλυτη ἐμπιστοσύνη καί στά πιό ἐχέμυθα, ἐμπιστευτικά καί ἀπόρρητα. Ἐνῶ, <text:s/>ὁ Κύριος ἀπό τόν δοῦλο καί ἀντιστρόφως, καθώς καί ὁ Δάσκαλος ἀπό τόν μαθητή καί ἀνάποδα, δέν ἐκμυστηρεύονται τά πάντα, δέν συνηθίζεται, δέν συμβαίνει κάτι τέτοιο.</text:span></text:p>
      <text:p text:style-name="P3"><text:span text:style-name="T2"><text:s/>Ἔτσι κι’ ἐμεῖς μεταξύ μας. Ὅπως πῆρα ’γώ τήν εὐχή τῆς Μάνας μου, πῆρε κι’ Ἐκεῖνος τῆς δικῆς του Μάνας τήν εὐχή, ξενιτεύτηκε, σπούδασε, καταξιώθηκε νά φθάσῃ ἐκεῖ πού εἶναι· ἀλλά, ὅπως </text:span><text:span text:style-name="T1">ἡ κότα πίνει νερό καί κοιτᾶ καί τόν οὐρανό</text:span><text:span text:style-name="T2">, δέν λησμόνησε κι’ Ἐκεῖνος τόν τόπο του. Μαζί μέ τό εὐχαριστῶ του στόν Θεό, καί τήν Ἐκκλησία γιά τήν Φιλοξενία του στό Οἰκοτροφεῖο τῆς Ἁγίας Θεοδώρας κατά τά ἔτη τῆς Φοιτήσεώς του στό Πανεπιστήμιο, ἵδρυσε ἐν συνεχείᾳ, καί συγκεκριμένα τό 2007 τόν Σύλλογο ΣΩΚΡΑΤΗΣ, καί (οὕτω) </text:span><text:soft-page-break/><text:span text:style-name="T2">συλλογικά μέ τούς Ἐντιμωτάτους καί ἀξίους πολλῶν ἐπαίνων καί συγχαριτηρίων Συνεργάτας του, ἐπέτυχε νά φέρῃ εἰς πέρας τό, ὄντως ἀξιοθαύμαστο <text:s/>αὐτό ἀποτέλεσμα, </text:span><text:span text:style-name="T1">νά ἀνεγείρῃ τίς 12 αἴθουσες</text:span><text:span text:style-name="T2"> </text:span><text:span text:style-name="T1">τοῦ Λυκείου</text:span><text:span text:style-name="T2"> Τετραετοῦς Φοιτήσεως </text:span><text:span text:style-name="T1">στήν Κωμόπολη πού Γεννήθηκε </text:span><text:span text:style-name="T4">Kimende</text:span><text:span text:style-name="T2">.</text:span></text:p>
      <text:p text:style-name="P3"><text:span text:style-name="T2">Γιά νά σᾶς προλάβω, νά μή μέ πῆτε τρελό, ἤ ὅτι σᾶς ὁδηγῶ καί σᾶς συμβουλεύω -Παπᾶς ἄνθρωπος- νά ἁμαρτήσετε, νά κλέψετε· </text:span><text:span text:style-name="T1">/</text:span><text:span text:style-name="T2"> ἀφήνω μόνους νά δῆτε καί νά παρακολουθήσετε </text:span><text:span text:style-name="T1">τόν ἴδιο τόν Θεό</text:span><text:span text:style-name="T2">, ὁ ὁποῖος ἐπ’ οὐδενί καί οὐδέποτε δέν στέργει τήν ἀδικία καί θά βρῇ τόν τρόπο, τόν χρόνο καί τήν <text:s/>στιγμή -μέσα στήν Παντοδύναμη καί Πάντεχνη Σοφία Του- </text:span><text:span text:style-name="T1">νά ἀποκαταστήσῃ τήν ἀδικία</text:span><text:span text:style-name="T2">, ἔστω κι’ ἄν ἔχουν περάσει 430 χρόνια, καί τέκνα τέκνων καί ἔκγονα θά ἀπολαύσουν τή δικαίωση· πῶς συμβουλεύει τούς Ἰσραηλίτες, προτοῦ ἀναχωρήσουν ἀπό την </text:span><text:span text:style-name="T1">Ραμεσσῆ </text:span><text:span text:style-name="T2">(Ἔξοδ.1,11)</text:span><text:span text:style-name="T1"> </text:span><text:span text:style-name="T2">(καί ὄχι -ἐκ λάθους- τήν γῆ </text:span><text:span text:style-name="T1">Γεσέμ</text:span><text:span text:style-name="T2"> (Γέν.45,10) πού συνηθίζουν πολλοί νά λένε) τῆς Αἰγύπτου γιά τήν Γῆ τῆς Ἐπαγγελίας πραγματοποιοῦντες τήν Ἔξοδο, ἐπειδή ἦσαν δοῦλοι στούς Αἰγυπτίους καί </text:span><text:span text:style-name="T1">τούς ἐκμεταλλεύτηκαν 430 ἔτη</text:span><text:span text:style-name="T2">· πῶς καί μέ τί τρόπο καί μεθόδευση </text:span><text:span text:style-name="T1">λέγοντας ψέματα(!)</text:span><text:span text:style-name="T2">, ὅτι </text:span><text:span text:style-name="T1">δῆθεν</text:span><text:span text:style-name="T2"> θέλουν σἄν λαός γιά τρεῖς μέρες νά ἀποσυρθοῦν λίγο στήν ἔρημο </text:span><text:span text:style-name="T1">νά</text:span><text:span text:style-name="T2"> </text:span><text:span text:style-name="T1">λατρεύσουν τόν Θεόν τους</text:span><text:span text:style-name="T2">(!), ζητώντας δανεικά σκεύη καί ἀντικείμενα, ρουχισμό και ὑπόδηση, </text:span><text:span text:style-name="T1">τά ὁποῖα δέν θά τά ξαναεπέστρεφαν ποτέ πίσω</text:span><text:span text:style-name="T2">. </text:span></text:p>
      <text:p text:style-name="P3"><text:span text:style-name="T2">Ἀναγνώσατε τό κείμενο. «Καί δώσω χάριν τῷ λαῷ τούτῳ ἐναντίον τῶν Αἰγυπτίων· </text:span><text:span text:style-name="T1">ὅταν δέ ἀποτρέχητε</text:span><text:span text:style-name="T2"> (θά ξεσηκωθῆτε γιά νά φύγετε), </text:span><text:span text:style-name="T1">οὐ ἀπελεύσεσθε κενοί</text:span><text:span text:style-name="T2"> (δέν θά φύγετε σἄν μπουνταλάδες, σἄν κορόϊδα </text:span><text:span text:style-name="T1">μ’ ἄδεια χέρια</text:span><text:span text:style-name="T2">)· <text:s/>ἀλλά </text:span><text:span text:style-name="T1">αἰτήσῃ γυνή παρά</text:span><text:span text:style-name="T2"> </text:span><text:span text:style-name="T1">γείτονος καί συσκήνου</text:span><text:span text:style-name="T2"> (συγκατοίκου) αὐτῆς </text:span><text:span text:style-name="T1">σκεύη ἀργυρά καί χρυσᾶ καί ἱματισμόν</text:span><text:span text:style-name="T2"> (φορέματα), καί ἐπιθήσετε (θά ντύσετε) ἐπί τούς υἱούς ὑμῶν καί ἐπί τάς θυγατέρας ὑμῶν καί </text:span><text:span text:style-name="T1">σκυλεύσετε (θά τούς λαφυραγωγήσετε) τούς Αἰγυπτίους (θά τούς</text:span><text:span text:style-name="T2"> </text:span><text:span text:style-name="T1">τά πάρετε</text:span><text:span text:style-name="T2">)» (Ἔξοδ.3,21-22). Δηλαδή </text:span><text:span text:style-name="T1">δανεικά κι’ ἀγύριστα, κλοπή φανερή</text:span><text:span text:style-name="T2">, </text:span><text:span text:style-name="T1">δικαία ὅμως</text:span><text:span text:style-name="T2">! </text:span></text:p>
      <text:p text:style-name="P3"><text:span text:style-name="T2"><text:s/>Τί θά λέγατε γιά τόν Παῦλο πρός </text:span><text:span text:style-name="T1">Φιλήμονα,</text:span><text:span text:style-name="T2"> πού τοῦ λέγει «</text:span><text:span text:style-name="T1">νά δεχθῇ</text:span><text:span text:style-name="T2"> </text:span><text:span text:style-name="T1">τόν Ὀνήσιμο</text:span><text:span text:style-name="T2"> (τό δοῦλο, τό κλεφτράκι) </text:span><text:span text:style-name="T1">σἄν νά εἶναι τά σπλάχνα του, τά τζιέργια του</text:span><text:span text:style-name="T2">;» (Φιλήμ.12).</text:span></text:p>
      <text:p text:style-name="P3"><text:span text:style-name="T2">Σἄν τί νά λέτε ἄραγε; Τά εὐεργετοῦμε, ἤ μᾶς ἔχουν -πρό πολλοῦ- εὐεργετημένους ἐμᾶς, τά Παιδιά αὐτά; </text:span><text:span text:style-name="T1">Τό δεύτερο συμβαίνει</text:span><text:span text:style-name="T2"> στήν πραγματικότητα καί εὑρύτερα, μέσα στό κοινωνικό σύνολο καί τό γίγνεσθαι.</text:span></text:p>
      <text:p text:style-name="P3"><text:span text:style-name="T2"><text:s/>Τούς ἔχει γίνει τόση </text:span><text:span text:style-name="T1">ἐκμετάλλευση</text:span><text:span text:style-name="T2"> στά νερά καί γενικά </text:span><text:span text:style-name="T1">στούς ὑδάτινους πόρους</text:span><text:span text:style-name="T2">, </text:span><text:span text:style-name="T1">στόν ὀρυκτό τους πλοῦτο</text:span><text:span text:style-name="T2">, πού ἐμεῖς ἀπολαμβάνουμε μέχρι </text:span><text:span text:style-name="T1">τό Κινητό μας</text:span><text:span text:style-name="T2"> </text:span><text:span text:style-name="T1">Τηλέφωνο</text:span><text:span text:style-name="T2"> κάθε στιγμή τόσο ἄνετα καί ἀδιάφορα στό χέρι μας, στά ἀγαθά </text:span><text:soft-page-break/><text:span text:style-name="T2">τοῦ Πολιτισμοῦ στά Μηχανήματα, τά Ἰατρικά Ὄργανα καί Ἐργαλεῖα, καί ἄλλα πολυπλοκότερα -νά μή φθάσω σέ περαιτέρω λεπτομέρειες- μέχρι τούς </text:span><text:span text:style-name="T1">διαπλανητικούς Πυραύλους</text:span><text:span text:style-name="T2"> καί τίς ποικίλες διευκολύνσεις μας μέ τούς τόσους </text:span><text:span text:style-name="T1">Δορυφόρους</text:span><text:span text:style-name="T2"> πού περιστρεφόμενοι μᾶς δίδουν τόσες </text:span><text:span text:style-name="T1">πληροφορίες</text:span><text:span text:style-name="T2">, κάνοντας ταυτοχρόνως (ὅμως) καί </text:span><text:span text:style-name="T1">τόσες ζημιές</text:span><text:span text:style-name="T2">, συνεργαζόμενοι μέ Κυκλώματα Ἀνθρωπίνων Παραγόντων ἤ ἐξυπηρετοῦντες Βιοχημικές ἀναλύσεις καί Πειράματα Ἐργαστηρίων, πολλά ἐκ τῶν ὁποίων </text:span><text:span text:style-name="T1">δέν συμβάλλουν εἰς τήν Πρόοδον καί τήν</text:span><text:span text:style-name="T2"> </text:span><text:span text:style-name="T1">εὐημερίαν τῶν λαῶν καί τῆς Ἀνθρωπότητος</text:span><text:span text:style-name="T2">, </text:span><text:span text:style-name="T1">καί τήν βελτίωσιν τῶν Συνθηκῶν</text:span><text:span text:style-name="T2"> </text:span><text:span text:style-name="T1">ζωῆς καί τοῦ Περιβάλλοντος</text:span><text:span text:style-name="T2">. </text:span></text:p>
      <text:p text:style-name="P3"><text:span text:style-name="T2">Ἀπό τήν μεγαλύτερη </text:span><text:span text:style-name="T1">λίμνη</text:span><text:span text:style-name="T2">, ποτίζουν ἐκτάρια θερμοκηπίων «</text:span><text:span text:style-name="T1">καλλιεργείας</text:span><text:span text:style-name="T2"> </text:span><text:span text:style-name="T1">τριανταφύλλων</text:span><text:span text:style-name="T2">» πού ἐξάγουν σ’ ὅλον τόν Κόσμο, καί οἱ αὐτόχθονες Κάτοικοι </text:span><text:span text:style-name="T1">δέν</text:span><text:span text:style-name="T2"> </text:span><text:span text:style-name="T1">ἔχουν νά πιοῦν καθαρό, ὑγιεινό Νερό</text:span><text:span text:style-name="T2">. </text:span><text:span text:style-name="T1">Ἐξορύσσουν</text:span><text:span text:style-name="T2"> τόν χρυσό, τόν χαλκον, τό ἀσῆμι τό ἀλουμίνιο, τόν ψευδάργυρον, τό πολυτιμότατον καί τόσο ἀπαραίτητο γιά τά τρισεκατομμύρια «</text:span><text:span text:style-name="T1">μικροτσίψ</text:span><text:span text:style-name="T2">» </text:span><text:span text:style-name="T1">κοβάλτιο</text:span><text:span text:style-name="T2">, τά διαμάντια κλπ, </text:span><text:span text:style-name="T1">τούς ἀδειάζουν τίς</text:span><text:span text:style-name="T2"> </text:span><text:span text:style-name="T1">ζούγκλες ἀπό φροῦτα, καί οἱ αὐτόχθονες, οἱ ἰθαγενεῖς λιμοκτονοῦν</text:span><text:span text:style-name="T2">! </text:span></text:p>
      <text:p text:style-name="P3"><text:span text:style-name="T2">Ὁ Θεός δέν βλέπει; Στά μελαμψά προσωπά τους, </text:span><text:span text:style-name="T1">τά δυό φωτεινά λευκά τους</text:span><text:span text:style-name="T2"> </text:span><text:span text:style-name="T1">μάτια</text:span><text:span text:style-name="T2">, </text:span><text:span text:style-name="T1">οἱ προβολεῖς</text:span><text:span text:style-name="T2"> αὐτοί τῆς ψυχῆς, οἱ προεκτάσεις αὐτές, </text:span><text:span text:style-name="T1">τά ἱκετευτικά αὐτά</text:span><text:span text:style-name="T2"> «</text:span><text:span text:style-name="T1">ματόχερα»</text:span><text:span text:style-name="T2"> δέν ζητοῦν ἀπό μᾶς τούς ἐπί αἰῶνες ἀδιάφορους, ἀνήξερους (δῆθεν) ἐκμεταλλευτάς των, -μηδέ </text:span><text:span text:style-name="T1">τῶν Ἱεραποστόλων</text:span><text:span text:style-name="T2"> ἐξαιρουμένων σέ μεγάλο βαθμό, εἰδικά τῶν </text:span><text:span text:style-name="T1">Προτεσταντικῶν καί Παπικῶν παραφυάδων</text:span><text:span text:style-name="T2">, ἀποχρώσεων καί ἀποκλίσεων- τίποτε ἄλλο ἀπό τήν εἰλικρινῆ, </text:span><text:span text:style-name="T1">τήν γνησίαν ἀγάπη μας</text:span><text:span text:style-name="T2">, ἡ ὁποία δέν εἶναι (ταυτόχρονα) τίποτε ἄλλο ἀπ’ αὐτή τήν ἴδια τήν ζωντανή </text:span><text:span text:style-name="T1">παρουσία τοῦ Θεοῦ</text:span><text:span text:style-name="T2">, καθ’ ὅτι «</text:span><text:span text:style-name="T1">ὁ Θεός ἀγάπη ἐστί</text:span><text:span text:style-name="T2">» (Α΄Ἰωάν.4,8), καί ἐκεῖ κλείνονται καί λύνονται ὅλα, τά πάντα. </text:span></text:p>
      <text:p text:style-name="P3"><text:span text:style-name="T2">Ναί. Ἔχουν μηδενισθῆ οἱ ἀποστάσεις. «</text:span><text:span text:style-name="T1">Τό δικό σου περίσσευμα σήμερα εἰς τό</text:span><text:span text:style-name="T2"> </text:span><text:span text:style-name="T1">ἐκείνων ὑστέρημα· ἵνα γένηται αὔριον τό ἐκείνων περίσσευμα εἰς τό ὑμῶν ὑστέρημα, ὅπως γένηται ἰσότης</text:span><text:span text:style-name="T2">» (Β΄Κορ.8,13).</text:span></text:p>
      <text:p text:style-name="P3"><text:span text:style-name="T2">«</text:span><text:span text:style-name="T1">Οὐκ ἔστιν ἐν ἄλλῳ οὐδενί ἡ σωτηρία· οὐδέ γάρ ὄνομά ἐστιν ἕτερον ὑπό τόν</text:span><text:span text:style-name="T2"> </text:span><text:span text:style-name="T1">οὐρανόν τό δεδομένον ἐν ἀνθρώποις ἐν ᾧ δεῖ σωθῆναι ἡμᾶς</text:span><text:span text:style-name="T2">» (Πράξ.4,12).</text:span></text:p>
      <text:p text:style-name="P3"><text:span text:style-name="T2">«</text:span><text:span text:style-name="T1">Κύριος διασκεδάσει βουλάς ἐθνῶν</text:span><text:span text:style-name="T2">» (Ψαλ.32,10-11)</text:span></text:p>
      <text:p text:style-name="P2"><text:span text:style-name="T2"><text:s text:c="7"/>«</text:span><text:span text:style-name="T1">Κύριος</text:span><text:span text:style-name="T2"> </text:span><text:span text:style-name="T1">φυλάξει σε, Κύριος σκέπη σοι ἐπί χεῖρα δεξιά σου· ἡμέρας ὁ ἥλιος οὐ συγκαύσῃ σε, οὐδέ ἡ δελήνη τήν νύκτα. Κύριος φυλάξει σε ἀπό παντός κακοῦ, φυλάξει τήν ψυχήν σου ὁ Κύριος» </text:span><text:span text:style-name="T2">(Ψαλ.120,5-7)</text:span></text:p>
      <text:p text:style-name="P3"><text:soft-page-break/><text:span text:style-name="T2">«</text:span><text:span text:style-name="T1">Κύριος φυλάσσει τούς προσηλύτους</text:span><text:span text:style-name="T2">» (Ψαλ.45,9) </text:span></text:p>
      <text:p text:style-name="P3"><text:span text:style-name="T2">«</text:span><text:span text:style-name="T1">Τόξον δυναστῶν ἠσθένησεν καί οἱ ἀσθενοῦντες περιεζώσαντο δύναμιν· διά</text:span><text:span text:style-name="T2"> </text:span><text:span text:style-name="T1">τοῦτο ἐστερεώθη ἐν Κυρίῳ ἡ καρδία μου</text:span><text:span text:style-name="T2">» (Καταβασίαι «Χοροί Ἰσραήλ Ἑορτῆς Μευαμορφώσεως)</text:span></text:p>
      <text:p text:style-name="P3"><text:span text:style-name="T2">«</text:span><text:span text:style-name="T1">Διά τοῦτο αὐτός κληρονομήσῃ πολλούς καί τῶν ἰσχυρῶν μεριεῖ σκῦλα</text:span><text:span text:style-name="T2"> (λάφυρα)» (Ἡσαΐ.53,12)</text:span></text:p>
      <text:p text:style-name="P3"><text:span text:style-name="T2">«</text:span><text:span text:style-name="T1">Ἀγαπᾶ δικαιοσύνας ὁ Κύριος</text:span><text:span text:style-name="T2">» (Ψαλ.10,7)</text:span></text:p>
      <text:p text:style-name="P3"><text:span text:style-name="T2">«</text:span><text:span text:style-name="T1">Μή πεποίθατε ἐπ’ ἄρχοντας, ἐπί υἱούς ἀνθρώπων, ο῟ις οὐκ ἔστι σωτηρία</text:span><text:span text:style-name="T2">» (Ψαλ.145,3)</text:span></text:p>
      <text:p text:style-name="P3"><text:span text:style-name="T2">«</text:span><text:span text:style-name="T1">Ἡ βοήθειά μου παρά Κυρίου, τοῦ ποιήσαντος τόν οὐρανόν καί τήν γῆν</text:span><text:span text:style-name="T2">» (Ψαλ.120,2) <text:s text:c="348"/></text:span></text:p>
      <text:p text:style-name="P3"><text:span text:style-name="T2">«</text:span><text:span text:style-name="T1">Ἠγάπησαν τήν δόξαν τῶν ἀνθρώπων μᾶλλον ἤπερ τήν δόξαν τοῦ Θεοῦ</text:span><text:span text:style-name="T2">» (Ἰωάν.12,43)</text:span></text:p>
      <text:p text:style-name="P3"><text:span text:style-name="T2">Μόνο γεννημένοι σέ </text:span><text:span text:style-name="T1">Φάτνες</text:span><text:span text:style-name="T2">, <text:s/>σἄν τόν Θεάνθρωπο καί Σωτῆρα μας, σέ </text:span><text:span text:style-name="T1">Ψαθοκαλύβες</text:span><text:span text:style-name="T2"> καί </text:span><text:span text:style-name="T1">Ἀχυροκαλύβες</text:span><text:span text:style-name="T2">, </text:span><text:span text:style-name="T1">γιοί Μεροκαματιάρηδων Ξυλουργῶν</text:span><text:span text:style-name="T2"> καί «</text:span><text:span text:style-name="T1">Φυγάδων</text:span><text:span text:style-name="T2"> εἰς Αἴγυπτον» πού κινδύνεψαν νά τούς φάῃ τό ἀδύστακτο «</text:span><text:span text:style-name="T1">λεπίδι</text:span><text:span text:style-name="T2">» κάποιου </text:span><text:span text:style-name="T1">Ἡρώδη</text:span><text:span text:style-name="T2"> στό διάβα τῆς ζωῆς τους. Πού φόρεσαν καθ’ ὅλη τή διάρκεια τῆς ζωῆς, ἕνα «</text:span><text:span text:style-name="T1">Χιτῶνα ἄρραφον ὑφαντό ἀπό ἄνωθεν ἕως κάτω» </text:span><text:span text:style-name="T2">(Ἰωάν.19,23), </text:span><text:span text:style-name="T1">πλεγμένο ἀπό τίμια</text:span><text:span text:style-name="T2"> </text:span><text:span text:style-name="T1">χέρια μιᾶς</text:span><text:span text:style-name="T2"> </text:span><text:span text:style-name="T1">Πάναγνης Φτωχομάνας</text:span><text:span text:style-name="T2">, τόσο </text:span><text:span text:style-name="T1">Χρυσοχέρας</text:span><text:span text:style-name="T2">, πού τόν ἐξετίμησαν ἐξαιρέτως οἱ Σταυρωταί τοῦ Πανάχραντου Γιοῦ Της ὁ ὁποῖος τόν φόραγε· πού δέν τούς ἔκανε καρδιά νά τόν σχίσουν νά τόν κομματιάσουν καί νά τόν μοιρασθοῦν, καί βάλαν’ κλῆρο σέ ποιόν θά πέσῃ. Κι’ ἦταν φιλοξενούμενη συνέχεια σέ </text:span><text:span text:style-name="T1">ξενόσπιτα</text:span><text:span text:style-name="T2"> γιά χατῆρι τοῦ γιοῦ της, ἀκολουθώντας Τον <text:s/>παντοῦ· γιατί «</text:span><text:span text:style-name="T1">δέν εἶχε μόνιμα νά κλίνῃ κάπου τό κεφάλι</text:span><text:span text:style-name="T2"> </text:span><text:span text:style-name="T1">Του Ἐκεῖνος</text:span><text:span text:style-name="T2">» (Λουκ.9,58), κι’ εἶχε κι’ Ἐτούτη, τήν ἴδια ταλαιπώρια μέ Αὐτόν! </text:span></text:p>
      <text:p text:style-name="P3"><text:span text:style-name="T2">Καί δέν αὐθαδίαζε νά τοῦ πῇ, «βρέ ξεροκέφαλε, τί σοῦ χρωστάω νά ταλαιπωροῦμαι κι’ ἐγώ κοντά σου κουβαλώντας με καθημερινά σάν τσουβάλι, ἤ ἀκολουθώντας τήν τρέλα σου δεξιά κι’ ἀριστερά, πέρα δῶθε, ἐδῶ κι’ ἐκεῖ, πού δέν ἔχεις σταματημό, μέρα νύχτα;</text:span></text:p>
      <text:p text:style-name="P3"><text:span text:style-name="T2"><text:s/>Ἄπαγε τούτου! Τοὐναντίον. «</text:span><text:span text:style-name="T1">Ἡ δέ μήτηρ αὐτοῦ, πάντα συνετήρει τά ρήματα ταῦτα συμβάλλουσα ἐν τῇ</text:span><text:span text:style-name="T2"> </text:span><text:span text:style-name="T1">καρδίᾳ αὐτῆς»,</text:span><text:span text:style-name="T2"> μᾶς ἀναφέρει ἡ Γραφή (Λουκ.2,19), καί ἀκόμη «</text:span><text:span text:style-name="T1">Τό δέ παιδίον ηὔξανε καί ἐκραταιοῦτο πνεύματι</text:span><text:span text:style-name="T2"> </text:span><text:span text:style-name="T1">πληρούμενον σοφίας, καί χάρις Θεοῦ ἦν ἐπ’ αὐτό</text:span><text:span text:style-name="T2">» (Λουκ.2,40). <text:s/>Τά ’χε χαμένα ἡ Παναγιά! Καθημερινά μετέβαινε ἀπό ἐκπλήξεως εἰς ἔκπληξιν. Δέν </text:span><text:soft-page-break/><text:span text:style-name="T2">ἦταν ἕνα συνηθισμένο παιδί ὅπως ὅλα τ’ ἄλλα ὁ Ἰησοῦς της. Γι’ αὐτό τά στοίβαζε ὅλα μέρα μέ τή μέρα μέσ’ στήν καρδιά της, καί διάβαινε ὁ καιρός· μέχρι πού ἔφτασε ὁ Φρικτός Γολγοθᾶς, ὁ <text:s/></text:span><text:span text:style-name="T1">Σταυρός</text:span><text:span text:style-name="T2">! (Ματ.27,33). Ἐκεῖ τῆς </text:span><text:span text:style-name="T1">διεπέρασε τήν καρδιά</text:span><text:span text:style-name="T2"> «</text:span><text:span text:style-name="T1">ρομφαία δίστομη</text:span><text:span text:style-name="T2">» (Λουκ.2,35) κλπ, κλπ. </text:span></text:p>
      <text:p text:style-name="P3"><text:span text:style-name="T2"><text:s/>Πού, καί παρ’ ὅλα, λοιπόν πού πήγαινε σιμά Του, δέν στρυγγυλοκάθιζε στά σαλόνια τῶν σπιτιῶν μά στήν Κουζίνα, </text:span><text:span text:style-name="T1">συνδιακονοῦσα</text:span><text:span text:style-name="T2"> πρόθυμα μέ τίς νοικοκυρές, ἐνήμερη στό κάθε τί, κι’ ἕτοιμη νά λάβῃ τό θάρρος νά ζητήσῃ κάποια ἀπάντηση ἤ ἐκδούλευση περιστασιακή ἀπό τό «</text:span><text:span text:style-name="T1">Γιό της</text:span><text:span text:style-name="T2">», πού χωρίς Ἐκεῖνος κάποτε νά τήν ἀποπέρνῃ· νά τῆς ἀπαντᾶ ἐξηγώντας της ἁπλῶς, ὅτι αὐτό γιά τό ὁποῖο διαμεσολαβεῖ, δέν εἶναι τῆς ὥρας γιά νά γίνῃ. Θά πραγματοποιηθῇ λίγο ἀργότερα, ὅπως π.χ. στό Γάμο τῆς Κανᾶ, μέ τό Κρασί (Ἰωάν.2,1). Χωρίς ὅμως νά τῆς χαλάῃ -ἐν τέλει- καί τό χατῆρι, γιατί δέν ζητοῦσε παράλογα πράγματα! Ἁπλῶς διακονοῦσε καί μεσολαβοῦσε, διαβιβάζουσα πρός τόν Υἱόν της αἰτήματα ἄλλων. Ἐξ ἄλλου, ὅλοι γνώριζαν -καί γνωρίζουν- ὅτι εἶναι Μάνα Του. Γι’ αὐτό καί μέχρι σήμερον, οἱ πάντες πρός αὐτήν προστρέχομεν, ἵνα, ὅπως τότε, καί τώρα, διά τῶν πρεσβειῶν της, ὡς «</text:span><text:span text:style-name="T1">ἔχουσα παρρησίαν πολλήν πρός Αὐτόν</text:span><text:span text:style-name="T2">» (Α΄Ἰωά.3,21, μή παύηται ἀπό τοῦ «</text:span><text:span text:style-name="T1">νά μεσιτεύῃ καί</text:span><text:span text:style-name="T2"> </text:span><text:span text:style-name="T1">δέεται τῷ Υἱῷ καί Θεῷ της, <text:s/>καί Θεῷ ἡμῶν</text:span><text:span text:style-name="T2">» (Ἑβρ.4,16), γιά ὅλες «</text:span><text:span text:style-name="T1">τίς ἀνάγκες, <text:s/>τίς θλίψεις</text:span><text:span text:style-name="T2"> </text:span><text:span text:style-name="T1">καί τίς ζάλες τοῦ βίου πού μᾶς ἔχουν κυκλώσει ὅπως οἱ μέλλισσες τήν κηρήθρα</text:span><text:span text:style-name="T2">» (Παρκλ.Κανών), ὥστε σύντομα νά λυτρωθοῦμε καί ν’ ἀπαλλαγοῦμε ἀπ’ αὐτές. «</text:span><text:span text:style-name="T1">Πολύ γάρ ἰσχύει δέησις</text:span><text:span text:style-name="T2"> </text:span><text:span text:style-name="T1">Μητρός πρός εὐμένειαν Δεσπότου</text:span><text:span text:style-name="T2">» (Ἀπόδειπνο Μ.Τεσ/στῆς).</text:span></text:p>
      <text:p text:style-name="P3"><text:span text:style-name="T2">Ὁ Φίλος μου κ. Σαμουήλ Ντούγκου, λαβών τήν εὐχή τῆς, <text:s/>Πτωχῆς μέν σέ ὑλικά ἀγαθά, ἀλλά πλουσίας σέ ἀρχές καί ἰδανικά, Μητρός του, ἀξιοποιήσας αὐτά καί τιμῶν τήν Μνήμην της, ἀπέβη-ἔγινε φωτεινό παράδειγμα σέ πολλούς ἀπό ἐμᾶς τούς Ἕλληνες πού τόν γνωρίσαμε. Καί, ἐνῶ ἔτυχε νά ἔχουμε περισσότερες ἴσως ἀπό αὐτόν προϋποθέσεις, ἐχέγγυα καί εὐκαιρίες νά ἐπιτύχουμε κάτι ἀκόμα στή ζωή μας, τά ἀφήκαμε νά περάσουν ἀνεκμετάλλευτα, πρᾶγμα πού Ἐκεῖνος δέν τό ἔκανε· ἀλλά </text:span><text:span text:style-name="T1">ἐκμεταλλεύθηκε κάθε περίπτωση</text:span><text:span text:style-name="T2">, εὐγνώμων πάντοτε πρός τόν Θεόν καί τούς συμπαρισταμένους εἰς αὐτόν ἀνθρώπους. </text:span></text:p>
      <text:p text:style-name="P3"><text:span text:style-name="T2">Σᾶς διαβεβαιῶ, ἔχει τέτοιες </text:span><text:span text:style-name="T1">ἀρχές</text:span><text:span text:style-name="T2"> ὁ Ἴδιος, ἡ προσφιλής μου οἰκογένειά του, καί ἰδιαιτέρως ἡ φιλοπρόοδος καί φιλομαθής κόρη του (ἔτσι συνήθιζε νά ὀνομάζῃ τίς θυγατέρες ὁ Μακαριστός </text:span><text:span text:style-name="T1">π. Ἀμφιλόχιός</text:span><text:span text:style-name="T2"> μου στήν Πάτμο, ὁ νῦν </text:span><text:span text:style-name="T1">Ἅγιος, ὁ ἐν</text:span><text:span text:style-name="T2"> </text:span><text:span text:style-name="T1">Πάτμῳ ἀσκήσας</text:span><text:span text:style-name="T2">), ἀλλά καί τά «</text:span><text:span text:style-name="T1">Συμπαθέστατα, Γλυκά καί</text:span><text:span text:style-name="T2"> </text:span><text:span text:style-name="T1">Ἤρεμα Κενυατάκια</text:span><text:span text:style-name="T2">» του μά καί </text:span><text:span text:style-name="T1">Κενυατάκια μας</text:span><text:span text:style-name="T2">, πού ἀξίζουν κάθε </text:span><text:span text:style-name="T1">ἠθικῆς καί ὑλικῆς</text:span><text:span text:style-name="T2"> </text:span><text:span text:style-name="T1">ὑποστηρίξεως καί συμπαραστάσεως</text:span><text:span text:style-name="T2"> στήν προσπάθειά τους </text:span><text:soft-page-break/><text:span text:style-name="T1">Ἰδιωτικά</text:span><text:span text:style-name="T2">, καί Συλλογικά μεθ’ ὅλου τοῦ Συλλόγου ΣΩΚΡΑΤΗΣ, πού σέ κοινή προσπάθεια ἔχουν ἀποδυθῆ στόν ἀγῶνα τους αὐτόν καί ἔχουν σφιχτά ἑνώσει τά χέρια· ἀλλά θά ἤθελα νά μή παραλείψουμε, </text:span><text:span text:style-name="T1">ὅλοι, μά ὅλοι</text:span><text:span text:style-name="T2">, ἔστω μέ «</text:span><text:span text:style-name="T1">τό δίλεπτο τῆς χήρας, βάζοντες το στό</text:span><text:span text:style-name="T2"> </text:span><text:span text:style-name="T1">γαζοφυλάκιον τοῦ Χριστοῦ</text:span><text:span text:style-name="T2">» (Λουκ.21,2), πού εἶναι πάντα ἄγρυπνος, καί «</text:span><text:span text:style-name="T1">ἐρευνᾶ καί τά</text:span><text:span text:style-name="T2"> </text:span><text:span text:style-name="T1">βαθύτερα, τά ἀπόκρυφα τῶν καρδιῶν ἡμῶν</text:span><text:span text:style-name="T2">» (Ρωμ.8,27 / Ἀποκ.2,22) <text:s text:c="3"/>ἀκόμη· νά τούς </text:span><text:span text:style-name="T1">συμπαρασταθοῦμε ὁλόθυμα</text:span><text:span text:style-name="T2">, μέ ὅ,τι, / </text:span><text:span text:style-name="T1">καί τό πιό μηδαμηνό καί εὐτελές ποσό πού μπορεῖ νά προσφέρῃ καί</text:span><text:span text:style-name="T2"> </text:span><text:span text:style-name="T1">νά διαθέσῃ καθένας μας</text:span><text:span text:style-name="T2">, στήν τόσο </text:span><text:span text:style-name="T1">Ἱερή προσπάθεια καί τό σκοπό</text:span><text:span text:style-name="T2">, τόν τόσο Καθάριο, τοῖς πᾶσι γνωστόν καί κρυστάλλινον, πού </text:span><text:span text:style-name="T1">τό καμαρώνουν τά 54 ἑκατομμύρια τῶν ἁγνῶν</text:span><text:span text:style-name="T2"> (ἀκόμη) </text:span><text:span text:style-name="T1">Κενυατῶν</text:span><text:span text:style-name="T2">, οἱ ὁποῖοι </text:span><text:span text:style-name="T1">τό κατέταξαν ἀξιοκρατικῶς στήν 14</text:span><text:span text:style-name="T6">η</text:span><text:span text:style-name="T1"> θέση</text:span><text:span text:style-name="T2"> ἀνά τήν Ἐπικράτειαν, ὡς ἀναγνώρισιν καί τῆς γενναιοδωρίας ἡμῶν τῶν Ἑλλήνων, οἱ ὁποῖοι, παρά τήν οἰκονομικήν κρίσιν πού μαστίζει τήν χώραν πάνω ἀπό μιά δεκαετία, ἔφεραν εἰς πέρας τό θαυμάσιο αὐτό ἔργο.</text:span></text:p>
      <text:p text:style-name="P3"><text:span text:style-name="T2">Ἰδού εὐκαιρία, νά δείξουμε ὅλοι τήν συμπάθεια καί τήν ἀγάπη μας </text:span><text:span text:style-name="T1">στά Παιδιά τῶν</text:span><text:span text:style-name="T2"> </text:span><text:span text:style-name="T1">Ἀδελφῶν μας Κενυατῶν</text:span><text:span text:style-name="T2">, </text:span><text:span text:style-name="T1">τά καί δικά μας Παιδιά</text:span><text:span text:style-name="T2"> </text:span><text:span text:style-name="T1">πλέον</text:span><text:span text:style-name="T2">, πού ἔχουν σήμερα τήν ἀνάγκη μας. Ποιός ξέρει ἄν αὔριο, </text:span><text:span text:style-name="T1">ἔμεῖς θά ἔχουμε καταφύγει στόν τόπο τους</text:span><text:span text:style-name="T2">, </text:span><text:span text:style-name="T1">καί θα ἔχουμε ἀνάγκη τῆς βοηθείας των;</text:span><text:span text:style-name="T2"> </text:span><text:span text:style-name="T1">Ὁ Θεός γνωρίζει τό μέλλον ἑκάστου Ἔθνους</text:span><text:span text:style-name="T2">. Ἡ ἱστορία ἔχει νά μᾶς παρουσιάσῃ πολλά τέτοια ἀπρόσμενα παραδείγματα καί ἐκπλήξεις. </text:span><text:span text:style-name="T1">Ἔχουν οἱ καιροί γυρίσματα, καί Κοσμογονικές ἀνακατατάξεις κάποτε</text:span><text:span text:style-name="T2">. </text:span></text:p>
      <text:p text:style-name="P3"><text:span text:style-name="T2">«</text:span><text:span text:style-name="T1">Μηδενί συμφοράν ὀνειδήσῃς, κοινή γάρ ἡ τύχη καί τό μέλλον ἀόρατον</text:span><text:span text:style-name="T2">»,(μήν κοροϊδέψῃς καμιά συμφορά, ἤ </text:span><text:span text:style-name="T1">μή σταθῇς ἀδιάφορος μπροστά της</text:span><text:span text:style-name="T2">, γιατί ἡ τύχη εἶναι κοινή καί τό μέλλον ἄγνωστο), Ἰσοκράτης, Ἀθηναῖος Ρήτορας (436 π.Χ. – 338 π.Χ.). <text:s text:c="3"/></text:span></text:p>
      <text:p text:style-name="P3"><text:span text:style-name="T2">Ὅ Μέγας Βασίλειος, ὁ ὁποῖος, ζάμπλουτος ὤν, </text:span><text:span text:style-name="T1">ἐμοίρασε τά πάντα στούς</text:span><text:span text:style-name="T2"> </text:span><text:span text:style-name="T1">πτωχούς</text:span><text:span text:style-name="T2">, καί κράτησε μόνον ἕνα μέρος τῶν χρημάτων γιά νά κάνῃ τήν «</text:span><text:span text:style-name="T1">Βασιλειάδα</text:span><text:span text:style-name="T2">» ὅπου περιέθαλπε καί ἐθεράπευε ἀσθενεῖς· συνήθιζε νά λέγῃ, «</text:span><text:span text:style-name="T1">τοσοῦτον ἀδικῶμεν τόν</text:span><text:span text:style-name="T2"> </text:span><text:span text:style-name="T1">πλησίον, ὅσον θά ἐδυνάμεθα (ἤ ἠδυνάμεθα) εὐεργετεῖν αὐτόν</text:span><text:span text:style-name="T2">». </text:span></text:p>
      <text:p text:style-name="P3"><text:span text:style-name="T1">Διάθεσε</text:span><text:span text:style-name="T2"> λοιπόν, ἀδελφέ μου, </text:span><text:span text:style-name="T1">εὐχαρίστως</text:span><text:span text:style-name="T2"> καί ὄχι ἀναγκαστῶς, ὅ,τι προαιρεῖσαι στήν </text:span><text:span text:style-name="T1">Ἐθνική Τράπεζα</text:span><text:span text:style-name="T2">· καί ἔχεις -ἐκ προοιμίου- </text:span><text:span text:style-name="T1">τίς θερμές εὐχαριστίες καί τήν</text:span><text:span text:style-name="T2"> </text:span><text:span text:style-name="T1">ἀπέραντη εὐγνωμοσύνη</text:span><text:span text:style-name="T2"> τῶν ἁγνῶν αὐτῶν Ὑπάρξεων γιά ὅ,τι <text:s/>τούς προσφέρεις· καί </text:span><text:span text:style-name="T1">πλουσίαν τήν εὐλογίαν τοῦ Θεοῦ καί τά ἀγαθά Του, στό σπιτικό καί τή συγγένειά σου</text:span><text:span text:style-name="T2">. Γιατί, </text:span><text:span text:style-name="T1">εἶναι κι’ «αὐτές»</text:span><text:span text:style-name="T2"> <text:s/>« </text:span><text:span text:style-name="T1">ε ἰ κ ό ν ε ς <text:s/>Θ ε ο ῦ</text:span><text:span text:style-name="T2"> »! (Γέν.1,26).</text:span></text:p>
      <text:p text:style-name="P3"><text:soft-page-break/><text:span text:style-name="T2">Ἀριθμός Λογαριασμοῦ Ἐθνικῆς Τραπέζης:</text:span></text:p>
      <text:p text:style-name="P3"><text:span text:style-name="T3">GR</text:span><text:span text:style-name="T2"> 3201102170000021700281427</text:span></text:p>
      <text:p text:style-name="P1"><text:span text:style-name="T1">Μετά πλείστης τιμῆς, σεβασμοῦ</text:span><text:span text:style-name="T2"><text:line-break/>καί </text:span><text:span text:style-name="T1">ἀπεράντου εὐγνωμοσύνης</text:span><text:span text:style-name="T2"> ἐκ τῶν προτέρων<text:line-break/></text:span><text:span text:style-name="T1">π ρ ό ς <text:s text:c="2"/>ὅ λ ο υ ς</text:span></text:p>
      <text:p text:style-name="P1"><text:span text:style-name="T2"><text:s/>Ἱερεύς Ἰωάννης Νικολόπουλος <text:line-break/>ΚΑΛΑΜΑΡΙΑ<text:line-break/>21.11.2021</text:span></text:p>
      <text:p text:style-name="P3"><text:span text:style-name="T1">Υ.Γ.</text:span><text:span text:style-name="T2"> <text:s/>Μή βαρεθῇς καί ἀναβάλῃς νά ἀντιγράψῃς τόν Ἀριθμόν Τραπέζης<text:line-break/> <text:s text:c="18"/>τῆς Ἐθνικῆς; </text:span><text:span text:style-name="T1">Ἡ ἀναβολή σημαίνει ματαίωσιν, ἡ δέ ματαίωσις κατά</text:span><text:span text:style-name="T2">-<text:line-break/> <text:s text:c="18"/></text:span><text:span text:style-name="T1">στροφήν μιᾶς προσπαθείας</text:span><text:span text:style-name="T2">. Δέν εἶναι κρίμα;! «</text:span><text:span text:style-name="T1">Αὐτός, ὁ ὁποῖος <text:s/></text:span><text:span text:style-name="T2"><text:line-break/> <text:s text:c="18"/></text:span><text:span text:style-name="T1">γνωρίζει νά πράττῃ τό καλό, ἀλλά δέν πράττει, αὐτός ἁμαρτάνει</text:span><text:span text:style-name="T2">. </text:span><text:span text:style-name="T1"><text:line-break/> <text:s text:c="18"/>Ἐλᾶτε τώρα, οἱ πλούσιοι. Κλαύσατε μέ γοερές κραυγές γιά τίς συμ-<text:line-break/> <text:s text:c="18"/>φορές πού σᾶς ἔρχονται. Ὁ πλοῦτος σας ἔχει σαπίσει, καί τά </text:span><text:span text:style-name="T2">(ἀπο-</text:span><text:span text:style-name="T1"><text:line-break/></text:span><text:span text:style-name="T2"> <text:s text:c="18"/>θηκευμένα) </text:span><text:span text:style-name="T1">ροῦχα σας ἔχουν φαγωθῆ ἀπό τό σκόρο. Τό χρυσάφι σας<text:line-break/> <text:s text:c="18"/>καί τό ἀσῆμι ἔχουν σκουριάσει </text:span><text:span text:style-name="T2">(μένουν ἀχρησιμοποίητα), </text:span><text:span text:style-name="T1">καί ἡ<text:line-break/> <text:s text:c="18"/>σκουριά τους θά εἶναι μαρτυρία ἐναντίον σας, καί θά φάγῃ τίς σάρ-<text:line-break/> <text:s text:c="18"/>κες σας <text:s/>σάν φωτιά. Συσσωρεύσατε πλοῦτο (γιά) τίς ἔσχατες ἡμέρες <text:line-break/> <text:s text:c="18"/></text:span><text:span text:style-name="T2">(ἡμέρες τιμωρίας σας). </text:span><text:span text:style-name="T1">Ἰδού ὁ μισθός τῶν ἐργατῶν</text:span><text:span text:style-name="T2">, </text:span><text:span text:style-name="T1">πού θέρισαν τά<text:line-break/> <text:s text:c="18"/>χωράφια σας, καί σεῖς τόν κατακρατήσατε, κραυγάζει, καί οἱ κραυ-<text:line-break/> <text:s text:c="18"/>γές τῶν θεριστῶν ἔχουν φθάσει στά αὐτιά τοῦ Κυρίου τῶν δυνάμε-<text:line-break/> <text:s text:c="18"/>ων. Ζήσατε πάνω στή γῆ μέ ἀπολαύσεις καί σπατάλες, θρέψατε <text:line-break/> <text:s text:c="18"/>τούς ἑαυτούς σας ὅπως </text:span><text:span text:style-name="T2">(τρέφονται</text:span><text:span text:style-name="T1"> </text:span><text:span text:style-name="T2"><text:s/>τά ζωντανά) </text:span><text:span text:style-name="T1">γιά τήν ἡμέρα</text:span><text:span text:style-name="T2"> </text:span><text:span text:style-name="T1"><text:line-break/> <text:s text:c="18"/>τῆς σφαγῆς. Καταδικάσατε, φονεύσατε τόν ἀθῶο· δέν σᾶς προβάλ-<text:line-break/> <text:s text:c="18"/>λει ἀντίσταση» <text:s/></text:span><text:span text:style-name="T2">(Ἰακ. 4,</text:span><text:span text:style-name="T1">17, μέχρις καί τοῦ 5,6).<text:line-break/></text:span><text:soft-page-break/><text:span text:style-name="T1"> <text:s text:c="23"/>«Ὁ λόγος μάλιστα τοῦ Θεοῦ, γιά τόν ὁποῖο ἐμεῖς θά δώσωμε<text:line-break/> <text:s text:c="18"/>λόγο, εἶναι ζωντανός καί δραστικός καί κοπτερώτερος περισσότερο<text:line-break/> <text:s text:c="18"/>ἀπό κάθε δίκοπο μαχαίρι, καί φθάνει μέχρι τό χωρισμό ψυχῆς<text:line-break/> <text:s text:c="18"/>καί πνεύματος, ὀστῶν καί μυελῶν, καί κρίνει σκέψεις καί προθέσεις<text:line-break/> <text:s text:c="18"/>τοῦ ἐσωτερικοῦ ἀνθρώπου, καί δέν ὑπάρχει κτίσμα ἀόρατο σ’ αὐτόν<text:line-break/> <text:s text:c="18"/>ἀλλ’ ὅλα εἶναι γυμνά καί φανερά στούς ὀφθαλμούς του» </text:span><text:span text:style-name="T2"><text:line-break/> <text:s text:c="18"/>(Ἑβρ.4,12).</text:span><text:span text:style-name="T1"><text:line-break/><text:line-break/> <text:s text:c="11"/><text:line-break/><text:line-break/></text:span></text:p>
      <text:p text:style-name="P4"/>
      <text:p text:style-name="P5"/>
      <text:p text:style-name="P3"><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706cm" fo:margin-bottom="0.071cm" loext:contextual-spacing="false" fo:line-height="100%" fo:keep-together="always" fo:keep-with-next="always"/>
      <style:text-properties fo:text-transform="uppercase"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top="0.212cm" fo:margin-bottom="0cm" loext:contextual-spacing="false" fo:line-height="100%" fo:keep-together="always" fo:keep-with-next="always"/>
      <style:text-properties fo:text-transform="uppercase"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212cm" fo:margin-bottom="0cm" loext:contextual-spacing="false" fo:line-height="100%" fo:keep-together="always" fo:keep-with-next="always"/>
      <style:text-properties fo:font-variant="small-cap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aption" style:family="paragraph" style:paren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default-outline-level="" style:class="chapter">
      <style:paragraph-properties fo:margin-top="0cm" fo:margin-bottom="0cm" loext:contextual-spacing="true" fo:line-height="100%"/>
      <style:text-properties fo:text-transform="uppercase" fo:color="#404040" style:font-name="Calibri Light" fo:font-family="'Calibri Light'"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default-outline-level="" style:class="chapter">
      <style:text-properties fo:font-variant="small-caps" fo:color="#595959"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left="1.27cm" fo:margin-right="1.27cm" fo:margin-top="0.282cm" fo:margin-bottom="0.282cm" loext:contextual-spacing="false" fo:line-height="100%" fo:text-indent="0cm" style:auto-text-indent="false"/>
      <style:text-properties style:font-name="Calibri Light" fo:font-family="'Calibri Light'"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default-outline-level="">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TOC_20_Heading" style:display-name="TOC Heading" style:family="paragraph" style:parent-style-name="Heading_20_1" style:default-outline-level=""/>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Επικεφαλίδα_20_1_20_Char" style:display-name="Επικεφαλίδα 1 Char" style:family="text" style:parent-style-name="Default_20_Paragraph_20_Font">
      <style:text-properties fo:text-transform="uppercase"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Επικεφαλίδα_20_2_20_Char" style:display-name="Επικεφαλίδα 2 Char" style:family="text" style:parent-style-name="Default_20_Paragraph_20_Font">
      <style:text-properties fo:text-transform="uppercase"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Επικεφαλίδα_20_3_20_Char" style:display-name="Επικεφαλίδα 3 Char" style:family="text" style:parent-style-name="Default_20_Paragraph_20_Font">
      <style:text-properties fo:font-variant="small-cap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Επικεφαλίδα_20_4_20_Char" style:display-name="Επικεφαλίδα 4 Char" style:family="text" style:parent-style-name="Default_20_Paragraph_20_Font">
      <style:text-properties fo:text-transform="uppercase"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Επικεφαλίδα_20_5_20_Char" style:display-name="Επικεφαλίδα 5 Char" style:family="text" style:parent-style-name="Default_20_Paragraph_20_Font">
      <style:text-properties fo:text-transform="uppercase"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Επικεφαλίδα_20_6_20_Char" style:display-name="Επικεφαλίδα 6 Char" style:family="text" style:parent-style-name="Default_20_Paragraph_20_Font">
      <style:text-properties fo:text-transform="uppercase" fo:color="#262626"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Επικεφαλίδα_20_7_20_Char" style:display-name="Επικεφαλίδα 7 Char" style:family="text" style:parent-style-name="Default_20_Paragraph_20_Font">
      <style:text-properties fo:text-transform="uppercase" fo:color="#262626"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Επικεφαλίδα_20_8_20_Char" style:display-name="Επικεφαλίδα 8 Char" style:family="text" style:parent-style-name="Default_20_Paragraph_20_Font">
      <style:text-properties fo:text-transform="uppercase" fo:color="#7f7f7f"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Επικεφαλίδα_20_9_20_Char" style:display-name="Επικεφαλίδα 9 Char" style:family="text" style:parent-style-name="Default_20_Paragraph_20_Font">
      <style:text-properties fo:text-transform="uppercase" fo:color="#7f7f7f"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Τίτλος_20_Char" style:display-name="Τίτλος Char" style:family="text" style:parent-style-name="Default_20_Paragraph_20_Font">
      <style:text-properties fo:text-transform="uppercase" fo:color="#404040" style:font-name="Calibri Light" fo:font-family="'Calibri Light'"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Υπότιτλος_20_Char" style:display-name="Υπότιτλος Char" style:family="text" style:parent-style-name="Default_20_Paragraph_20_Font">
      <style:text-properties fo:font-variant="small-caps" fo:color="#595959"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Απόσπασμα_20_Char" style:display-name="Απόσπασμα Char" style:family="text" style:parent-style-name="Default_20_Paragraph_20_Font">
      <style:text-properties style:font-name="Calibri Light" fo:font-family="'Calibri Light'"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Έντονο_20_απόσπ._20_Char" style:display-name="Έντονο απόσπ.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598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6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3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4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67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4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218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48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5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065cm"/>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4.33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60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5.313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6.58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85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123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0.39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66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933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4.20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47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635cm" fo:margin-left="5.001cm"/>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4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811cm"/>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5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621cm"/>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3.89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6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4.60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635cm" fo:margin-left="6.218cm"/>
        </style:list-level-properties>
        <style:text-properties fo:font-family="Symbol"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7.48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75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0.028cm"/>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11.29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56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838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5.10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37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fo:text-indent="-0.635cm" fo:margin-left="2.402cm"/>
        </style:list-level-properties>
        <style:text-properties fo:font-family="'Times New Roman'" style:font-family-generic="roman"/>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67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212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48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2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29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1" style:num-suffix="-" text:bullet-char="-">
        <style:list-level-properties text:list-level-position-and-space-mode="label-alignment">
          <style:list-level-label-alignment text:label-followed-by="listtab" fo:text-indent="-0.635cm" fo:margin-left="2.037cm"/>
        </style:list-level-properties>
        <style:text-properties fo:font-family="'Times New Roman'" style:font-family-generic="roman"/>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3.30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fo:font-family="Symbol"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fo:text-indent="-0.635cm" fo:margin-left="5.212cm"/>
        </style:list-level-properties>
        <style:text-properties fo:font-family="'Times New Roman'" style:font-family-generic="roman"/>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6.48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75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022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10.29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5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832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4.10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37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9" style:num-suffix="-" text:bullet-char="-">
        <style:list-level-properties text:list-level-position-and-space-mode="label-alignment">
          <style:list-level-label-alignment text:label-followed-by="listtab" fo:text-indent="-0.635cm" fo:margin-left="5.847cm"/>
        </style:list-level-properties>
        <style:text-properties fo:font-family="'Times New Roman'" style:font-family-generic="roman"/>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467cm"/>
        </style:list-level-properties>
        <style:text-properties fo:font-family="Symbol"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4.73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00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3" style:num-suffix="-" text:bullet-char="-">
        <style:list-level-properties text:list-level-position-and-space-mode="label-alignment">
          <style:list-level-label-alignment text:label-followed-by="listtab" fo:text-indent="-0.635cm" fo:margin-left="6.773cm"/>
        </style:list-level-properties>
        <style:text-properties fo:font-family="'Times New Roman'" style:font-family-generic="roman"/>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8.04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0.583cm"/>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11.85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4.393cm"/>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5.66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7" style:num-suffix="" text:bullet-char="">
        <style:list-level-properties text:list-level-position-and-space-mode="label-alignment">
          <style:list-level-label-alignment text:label-followed-by="listtab" fo:text-indent="-0.635cm" fo:margin-left="4.89cm"/>
        </style:list-level-properties>
        <style:text-properties fo:font-family="Symbol" style:font-charset="x-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6.1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fo:font-family="Symbol"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9.9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3.7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1" style:num-suffix="" text:bullet-char="">
        <style:list-level-properties text:list-level-position-and-space-mode="label-alignment">
          <style:list-level-label-alignment text:label-followed-by="listtab" fo:text-indent="-0.635cm" fo:margin-left="5.001cm"/>
        </style:list-level-properties>
        <style:text-properties fo:font-family="Symbol" style:font-charset="x-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4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811cm"/>
        </style:list-level-properties>
        <style:text-properties fo:font-family="Symbol"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5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621cm"/>
        </style:list-level-properties>
        <style:text-properties fo:font-family="Symbol"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3.89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6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9" style:num-suffix="" text:bullet-char="">
        <style:list-level-properties text:list-level-position-and-space-mode="label-alignment">
          <style:list-level-label-alignment text:label-followed-by="listtab" fo:text-indent="-0.635cm" fo:margin-left="2.037cm"/>
        </style:list-level-properties>
        <style:text-properties fo:font-family="Symbol" style:font-charset="x-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3.30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fo:font-family="Symbol" style:font-charset="x-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3"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7"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5"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9"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3"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7"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1" style:num-suffix="" text:bullet-char="">
        <style:list-level-properties text:list-level-position-and-space-mode="label-alignment">
          <style:list-level-label-alignment text:label-followed-by="listtab" fo:text-indent="-0.635cm" fo:margin-left="1.635cm"/>
        </style:list-level-properties>
        <style:text-properties fo:font-family="Wingdings"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5" style:num-suffix="" text:bullet-char="">
        <style:list-level-properties text:list-level-position-and-space-mode="label-alignment">
          <style:list-level-label-alignment text:label-followed-by="listtab" fo:text-indent="-0.635cm" fo:margin-left="1.635cm"/>
        </style:list-level-properties>
        <style:text-properties fo:font-family="Wingdings" style:font-charset="x-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9"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7"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5"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9" style:num-suffix="" text:bullet-char="">
        <style:list-level-properties text:list-level-position-and-space-mode="label-alignment">
          <style:list-level-label-alignment text:label-followed-by="listtab" fo:text-indent="-0.635cm" fo:margin-left="7.43cm"/>
        </style:list-level-properties>
        <style:text-properties fo:font-family="Symbol" style:font-charset="x-symbol"/>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8.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9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1.24cm"/>
        </style:list-level-properties>
        <style:text-properties fo:font-family="Symbol" style:font-charset="x-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12.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7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5.05cm"/>
        </style:list-level-properties>
        <style:text-properties fo:font-family="Symbol"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6.3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53" style:num-suffix="" text:bullet-char="">
        <style:list-level-properties text:list-level-position-and-space-mode="label-alignment">
          <style:list-level-label-alignment text:label-followed-by="listtab" fo:text-indent="-0.635cm" fo:margin-left="7.408cm"/>
        </style:list-level-properties>
        <style:text-properties fo:font-family="Symbol" style:font-charset="x-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8.67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94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1.218cm"/>
        </style:list-level-properties>
        <style:text-properties fo:font-family="Symbol" style:font-charset="x-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12.48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75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5.028cm"/>
        </style:list-level-properties>
        <style:text-properties fo:font-family="Symbol"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6.29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56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158"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0"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65"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69"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71" style:num-suffix="o"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0.751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4</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Dimos Kalamarias</dc:creator>
    <meta:editing-cycles>47</meta:editing-cycles>
    <meta:creation-date>2021-11-22T13:13:00</meta:creation-date>
    <dc:date>2021-11-22T19:25:00</dc:date>
    <meta:editing-duration>PT5H45M</meta:editing-duration>
    <meta:generator>LibreOffice/5.1.6.2$Linux_X86_64 LibreOffice_project/10m0$Build-2</meta:generator>
    <meta:document-statistic meta:table-count="0" meta:image-count="0" meta:object-count="0" meta:page-count="14" meta:paragraph-count="77" meta:word-count="4308" meta:character-count="28220" meta:non-whitespace-character-count="23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