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indent="1cm" style:auto-text-indent="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paragraph-properties fo:margin-left="0cm" fo:margin-right="0cm" fo:text-align="justify" style:justify-single-word="false" fo:text-indent="1cm" style:auto-text-indent="false"/>
      <style:text-properties style:font-name="Times New Roman" fo:font-size="16pt" style:font-size-asian="16pt" style:font-name-complex="Times New Roman1" style:font-size-complex="16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justify" style:justify-single-word="false"/>
    </style:style>
    <style:style style:name="P7" style:family="paragraph" style:parent-style-name="Header">
      <style:paragraph-properties fo:text-align="center" style:justify-single-word="false"/>
    </style:style>
    <style:style style:name="T1" style:family="text">
      <style:text-properties style:font-name="Times New Roman" fo:font-size="16pt" fo:font-weight="bold" style:font-size-asian="16pt" style:font-weight-asian="bold" style:font-name-complex="Times New Roman1" style:font-size-complex="16pt" style:font-weight-complex="bold"/>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fo:language="en" fo:country="US" style:font-size-asian="16pt" style:font-name-complex="Times New Roman1" style:font-size-complex="16pt"/>
    </style:style>
    <style:style style:name="T4" style:family="text">
      <style:text-properties style:text-position="super 58%" style:font-name="Times New Roman" fo:font-size="16pt" fo:font-weight="bold" style:font-size-asian="16pt" style:font-weight-asian="bold" style:font-name-complex="Times New Roman1" style:font-size-complex="16pt" style:font-weight-complex="bold"/>
    </style:style>
    <style:style style:name="T5" style:family="text">
      <style:text-properties style:text-position="super 58%" style:font-name="Times New Roman"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Η ΓΡΑΦΗ ΑΠΑΝΤΑ ΕΙΣ ΠΑΝΤΑ</text:span><text:span text:style-name="T2"> <text:s text:c="53"/><text:line-break/>---- <text:s/>. <text:s/>----</text:span></text:p>
      <text:p text:style-name="P1"><text:span text:style-name="T2">«</text:span><text:span text:style-name="T1">Ἠγάπησαν ΓΑΡ τήν δόξαν τῶν ἀνθρώπων μᾶλλον</text:span><text:span text:style-name="T2"><text:line-break/></text:span><text:span text:style-name="T1">ἤπερ τήν δόξαν τοῦ Θεοῦ</text:span><text:span text:style-name="T2">» (Ἰωάν.12,43)<text:line-break/>Ἑρμηνεία: «Διότι τῆς τιμῆς ἀπό τό Θεό προτίμησαν<text:line-break/>τήν τιμήν ἀπό τούς ἀνθρώπους» (αὐτόθι)</text:span></text:p>
      <text:p text:style-name="P1"><text:span text:style-name="T2">«Ἐνῶ δέ εἶχε κάνει τόσα θαύματα μπροστά τους ὁ Ίησοῦς,<text:line-break/></text:span><text:span text:style-name="T1">δέν πίστευαν σ’ αὐτόν</text:span><text:span text:style-name="T2">, κι’ ἔτσι ἐκπληρώθηκε ὁ λόγος,<text:line-break/>πού εἶπε ὁ προφήτης Ἡσαΐας: Κύριε, </text:span><text:span text:style-name="T1">ποιός πίστευσε στό</text:span><text:span text:style-name="T2"><text:line-break/></text:span><text:span text:style-name="T1">κήρυγμά μας;</text:span><text:span text:style-name="T2"> Καί </text:span><text:span text:style-name="T1">ποιός κατάλαβε τή δύναμη τοῦ Κυρίου;</text:span><text:span text:style-name="T2"><text:line-break/>Ὁ Ἡσαΐας εἶπε ἐπίσης γιά ποιό λόγο δέν μποροῦν νά <text:line-break/>πιστεύσουν: Τύφλωσε τά μάτια τους καί σκότισε τό νοῦ<text:line-break/>τους, γιά νά μήν ἰδοῦν μέ τά μάτια καί καταλάβουν μέ τό<text:line-break/> <text:s/>νοῦ καί ἐπιστρέψουν, καί τούς συγχωρήσω» (Ἰωάν.12,37-40)</text:span></text:p>
      <text:p text:style-name="P1"><text:span text:style-name="T2">«Ὁ Θεός δέν θά δικαιώσῃ τούς ἐκλεκτούς του, πού κραυγάζουν<text:line-break/>πρός αὐτόν ἡμέρα καί νύκτα, καί τούς εὐσπλαχνίζεται;<text:line-break/>Σᾶς βεβαιώνω, ὅτι γρήγορα θά τούς δικαιώσῃ.<text:line-break/>Ἀλλ’ <text:s/>ὅταν ὁ Υἱός τοῦ ἀνθρώπου ἔλθῃ, </text:span><text:span text:style-name="T1">θά βρῇ ἆραγε τήν</text:span><text:span text:style-name="T2"><text:line-break/></text:span><text:span text:style-name="T1">πίστιν ἐπάνω στή γῆ;»</text:span><text:span text:style-name="T2"> (Λουκ.18,7-8)</text:span></text:p>
      <text:p text:style-name="P1"><text:span text:style-name="T2">*** . ***</text:span></text:p>
      <text:p text:style-name="P3"><text:span text:style-name="T2">Ναί, Νταῆδες καί Δερβίσιδες, πού ἀντί νά παρακολουθῆτε τίς μέρες καί τίς στιγμές πάνω πού </text:span><text:span text:style-name="T1">περπατᾶτε ἐλεύθεροι ἀπ’ τή σκλαβιά τῶν Τούρκων</text:span><text:span text:style-name="T2">, </text:span><text:span text:style-name="T1">ἐπαναδουλώνεσθε ἡδέως παρασυρόμενοι καί βυθιζόμενοι μέσα στήν ἀπιστία καί</text:span><text:span text:style-name="T2"> </text:span><text:span text:style-name="T1">τήν ἀθεΐα σας</text:span><text:span text:style-name="T2">, ἀχαρισταίνοντες καί ἀγνωμονοῦντες ἔναντι τόσων εὐεργεσιῶν καί <text:s/>ἀγαθῶν πού πλουσιοπαρόχως σᾶς χορηγεῖ ὁ Θεός. Τά ὁποῖα, ἀρχίζοντας ν’ </text:span><text:span text:style-name="T1">ἀποστερῇ πρός σωφρονισμόν </text:span><text:span text:style-name="T2">γιά νά συνέλθετε καί ξυπνήσετε ἀπό τό λήθαργο, καί </text:span><text:span text:style-name="T1">ἀποτινάξετε τήν ἀλαζονεία καί τήν ἔπαρση πού σᾶς ἔχει κατακυριεύσει</text:span><text:span text:style-name="T2">· ἀντί </text:span><text:span text:style-name="T1">νά πενθήσετε, νά κλαύσετε, νά μετανοήσετε, ἀνατρέχοντες ἐν ταπεινώσει πρός τήν Παντοδύναμον Δεξιάν Του</text:span><text:span text:style-name="T2">· σεῖς, «ἄλλοις θεοῖς» λατρεύοντες καί παρ’ αὐτῶν ἀναμένοντες σωτηρίαν, ἐνῶ παρακολουθεῖτε τόν καθημερινόν κατά χιλιάδας καί ἑκατομμύρια </text:span><text:span text:style-name="T1">ἐπιτρεπόμενον παρ’ Αὐτοῦ</text:span><text:span text:style-name="T2">, τοῦ </text:span><text:span text:style-name="T1">Μόνου Ἐξουσιαστοῦ τῶν</text:span><text:span text:style-name="T2"> </text:span><text:span text:style-name="T1">Ψυχῶν καί τῶν Σωμάτων</text:span><text:span text:style-name="T2">, θάνατον· ἐξακολουθεῖτε νά ἐπιμένετε καί νά προσπαθῆτε μέ τά δικά σας μέσα, τρόπους, δυνάμεις, αὐτονόμως καί δίχα Αὐτοῦ, τοῦ Παντοδυνάμου Θεοῦ </text:span><text:soft-page-break/><text:span text:style-name="T2">Δημιουργοῦ, Προνοητοῦ, Συντηρητοῦ καί Ζωοποιοῦντος καί Ζωογονοῦντος τά πάντα· νά λύσετε κάθε πρόβλημά σας, διότι -δῆθεν- ξέχασε, ὅτι Αὐτός «ἔκανε τούς Γιατρούς καί τά φάρμακα καί τά βότανα ἐκ τῆς γῆς, καί </text:span><text:span text:style-name="T1">ὁ</text:span><text:span text:style-name="T2"> </text:span><text:span text:style-name="T1">ἁμαρτάνων ἔναντι τοῦ ποιήσαντος αὐτόν</text:span><text:span text:style-name="T2"> </text:span><text:span text:style-name="T1">ἐμπέσοι εἰς χεῖρας Ἰατροῦ</text:span><text:span text:style-name="T2">» (Σοφ.Σειρ.38,15), καί ὅτι Αὐτός δίδει τόν φωτισμόν εἰς αὐτούς καί παρέχει τά φάρμακα, καί ὅτι </text:span><text:span text:style-name="T1">τά σώματα μας εἶναι ναός τοῦ Ἁγίου Πνεύματος καί ἄν φθείρουμε</text:span><text:span text:style-name="T2"> </text:span><text:span text:style-name="T1">αὐτόν τόν Ναόν, θά μᾶς φθείρῃ κι’ ἐμᾶς ὁ Θεός</text:span><text:span text:style-name="T2">» (Σοφ.Σειράχ 38,4,9-10,15,/ <text:s text:c="3"/>Α΄Κορ.3,17).</text:span></text:p>
      <text:p text:style-name="P3"><text:span text:style-name="T2"><text:s/>Ναί, ἀνόητοι καί ἀχάριστοι. Ἐνῶ σᾶς τό λέγει πεντακάθαρα, ὅτι Αὐτός σᾶς δίδει καί τούς Ἰατρούς, καί τόν φωτισμόν εἰς αὐτούς, καί τά φάρμακα, καί πάνω ἀπ’ ὅλα, </text:span><text:span text:style-name="T1">ὅποιος ἁμαρτάνει ἔναντι τοῦ Δημιουργοῦ Του Θεοῦ</text:span><text:span text:style-name="T2">, </text:span><text:span text:style-name="T1">ΑΥΤΟΣ θα πέσῃ στά</text:span><text:span text:style-name="T2"> </text:span><text:span text:style-name="T1">χέρια τοῦ Ἰατροῦ</text:span><text:span text:style-name="T2">· σεῖς προσπαθεῖτε </text:span><text:span text:style-name="T1">μόνοι καί αὐτόνομα, δίχα Θεοῦ</text:span><text:span text:style-name="T2"> νά λύσετε τά προβλήματά σας, </text:span><text:span text:style-name="T1">ἀγνωοῦντες Αὐτόν παντελῶς</text:span><text:span text:style-name="T2">!</text:span></text:p>
      <text:p text:style-name="P3"><text:span text:style-name="T2">Ἀκοῦστε, ὠρέ τόν Ἱστορικό τί γράφει γιά τόν </text:span><text:span text:style-name="T1">ἀδούλωτο </text:span><text:span text:style-name="T2">Γέρο τοῦ Μωριᾶ, τό Θόδωρο Κολοκοτρώνη, πού δῆθεν γιορτάζετε καί γιορτάζετε;!!! </text:span></text:p>
      <text:p text:style-name="P3"><text:span text:style-name="T2">[Τότε τήν κατάσταση ἔσωσε ὁ Κολοκοτρώνης· μέ σύνθημα «</text:span><text:span text:style-name="T1">φωτιά καί</text:span><text:span text:style-name="T2"> </text:span><text:span text:style-name="T1">τσεκούρι στούς πτροσκυνημένους</text:span><text:span text:style-name="T2">» προσπάθησε νά ἀναχαιτίσῃ τό κύμα τῆς ὑποταγῆς στούς Τούρκους. «Εἰς τόν καιρόν τοῦ προσκυνήματος ἐφοβήθηκα μόνο διά τήν πατρίδα μου, ὄχι ἄλλη φορά», καταθέτει ὁ ἴδιος. Καί συνεχίζει, «Ὅποιος εἶναι Χριστιανός, ὅποιος εἶναι Ἕλλην, ὅποιος ἔχει αἷμα ἑλληνικό εἰς τάς φλέβας του, ἄς τρέξῃ νά ὑπερασπισθῇ τήν πίστη καί τήν πατρίδα του· ἐάν τήν ἀγαπᾶ. Εἰ δή μή, ἄς ὄψεται». (26 Ἰουνίου 1825 Θ. Κολοκοτρώνης)]. Αὐτά τυγχάνουν ἐπικροτούμενα ὑπό Ἰωάννου Κουντουρᾶ, Ὁμοτίμου Καθηγητοῦ Ἰατρικής Α.Π.Θ.</text:span></text:p>
      <text:p text:style-name="P3"><text:span text:style-name="T2"><text:s/>Καί συνεχίζει ἀναρτῶσα ἡ Φιλόλογος -Θεολόγος Εὐδοξία Αὐγουστίνου. Κι’ ἐμεῖς χρησιμοποιώντας τά λόγια τοῦ Κ. Οἰκονόμου τόν ἀποζητοῦμε: «Ἄγιε, νικητά Κολοκοτρώνη, φάνηθι μετά τῶν Ἑλλήνων σου καί σκόρπισον τά σφριγῶντα καί ἀκάματα <text:s/>σμήνη (τῶν παλληκαριῶν σου), </text:span><text:span text:style-name="T1">//</text:span><text:span text:style-name="T2"> καί διά τούτων, τῶν ἀγερώχων υἱῶν τῆς ὑπερηφανείας σύντρίψας αὐτῶν τάς ραγδαίας ἐπιδρομάς, καταδιώξεις εἰς φυγάς ἀνεπιστρόφους». </text:span></text:p>
      <text:p text:style-name="P3"><text:span text:style-name="T2">Μακάρι ν’ ἀναστηθῇ, καί </text:span><text:span text:style-name="T1">ἀπό τούς ἀνθέλληνες</text:span><text:span text:style-name="T2"> τούς σημερινούς </text:span><text:span text:style-name="T1">πού πᾶνε νά</text:span><text:span text:style-name="T2"> ξ</text:span><text:span text:style-name="T1">επεράσουν τούς Τούρκους</text:span><text:span text:style-name="T2">, </text:span><text:span text:style-name="T1">νά μήν ἀφήσῃ ἕναν</text:span><text:span text:style-name="T2">! <text:s text:c="381"/></text:span></text:p>
      <text:p text:style-name="P3"><text:span text:style-name="T1">Τά ξέχασε</text:span><text:span text:style-name="T2"> (δῆθεν) αὐτά ὁ Θεός, δέν τά θυμᾶται. Τά μπέρδεψαν καί οἱ Τσιορδοσκορδαλιάδες. Τούς χάλασε τό μεῖγμα, γιατί χάσανε τίς Συνταγές τοῦ </text:span><text:soft-page-break/><text:span text:style-name="T2">Τερψιλαρυλάγγου Ἐπιφανίου καί Οἰνοπαραγωγοῦ ἐκλεκτῆς Ποιότητος, Πανευρωπαϊκῆς ἀναγνωρίσεως Οἴνου, μέ τίς ἀδρανοῦσες τίς «Ἀποπνευματοῦσες τήν σάρκα» «</text:span><text:span text:style-name="T1">Γαστριμαργικές Συνταγές»του</text:span><text:span text:style-name="T2">! Καί ἔτσι, οὔτε κατά τό Ἱπποκράτειον δόγμα «ἡ τροφή σου ἄς εἶναι τό Φάρμακό σου», οὔτε ἡ «Ὁμοιοπαθητική» καί τά «Διατροφικά Παρασκευάσματά» πού δύνανται νά προσφέρουν κάποια βοήθεια, καί νά ἐξεύρουν λύσεις προλήψεως ἤ ἀποθεραπείας, περί τά ὁποῖα (καί αὐτά), </text:span><text:span text:style-name="T1">ἠσχολεῖτο ὁ Μακαρίτης</text:span><text:span text:style-name="T2">. <text:s/></text:span></text:p>
      <text:p text:style-name="P3"><text:span text:style-name="T2">Ἐ, ρέ ἄχρηστοι, </text:span><text:span text:style-name="T1">προσκυνημένοι, βδελυροί «μυρμηκολέοντες</text:span><text:span text:style-name="T2">» -ἐκτός τινῶν, καθώς τότε διεπίστωνε καί ὁ Ἱερός Χρυσόστομος-, πού «καλοῦ ἔργου (δῆθεν) ἐπιθυμήσατε ὀρεγόμενοι ἐπισκοπῆς» (Α΄Τιμ.3,1), οἱ ὁποῖοι γιά τήν «Ὄρεξή» σας καί τήν «ἐπ’ ὀμφαλοῦ γαστρός» ἁμαρτίαν, «τήν εἰσροήν αἵματος καί ἐκροήν πνεύματος», οἱ ὡς ἄνω Διεθνῶς βραβευμένοι ΤΣΕΛΕΜΕΝΤΕΔΕΣ(!), </text:span><text:span text:style-name="T1">δέν ἀπουσιάζουν ἀπό καμιά</text:span><text:span text:style-name="T2"> -κατά τά ἄλλα- Ἱερά(!) </text:span><text:span text:style-name="T1">Μητρόπολη</text:span><text:span text:style-name="T2">. Εἰπέτε μου, </text:span><text:span text:style-name="T1">αὐτά </text:span><text:span text:style-name="T2">συντελοῦν καί σᾶς βοηθοῦν στό νά ἐπιτυγχάνετε τό «</text:span><text:span text:style-name="T1">νηστείᾳ, ἀγρυπνίᾳ, προσευχῇ</text:span><text:span text:style-name="T2"> </text:span><text:span text:style-name="T1">λαμβάνειν τά οὐράνια χαρίσματα»;</text:span><text:span text:style-name="T2"> </text:span></text:p>
      <text:p text:style-name="P3"><text:span text:style-name="T1">Αὐτά</text:span><text:span text:style-name="T2"> σᾶς ἐμπνέουν νά ἁμιλλᾶσθε, </text:span><text:span text:style-name="T1">ποιός θά ὑπερβῇ τόν ἄλλον εἰς</text:span><text:span text:style-name="T2"> </text:span><text:span text:style-name="T1">«ΒΛΑΚΕΙΑΝ»;;!</text:span><text:span text:style-name="T2"> κατά τόν εὐτελιστικόν χαρακτηρισμόν τόν ὁποῖον σᾶς προσάπτει ὁ ΙΣΤ΄ ΚΑΝΩΝ τῆς </text:span><text:span text:style-name="T1">Ζ΄ Οἰκουμενικῆς Συνόδου </text:span><text:span text:style-name="T2">(ποία ἀνωτέρα Ἀρχή καί Συλλογική Ἐξουσία)</text:span><text:span text:style-name="T1"> -</text:span><text:span text:style-name="T2">καί ὄχι ἐγώ ἤ κάποιος τυχόν ἄλλος- (ΠΗΔΑΛΙΟΝ, Ἔκδοσις «ΑΣΤΕΡΟΣ», ΑΛ. ΠΑΠΑΔΗΜΗΤΡΙΟΥ, 1976, σελίς 335), ὅστις ρητῶς ἀναφέρει: «Πᾶσα </text:span><text:span text:style-name="T1">ΒΛΑΚΕΙΑ</text:span><text:span text:style-name="T2"> καί </text:span><text:span text:style-name="T1">ΚΟΣΜΗΣΙΣ</text:span><text:span text:style-name="T2"> </text:span><text:span text:style-name="T1">σώματος</text:span><text:span text:style-name="T2">, </text:span><text:span text:style-name="T1">ἀλλοτρία ἐστί τῆς Ἱερατικῆς τάξεως</text:span><text:span text:style-name="T2">. Τούς οὖν ἑαυτούς κοσμοῦντας </text:span><text:span text:style-name="T1">Ἐπισκόπους,</text:span><text:span text:style-name="T2"> ἤ </text:span><text:span text:style-name="T1">Κληρικούς</text:span><text:span text:style-name="T2">, δι’ </text:span><text:span text:style-name="T1">ἐσθήτων λαμπρῶν καί περιφανῶν</text:span><text:span text:style-name="T2">, τούτους </text:span><text:span text:style-name="T1">διορθοῦσθαι χρή</text:span><text:span text:style-name="T2">, </text:span><text:span text:style-name="T1">εἰ δέ ἐπιμένοιεν</text:span><text:span text:style-name="T2">, </text:span><text:span text:style-name="T1">ἐπιτιμίῳ παραδίδοσθαι</text:span><text:span text:style-name="T2">».</text:span></text:p>
      <text:p text:style-name="P3"><text:span text:style-name="T2"><text:s/>Ἀντί, βάσει τῆς «</text:span><text:span text:style-name="T1">Ἀκριβείας» τοῦ Κανόνος,</text:span><text:span text:style-name="T2"> νά πᾶς νά ἐξαφανιστῇς, </text:span><text:span text:style-name="T1">νά πᾶς «νά πνιγῇς» </text:span><text:span text:style-name="T2">(Ματθ.18,6), ἔχεις μοῦτρα νά ἐμφανίζεσαι σέ κόσμο καί νά μιλᾶς, θράσος καί ν’ ἀπειλῇς, ρέ </text:span><text:span text:style-name="T1">ΒΛΑΚΑ;!!! /</text:span><text:span text:style-name="T2"> </text:span><text:span text:style-name="T1">Συνάλελφοί σου Ἐπίσκοποι σέ</text:span><text:span text:style-name="T2"> </text:span><text:span text:style-name="T1">Οἰκουμενικές Συνόδους</text:span><text:span text:style-name="T2">, φοβούμενοι τόν Θεόν -ὄχι ἀθεόφοβοι σἄν καί σένα καί τούς ὁμοίους σου- </text:span><text:span text:style-name="T1">τά ἐθέσπισαν αὐτά</text:span><text:span text:style-name="T2"> καί </text:span><text:span text:style-name="T1">σᾶς ἀποκαλοῦν εὐθέως ΒΛΑΚΕΣ,</text:span><text:span text:style-name="T2"> γιά νά σᾶς προλάβουν νά «μή ξηλώσετε τήν κάλτσα λίγο λίγο» καί </text:span><text:span text:style-name="T1">καταντήσετε τήν</text:span><text:span text:style-name="T2"> </text:span><text:span text:style-name="T1">Ἐκκλησία</text:span><text:span text:style-name="T2"> μέ τήν </text:span><text:span text:style-name="T1">πρόκληση</text:span><text:span text:style-name="T2">, τή </text:span><text:span text:style-name="T1">χλιδή</text:span><text:span text:style-name="T2">, τίς </text:span><text:span text:style-name="T1">συνήθειες τῶν θελκτικῶν ἡδονῶν καί γλυκυτάτων</text:span><text:span text:style-name="T2"> </text:span><text:span text:style-name="T1">ἀδυναμιῶν σας</text:span><text:span text:style-name="T2"> -πού </text:span><text:span text:style-name="T1">δέν μπορεῖτε νά τίς ἀποχωριστῆτε</text:span><text:span text:style-name="T2">-, καί γι’ αὐτό </text:span><text:span text:style-name="T1">ἀναντιρρήτως καί ἀναντιλέκτως συμφωνεῖτε καί πειθαρχεῖτε</text:span><text:span text:style-name="T2"> </text:span><text:span text:style-name="T1">ἀμέσως</text:span><text:span text:style-name="T2">, σέ ὅ,τι ζητήσῃ καί ἀπαιτήσῃ ὁ «Καίσαρας»!</text:span></text:p>
      <text:p text:style-name="P3"><text:soft-page-break/><text:span text:style-name="T2">«</text:span><text:span text:style-name="T1">Ἄς εἶναι δέ κάθε ἄνθρωπος ταχύς στό νά ἀκούσῃ, βραδύς στό νά μιλήσῃ</text:span><text:span text:style-name="T2">, </text:span><text:span text:style-name="T1">βραδύς σέ ὀργή</text:span><text:span text:style-name="T2">. Διότι </text:span><text:span text:style-name="T1">ἡ ὀργή τοῦ ἀνθρώπου δέν συντελεῖ σέ δικαίωση ἀπ’ το Θεό</text:span><text:span text:style-name="T2">. Γι’ αὐτό, </text:span><text:span text:style-name="T1">ἀφοῦ ἀποβάλετε κάθε κακία</text:span><text:span text:style-name="T2"> ὡς ρυπαρό καί περιττό πρᾶμα, </text:span><text:span text:style-name="T1">δεχθῆτε μέ ταπεινοφροσύνη τό λόγο τοῦ Θεοῦ</text:span><text:span text:style-name="T2">, ὁ ὁποῖος </text:span><text:span text:style-name="T1">εἶναι σύμφωνος μέ τήν</text:span><text:span text:style-name="T2"> </text:span><text:span text:style-name="T1">ἀνθρωπίνη φύση</text:span><text:span text:style-name="T2"> καί δύναται νά σᾶς σώσῃ» (Ἰακ.1,19-21). </text:span><text:span text:style-name="T1">Σύμφωνος μέ τήν «ἀνθρωπίνη</text:span><text:span text:style-name="T2"> </text:span><text:span text:style-name="T1">φύση»</text:span><text:span text:style-name="T2"> </text:span><text:span text:style-name="T1">= </text:span><text:span text:style-name="T2">φυσικός </text:span><text:span text:style-name="T1">«κατά φύσιν», </text:span><text:span text:style-name="T2">ὄχι</text:span><text:span text:style-name="T1"> «παρά φύσιν», </text:span><text:span text:style-name="T2">σἄν τά ζῶα!!! Καί, «Πεπτικέ σωλήνα», συναπόβαλε καί σύ, ναί! (</text:span><text:span text:style-name="T1">καί</text:span><text:span text:style-name="T2">) <text:s/></text:span><text:span text:style-name="T1">κάθε ΚΑΚΙΑ</text:span><text:span text:style-name="T2"> ὡς ρυπαρό πρᾶμα καί .. «περίττωμα»! </text:span></text:p>
      <text:p text:style-name="P3"><text:span text:style-name="T2">Δέν σοῦ φταῖν τά Παπαδάκια. Ὁ κακός καί ἁμαρτωλός (ἀκόμα) ἑαυτός σου σοῦ φταίει. «Γνῶθι σαυτόν»! / Θυμίσου τόν Ἱ. Χρυσόστομο, τοῦ ὁποίου φέρεις καί ντροπιάζεις τό ὄνομα. «Οὐδείς δύναται βλάψαι Ἰωάννην, εἰ μή Ἰωάννης»… Ναί, «Κουβαρντά» σέ Πνεῦμα. «</text:span><text:span text:style-name="T1">Ἀγάπα τόν πλησίον σου ὡς ἑαυτόν</text:span><text:span text:style-name="T2">» (Ματ.22,39 / Μάρκ.12,31 / Λουκ.10,27). Ἐσύ ἀποδεικνύεις ὅτι ἔχεις μαῦρα μεσάνυχτα, καί </text:span><text:span text:style-name="T1">δέν ἔχεις βάλει ἀρχή</text:span><text:span text:style-name="T2"> </text:span><text:span text:style-name="T1">νά ἀγαπήσῃς καί νά νιαστῇς γιά τόν ἑαυτό σου</text:span><text:span text:style-name="T2">, πῶς θά νιαστῇς καί θά ἀναλωθῇς νά θυσιαστῇς ἀγαπώντας τούς ἄλλους; Τή σημασία τοῦ ἀνάματος τοῦ κεριοῦ πού βάζεις στό κηροπήγιο δέν γνωρίζεις ἀκόμη, καί κατηχεῖς Ποίμνιο; Εἶσαι «Ποιμήν Λογικῶν Προβάτων» ἐσύ, ἤ </text:span><text:span text:style-name="T1">Φραγκοφονιᾶς, Λύκος</text:span><text:span text:style-name="T2">, ἀλλαχόθεν εἰσπηδήσας εἰς τήν αὐλήν, γι’ αὐτό δέν γνωρίζουν τή φωνή σου καί δέν σ’ ἀκολουθοῦν, ὄχι μόνον τά Πρόβατα, ἀλλ’ οὔτε οἱ Συνεργάτες σου, οἱ Πιστικοί, μωρέ Ψευτονοικοκύρη! Κρύψου νά μή φαίνεσαι -σοῦ ξαναλέω- καί νά μή ξαναξεμυτήσῃς στό παζάρι, θέλεις νά τό «παίξῃς» καί πονηρή ἀλεποῦ! Κάτι ἀγραμματούλες γυναικούλες, ἀντί «ἀθυρόστομο» σέ φωνάζουν ΑΝΘΗρόστομο! «</text:span><text:span text:style-name="T1">Λουλούδι» μου ἐσύ</text:span><text:span text:style-name="T2">, νά σέ <text:s/>βάλουν οἱ Παπάδες σέ Βάζο νά σέ καμαρώνουν· κατά τό πλησίον καί συγγενές, «</text:span><text:span text:style-name="T1">ἡδέως τῶν ἀφρόνων ἀκούομεν, φρόνημοι ὄντες</text:span><text:span text:style-name="T2">» (Πατερικόν) <text:s/></text:span></text:p>
      <text:p text:style-name="P3"><text:span text:style-name="T2"><text:s/>Πάρε τώρα «</text:span><text:span text:style-name="T1">τά ρέστα»</text:span><text:span text:style-name="T2"> καί ἀπό τόν ντόμπρο, μπεσαλή, εὐθύ καί </text:span><text:span text:style-name="T1">εἰλικρινή Ἀδελφόθεο Ἰάκωβο</text:span><text:span text:style-name="T2">, -πού κάπως καλύπτεσαι πίσω ἀπ’ τούς λόγους του-, λέγοντος μετά πολλῆς τῆς παρρησίας, ὅτι «</text:span><text:span text:style-name="T1">οὐδείς τῶν ἀνθρώπων δύναται τήν γλῶσσαν αὐτοῦ</text:span><text:span text:style-name="T2"> </text:span><text:span text:style-name="T1">νά δαμάσῃ</text:span><text:span text:style-name="T2">» (Ἰακ.3,8). Καί, «</text:span><text:span text:style-name="T1">ὅποιος δέν ὑποπίπτει σέ σφάλμα μέ λόγο</text:span><text:span text:style-name="T2">, </text:span><text:span text:style-name="T1">αὐτός εἶναι τέλειος ἄνθρωπος, ἱκανός νά χαλιναγωγήσῃ καί ὅλο του τό σῶμα</text:span><text:span text:style-name="T2">» (Ἰακ.3,2) <text:s text:c="2"/></text:span></text:p>
      <text:p text:style-name="P3"><text:span text:style-name="T2">Στραβόξυλο, σέ ξέρω ἀπό μωρό. Ἄν εἶχες ποτισθῆ λιγουλάκι ἀπό τήν </text:span><text:span text:style-name="T1">ἀνεξικακία</text:span><text:span text:style-name="T2"> τοῦ Ἁγίου Διονυσίου-«Νιόνιου» τοῦ Νησιοῦ μας καί σοῦ εἶχε βάλει λίγο «</text:span><text:span text:style-name="T1">Νιονιό</text:span><text:span text:style-name="T2">» στή «</text:span><text:span text:style-name="T1">γκλάβα</text:span><text:span text:style-name="T2">» καί σκεφτόσουν τήν </text:span><text:span text:style-name="T1">ὑστεροφημία σου</text:span><text:span text:style-name="T2">· μέ τό Φραγκίσκο, τό Σπῦρο καί τή Φανή, τά Παιδιά τῆς Κικῆς Καψάσκη – Λάμπρου, </text:span><text:soft-page-break/><text:span text:style-name="T2">θά σέ τιμοῦσα κάπως στά στερνά σου, γιά τήν ἄλλη ζωή. </text:span><text:span text:style-name="T1">Δέν σοῦ ἀξίζει νά σέ κλάψω</text:span><text:span text:style-name="T2">, ὅσες μέρες λέει ὁ Σειράχ στό 38,17 «</text:span><text:span text:style-name="T1">πρός ἀποφυγήν συκοφαντίας ἐπί ἀναλγησίᾳ</text:span><text:span text:style-name="T2">», διότι «</text:span><text:span text:style-name="T1">δέν στάθηκες καθώς ἔπρεπε ἀνάλογα, ἀπέναντι στήν κοινωνική θέση τήν ὁποία</text:span><text:span text:style-name="T2"> </text:span><text:span text:style-name="T1">κατεῖχες</text:span><text:span text:style-name="T2">» (Σοφ.Σειράχ 38,17), </text:span><text:span text:style-name="T1">καί ἐπαυξάνεις τά λάθη. /</text:span><text:span text:style-name="T2"> </text:span><text:span text:style-name="T1">Δέν </text:span><text:span text:style-name="T2">«</text:span><text:span text:style-name="T1">πετάλωνε</text:span><text:span text:style-name="T2"> </text:span><text:span text:style-name="T1">τζιτζίκια» ὁ Σοφός Σειράχ</text:span><text:span text:style-name="T2">, οὔτε τόν φώτισε τό Ἅγιο Πνεῦμα νά γράψῃ «ἀρλοῦμπες» σάν αὐτές πού κατεβάζει ἡ κούτρα ἡ δική σου. Ἐσένα, δέν σοῦ πρέπει δέν σοῦ ἀξίζει «κήδευσις», ἐπιμέλεια καί περιποίηση νεκροῦ, οὔτε εἰδωλολάτρου </text:span><text:span text:style-name="T1">ἀδελφοῦ Ἀντογόνης, Πολυνίκους</text:span><text:span text:style-name="T2">! Σοῦ πρέπει τέλος, ἀνθρώπου καταλήγοντος-ἀποθνήσκοντος ἀπό Κορωνοϊό· ἑκάστου -ἐκ τῶν ὁποίων- <text:s/>τό θέμα τόσο ζεστά παρακολουθεῖς καί ἐπιμελεῖσαι συγκλίνων πρός τάς ἀποφάσεις τῆς Ἱερᾶς Συνόδου, </text:span><text:span text:style-name="T1">τῆς Σκληρᾶς καί ἀδιαφόρου ὡς πρός τά κελεύσματα τοῦ</text:span><text:span text:style-name="T2"> </text:span><text:span text:style-name="T1">Εὐαγγελίου</text:span><text:span text:style-name="T2">, καί -ὡς ἐκ τούτου-, οὐχί ὀρθοφρονούσης, ἀλλ’ </text:span><text:span text:style-name="T1">ἀστόργου</text:span><text:span text:style-name="T2">, καί παρακεκινδυνευμένον ρόλον πραγματευομένης, πειραματιζομένης καί ἐπαφιεμένης ἐνασκῆσθαι τοῖς Τέκνοις, -ἤτοι τῷ Ποιμνίῳ-, Μητρός <text:s/>Ἐκκλησίας! </text:span><text:span text:style-name="T1">Σοῦ ἁρμόζει</text:span><text:span text:style-name="T2"> τό, κατά τόν «Σούπερ» Ἰατρόν Παρουσιαστήν Ἑξαδάκτυλον, πραγματοποιούμενον -ἄκουσον, ἄκουσον κατάντημα ἐκφράσεως περί ἀνθρώπων- «</text:span><text:span text:style-name="T1">ντάνιασμα</text:span><text:span text:style-name="T2">»!, τό «στίβαγμα» τῶν τσουβαλιῶν μέ πατάτες τοῦ ἑνός πάνω στό ἄλλο! Δηλαδή: </text:span><text:span text:style-name="T1">Ἄνθρωποι = Πατάτες σέ τσουβάλια!!!</text:span><text:span text:style-name="T2"> Αὐτή εἶναι ἡ «λειτουργικότης και μεταχείρισις» τῶν ἀσθενούντων ἀνθρώπων ἐν τοῖς Θεραπευτηρίοις σήμερα, εἰς χεῖρας τῶν «Τύπου Ἑξαδακτύλου» Καθηγητάδων Ἰατρῶν! Ποῦ, Θεός νά σέ φυλάῃ; Αὐτοί δέν πιστεύουν σέ Θεό σἄν καί σένανε. / Θά καλοπεράσῃς ἄν τούς χρειασθῇς. Ξέρεις … σίγουρο «ντάνιασμα», για εὐθυτενῆ μέση καί εὐσταλῆ Κορμοστασιά! Τί Στρατηγός πρᾶμα εἶσαι, ἔτσι θά σ’ άφήσουν, Τζάνεμ;! Ἰδιαιτέρα περιποίηση σέ σένα, μιά πού εἶσαι καί λίγο Εὐτραφούλης καί Στρουμπουλούλης! Ὅλα τά προσέχουν καί τά νιάζονται οἱ Νοσηλευτές τους.</text:span></text:p>
      <text:p text:style-name="P3"><text:span text:style-name="T2">Ἔχεις ἐσύ δικαίωμα νά «</text:span><text:span text:style-name="T1">σπᾶς Παπᾶ παΐδια μέ τή Ράβδο, ἡ ὁποία πίπτει σ’</text:span><text:span text:style-name="T2"> </text:span><text:span text:style-name="T1">ὅποιον δέν ἀκούει»;</text:span><text:span text:style-name="T2"> Ποῦ ἔχει Ἀστυνομικό Τμῆμα γιά σένα, ἤ Ἀνεξάρτητο Ἱερατικό Σύλλογο πού νά ἐμπίπτῃς-νά λογοδοτῇς δηλαδή κι’ ἐσύ, νά μήν ἔχῃς «ἀσυλία» καί νά δεσμεύεται καί ἡ «ἀφεντιά» σου ἀπό τή Νομοθεσία, νά σέ περιλάβῃ καί νά σέ ξεδοντιάσῃ; Ποῦ Προστασία καί Δικαώματα τοῦ Πολίτη, ἀλλά καί </text:span><text:span text:style-name="T1">τοῦ τόσο κυνηγημένου αὐθαιρέτως ὑπό τῶν ἐπισκόπων</text:span><text:span text:style-name="T2"> </text:span><text:span text:style-name="T1">Κλήρου</text:span><text:span text:style-name="T2">; Ποῦ Εἰσαγγελεύς; </text:span></text:p>
      <text:p text:style-name="P3"><text:span text:style-name="T2"><text:s/>«</text:span><text:span text:style-name="T1">Νά βροῦμε τό κουράγιο, νά μή σκύβουμε τό κεφάλι</text:span><text:span text:style-name="T2">» διήγγειλε βαρύγδουπα </text:span><text:span text:style-name="T1">ὁ κ. Πρωθυπουργός</text:span><text:span text:style-name="T2">· καί </text:span><text:span text:style-name="T1">οἱ Κοιλάρες τῶν Δεσποτάδων ἀπ’ τά </text:span><text:soft-page-break/><text:span text:style-name="T1">γέλια</text:span><text:span text:style-name="T2"> </text:span><text:span text:style-name="T1">«χοροπηδᾶνε» ἀκόμα!</text:span><text:span text:style-name="T2"> Ὡς πότε θά παίζετε μπιλιάρδο στίς πλάτες καί θά καλοπερνᾶτε εἰς βάρος τοῦ Κλήρου καί τοῦ Κοσμάκη;!</text:span></text:p>
      <text:p text:style-name="P4"/>
      <text:p text:style-name="P1"><text:span text:style-name="T2">Ψηλά ἔχτισες τή φωλιά,<text:line-break/>χαμήλωσεν ὁ κλῶνος.<text:line-break/>Βλάκα, σ’ ἁρπάξαν τά Πουλιά.<text:line-break/>Σ’ <text:s/>ἀπέμεινεν <text:s/>ὁ <text:s/>πόνος!</text:span></text:p>
      <text:p text:style-name="P3"><text:span text:style-name="T2">«</text:span><text:span text:style-name="T1">Θλάσον τάς πλευράς αὐτοῦ</text:span><text:span text:style-name="T2"> (τοῦ υἱοῦ σου) ὡς ἔστι νήπιος, μήποτε σκληρυνθείς ἀπειθήσῃ σοι. </text:span><text:span text:style-name="T1">κάμψον τόν τράχηλον αὐτοῦ</text:span><text:span text:style-name="T2"> ἐν νεότητι» (Σοφ.Σειρ.30,12). Τώρα πού κοντεύουν </text:span><text:span text:style-name="T1">νά συνταξιοδοτηθοῦν οἱ Ἱερεῖς </text:span><text:span text:style-name="T2">σου, ἤ -στό κάτω κάτω- τούς ἐδόθη παρά Θεοῦ «</text:span><text:span text:style-name="T1">αὐτεξούσιον καί ἐλευθέρα βούλησης</text:span><text:span text:style-name="T2">», πῶς σύ </text:span><text:span text:style-name="T1">ΠΑΡΕΜΒΑΛΛΕΣΑΙ μάλιστα ἀντικανονικῶς</text:span><text:span text:style-name="T2">, καί, </text:span><text:span text:style-name="T1">ἀντιποιούμενος</text:span><text:span text:style-name="T2"> </text:span><text:span text:style-name="T1">Ἀρχήν</text:span><text:span text:style-name="T2">, <text:s/>ἐπιβάλλεσαι </text:span><text:span text:style-name="T1">στανικῶς</text:span><text:span text:style-name="T2"> εἰς αὐτούς «</text:span><text:span text:style-name="T1">παροργίζων</text:span><text:span text:style-name="T2">» αὐτούς, ἐάν ὑπῆρξές ποτε πατέρας τους; (Ἐφεσ.6,4 / Κολοσ.3,21 (ἐκεῖσε) «</text:span><text:span text:style-name="T1">ἐρεθίζων</text:span><text:span text:style-name="T2"> τά τέκνα»).</text:span></text:p>
      <text:p text:style-name="P3"><text:span text:style-name="T2">Μόνον εἰς μίαν περίπτωσιν, βάσει τοῦ ἐν Δευτερονομίῳ 13,14-17 κειμένῳ Νόμῳ, ὅν, τῇ ἐπιμόνῳ ἀπαιτήσει τοῦ Θεοῦ ἐχρήσατο ὁ Προφήτης Ἠλίας, </text:span><text:span text:style-name="T1">κατακαύσας 102</text:span><text:span text:style-name="T2"> -τούς τῶν Πεντηκονταρχῶν-, (σύν) ἀνελών ἐν μαχαίρᾳ (σφάξας) </text:span><text:span text:style-name="T1">450 Ἱερεῖς τῶν Ἀλσῶν</text:span><text:span text:style-name="T2">, καί </text:span><text:span text:style-name="T1">400 (Ἱερεῖς)</text:span><text:span text:style-name="T2"> ἐνώπιον Βασιλέως Ἀχαάβ καί συζύγου αὐτοῦ Βασιλίσσης Ἰεζάβελ </text:span><text:span text:style-name="T1">ἐν Ὄρει Καρμήλῳ</text:span><text:span text:style-name="T2"> -ἀρσενοκοίτας,ὁμοφυλοφίλους- </text:span><text:span text:style-name="T1">καί</text:span><text:span text:style-name="T2"> </text:span><text:span text:style-name="T1">τούς 850</text:span><text:span text:style-name="T2"> </text:span><text:span text:style-name="T1">λατρεύοντας τόν θεόν Βάαλ</text:span><text:span text:style-name="T2">, ἤτοι </text:span><text:span text:style-name="T1">ἐν συνόλῳ 952</text:span><text:span text:style-name="T2">· μόνον τότε, καί ἄν ἀκούσῃς ὅτι «ἐνεφανίσθησα ἐν μέσῳ ὑμῶν παράνομοι ἄνδρες καί </text:span><text:span text:style-name="T1">ἀπεπλάνησαν</text:span><text:span text:style-name="T2"> τούς κατοίκους τῆς πόλεώς των λέγοντες· ἄς ὑπάγωμεν καί </text:span><text:span text:style-name="T1">ἄς λατρεύσωμεν ἄλλους</text:span><text:span text:style-name="T2"> </text:span><text:span text:style-name="T1">θεούς</text:span><text:span text:style-name="T2">, τούς ὁποίους δέν γνωρίζετε, </text:span><text:span text:style-name="T1">//</text:span><text:span text:style-name="T2"> θά ἐξετάσῃς, θά ἐρωτήσῃς, </text:span><text:span text:style-name="T1">θά ἐρευνήσῃς πολύ καλά</text:span><text:span text:style-name="T2"> καί ἐάν ἐκ τῆς ἐξετάσεως παρ’ ἐλπίδα προκύψῃ ὅτι ἡ πληροφορία εἶναι </text:span><text:span text:style-name="T1">ἀληθής ἑκατόν τά ἑκατόν</text:span><text:span text:style-name="T2">. ἐάν δηλαδή τό μυσαρόν αὐτό γεγονός </text:span><text:span text:style-name="T1">ἔγινε</text:span><text:span text:style-name="T2"> μεταξύ σας, </text:span><text:span text:style-name="T1">θά φονεύσῃς ὅλους τούς κατοίκους τῆς πόλεως ἐκείνης ἐν στόματι</text:span><text:span text:style-name="T2"> </text:span><text:span text:style-name="T1">μαχαίρας</text:span><text:span text:style-name="T2"> ἀναθεματίζοντες αὐτήν καί ὅλα τά ἐν αὐτῇ. Ὅλα τά λάφυρα τῆς πόλεως ἐκείνης θά συγκεντρώσητε εἰς τάς ὁδούς της, </text:span><text:span text:style-name="T1">θά καύσητε</text:span><text:span text:style-name="T2"> τήν πόλιν καί ὅλα <text:s/>τά λάφυρα της δημοσίᾳ ἐνώπιον Κυρίου τοῦ Θεοῦ σας. Θά εἶναι </text:span><text:span text:style-name="T1">ἀκατοίκητος</text:span><text:span text:style-name="T2"> </text:span><text:span text:style-name="T1">ἡ πόλις ἐκείνη πάντοτε</text:span><text:span text:style-name="T2"> καί </text:span><text:span text:style-name="T1">οὐδέποτε θά ἀνοικοδομηθῇ</text:span><text:span text:style-name="T2">…</text:span><text:span text:style-name="T1">Ἡ εὐλογία τοῦ Κυρίου</text:span><text:span text:style-name="T2"> </text:span><text:span text:style-name="T1">θά ἔλθῃ πράγματι ἐάν ἀκούσητε</text:span><text:span text:style-name="T2"> τήν φωνήν τοῦ Κυρίου σας, ὥστε </text:span><text:span text:style-name="T1">νά φυλάττητε</text:span><text:span text:style-name="T2"> </text:span><text:span text:style-name="T1">τάς ἐντολάς Του</text:span><text:span text:style-name="T2">, τάς ὁποίας ἐγώ διατάσσω σᾶς σήμερον, καί </text:span><text:span text:style-name="T1">κάμνητε τό καλόν</text:span><text:span text:style-name="T2"> </text:span><text:span text:style-name="T1">καί εὐάρεστον ἐνώπιον Κυρίου τοῦ Θεοῦ σας</text:span><text:span text:style-name="T2">» (Δευτερ.13,14-19). Παράβαλε καί </text:span><text:soft-page-break/><text:span text:style-name="T2">τόν </text:span><text:span text:style-name="T1">105</text:span><text:span text:style-name="T4">ον</text:span><text:span text:style-name="T1"> Ψαλμόν ἀπό στίχον 34 μέχρι 43</text:span><text:span text:style-name="T4">ου</text:span><text:span text:style-name="T1"> </text:span><text:span text:style-name="T2">, ὅπου ὁ Ἰσραήλ </text:span><text:span text:style-name="T1">δέν ὑπήκουσε, ἐφείσθη</text:span><text:span text:style-name="T2"> καί </text:span><text:span text:style-name="T1">δέν κατέσφαξε, δέν ἐξωλόθρευσε τά <text:s/>ἔθνη, ἐμίγη μετά εἰδωλολατρικῶν λαῶν</text:span><text:span text:style-name="T2">, πάντρεψε τούς υἱούς καί τάς θυγατέρας του μετ’ αὐτῶν, ἔθυσε τά μωρά του τοῖς δαιμονίοις, δηλαδή στίς ἀγκαλιές τῶν πυρακτωμένων ἀγαλμάτων, καί </text:span><text:span text:style-name="T1">τί θλιβερά ἐπίχειρα ἔλαβε παρά Θεοῦ</text:span><text:span text:style-name="T2">. </text:span></text:p>
      <text:p text:style-name="P3"><text:span text:style-name="T2">Ἐρωτῶ σας «Ἅγιοι». Γι’ αὐτά μᾶς ἔφερε ἡ ἀγάπη καί τό θέλημα τοῦ Θεοῦ νά ζήσουμε στή γῆ; Αὐτά τράβαγε ἡ «</text:span><text:span text:style-name="T1">ὄρεξή</text:span><text:span text:style-name="T2">» σας; (ἔ.ἀ.) <text:s/>Αὐτό εἶναι τό «</text:span><text:span text:style-name="T1">καλό ἔργον</text:span><text:span text:style-name="T2">, </text:span><text:span text:style-name="T1">τό ἀνεπίληπτον, τό νηφάλιον, τό σώφρον, <text:s/>τό κόσμιον, τό φιλόξενον, τό διδακτικόν</text:span><text:span text:style-name="T2">, </text:span><text:span text:style-name="T1">τό μή βίαιον καί ἐπιθετικόν, μή φιλόνικον, ὄχι αἰσχροκερδές</text:span><text:span text:style-name="T2">, // <text:s text:c="14174"/>ἀλλά </text:span><text:span text:style-name="T1">πρᾶον, ἀφιλόνικον, ἀφυλάργυρον;</text:span><text:span text:style-name="T2"> Ἐπίσης αὐτός </text:span><text:span text:style-name="T1">πρέπει νά ἔχῃ καλή</text:span><text:span text:style-name="T2"> </text:span><text:span text:style-name="T1">μαρτυρία καί ἀπό τούς ἔξω τῆς Ἐκκλησίας</text:span><text:span text:style-name="T2">, γιά νά μήν ἐξευτελισθῇ καί πέσῃ σέ παγίδα τοῦ Διαβόλου. Οἱ διάκονοι νά εἶναι ἀπηλλαγμένοι ἀπό κάθε κατηγορία, κρατοῦντες τήν ἱερή ὑπόθεση τῆς πίστεως μέ καθαρή συνείδηση. </text:span><text:span text:style-name="T1">Ὅσοι δέ</text:span><text:span text:style-name="T2"> </text:span><text:span text:style-name="T1">διηκόνησαν καλά, ἀποκτοῦν μεγάλη ὑπόληψη καί πολλή ἐκτίμηση γιά τό ζῆλο τους</text:span><text:span text:style-name="T2"> χάριν τοῦ Ἰησοῦ Χριστοῦ» (Α΄Τιμ.3,1-13)</text:span></text:p>
      <text:p text:style-name="P3"><text:span text:style-name="T2">Καί ἄς προσέξουμε ἐπισταμένως στή συνέχεια, τί συμβουλεύει ὁ Ἀπόστολος Παῦλος τόν μαθητή του Τιμόθεο, μήπως βροῦμε κι’ ἐμεῖς </text:span><text:span text:style-name="T1">τό μέτρο</text:span><text:span text:style-name="T2">, καί </text:span><text:span text:style-name="T1">ξεκαθαρίσουμε τά πράγματα γιά τό τί συμβαίνει γύρω στίς μέρες μας</text:span><text:span text:style-name="T2">.</text:span></text:p>
      <text:p text:style-name="P3"><text:span text:style-name="T2">«Αὐτά σοῦ γράφω -τοῦ λέγει-, <text:s/>γιά νά ξέρῃς </text:span><text:span text:style-name="T1">πῶς πρέπει νά συμπεριφέρεται κανείς στόν</text:span><text:span text:style-name="T2"> </text:span><text:span text:style-name="T1">οἶκο τοῦ Θεοῦ</text:span><text:span text:style-name="T2">, πού εἶναι </text:span><text:span text:style-name="T1">ἡ Ἐκκλησία τοῦ Θεοῦ τοῦ ἀληθινοῦ</text:span><text:span text:style-name="T2">, ὁ στῦλος καί ἡ στερεά βάση τῆς ἀληθείας. Ὁμολογουμένως δέ, εἶναι μεγάλο τό μυστήριο <text:s/>τῆς Θρησκείας μας: «Ὁ Θεός φανερώθηκε μέ σάρκα, δικαιώθηκε ἀπό τό Πνεῦμα (τό Πνεῦμα ἀπέδειξε, ὅτι δέν ἦταν ἁπλῶς ἄνθρωπος, ἀλλά </text:span><text:span text:style-name="T1">Θεάνθρωπος</text:span><text:span text:style-name="T2">), κηρύχθηκε στά ἔθνη, πιστεύθηκε στόν κόσμο, ἀνελήφθη μέ δόξα» (Α΄Τιμ.3,14-16).</text:span></text:p>
      <text:p text:style-name="P3"><text:span text:style-name="T2">«</text:span><text:span text:style-name="T1">Ὁ λόγος τοῦ Θεοῦ εἶναι ἀληθινός καί τελείως ἄξιος ἀποδοχῆς</text:span><text:span text:style-name="T2">. Γι’ αὐτό ἄλλωστε καί κοπιάζουμε καί ὑπομένουμε ὀνειδισμούς (χλευασμούς, ὕβρεις), διότι </text:span><text:span text:style-name="T1">στηρίξαμε τήν ἐλπίδα μας στόν ἀληθινό Θεό, ὁ ὁποῖος ἐνδιαφέρεται γιά τή σωτηρία</text:span><text:span text:style-name="T2"> </text:span><text:span text:style-name="T1">ὅλων τῶν ἀνθρώπων</text:span><text:span text:style-name="T2">, </text:span><text:span text:style-name="T1">ἰδιαιτέρως τῶν πιστῶν</text:span><text:span text:style-name="T2">» (Α΄Τιμ.4,9-10)</text:span></text:p>
      <text:p text:style-name="P3"><text:span text:style-name="T2">Ἀλήθεια, τί νά πρωτοϋπομνήσω σ’αὐτούς τούς ἐπισκόπους, πού, τόσο ἐπιπόλαια ἔδειξαν, τοὐλάχιστον ἀμορφωσιά καί ἀξεστοσύνη χοντροκοπιά σκληρότητα καί βαναυσότητα, ἔναντι Ἱερέων Λειτουργῶν, Οἰκογενειαρχῶν πού </text:span><text:soft-page-break/><text:span text:style-name="T2">ἀνατρέφουν τέκνα, πού πλάϊ ἔχουν τούς ἑαυτούς των-τίς Πρεσβυτέρες καί τίς Διακόνισσές των;! Πόθεν ἤντλησαν αὐτό τό θράσος, τήν ἀναίδεια, τήν ἀσέβεια, τήν ἀσπλαχνία καί τήν ἀφιλαδελφίαν;</text:span></text:p>
      <text:p text:style-name="P3"><text:span text:style-name="T2"><text:s/>«</text:span><text:span text:style-name="T1">Ὅπου δέν πίπτει λόγος πίπτει ράβδος;» /</text:span><text:span text:style-name="T2"> «</text:span><text:span text:style-name="T1">Ἐάν ἀνομίας ΣΟΥ</text:span><text:span text:style-name="T2"> </text:span><text:span text:style-name="T1">παρατηρήσῃ Κύριος, τίς εἶσαι ΣΥ ὅστις θά δυνηθῇς νά ὑπό – στῇς</text:span><text:span text:style-name="T2"> </text:span><text:span text:style-name="T1">= νά σταθῇς</text:span><text:span text:style-name="T2"> </text:span><text:span text:style-name="T1">ἀπό κάτω, θά ἀντέξῃς καί δέν θά συντριβῇς</text:span><text:span text:style-name="T2">, δέν θά πολτοποιηθῇς, </text:span><text:span text:style-name="T1">δέν θά</text:span><text:span text:style-name="T2"> </text:span><text:span text:style-name="T1">ἐξαφανισθῇς;</text:span><text:span text:style-name="T2">» (Ψαλ.129,3), Χοντροκοιλοκρεμαστομούστακε σύ, ὁ ἕνας· / καί Κατσικοκλευτοπόδαρε Πονηρομάτη σύ, ὁ ἄλλος; «</text:span><text:span text:style-name="T1">Ὡς σκεῦος κεραμέως</text:span><text:span text:style-name="T2"> (σά μαυροτσούκαλο) </text:span><text:span text:style-name="T1">θά σέ</text:span><text:span text:style-name="T2"> </text:span><text:span text:style-name="T1">συντρίψῃ</text:span><text:span text:style-name="T2">» (Ψαλ.2,9). / Πολύ ψηλά δέν πήρατε τόν Ἀμανέ καί τήν </text:span><text:span text:style-name="T1">Καντάδα τήν Ζακυνθινή;</text:span><text:span text:style-name="T2"> Σᾶς κόβει στό λεπτό ὁ Θεός τά γοῦστα καί τόν ἀέρα. Δέν μένει «Κολυμπηθρόξυλο»! Βρέ, ἄκουμε τί σοῦ λέω;! Καί κατόπιν; «</text:span><text:span text:style-name="T1">Ἀπορία τοῦ</text:span><text:span text:style-name="T2"> </text:span><text:span text:style-name="T1">Δωδώνης … Βήξ»!!! </text:span></text:p>
      <text:p text:style-name="P3"><text:span text:style-name="T2">Μουστοδεσποτάρα, Ἀρχιστρατηγάρα ΑΓΡΙΕ ΚΟΡΔΩΝΗΣ, «</text:span><text:span text:style-name="T1">οὐκ ἀφήσῃ</text:span><text:span text:style-name="T2"> </text:span><text:span text:style-name="T1">Κύριος τήν Ράβδον (πάντων ὑμῶν) τῶν ἁμαρτωλῶν ἐπί τόν κλῆρον τῶν δικαίων</text:span><text:span text:style-name="T2">» (Ψαλ.124,3). </text:span><text:span text:style-name="T1">//</text:span><text:span text:style-name="T2"> Γιατί(;) ρέ ἄθλιε, (ὄχι ἐσύ κι’ ἐγώ κι’ ὁ κάθε «τραμπαρίφας») ἀλλά</text:span><text:span text:style-name="T1"> τό Πνεῦμα τό Ἅγιο προβλέπει</text:span><text:span text:style-name="T2"> καί «</text:span><text:span text:style-name="T1">δέν θά ἀφήσῃ</text:span><text:span text:style-name="T2"> ἀτελευτήτως τήν </text:span><text:span text:style-name="T1">Ράβδον</text:span><text:span text:style-name="T2"> (σας) καί τό </text:span><text:span text:style-name="T1">Βασιλικόν Σκῆπτρον </text:span><text:span text:style-name="T2">(=τό κάθε ἐφήμερον καί προσωρινόν Σχῆμα πού Ἄρχει-Διοικεῖ) τῶν ἁμαρτωλῶν καί ἐθνικῶν, </text:span><text:span text:style-name="T1">ἐπί τῆς κληρονομίας τῶν δικαίων»;</text:span><text:span text:style-name="T2"> (Ψαλ.124,3) ΓΙΑΤΙ;</text:span></text:p>
      <text:p text:style-name="P3"><text:span text:style-name="T2"><text:s/></text:span><text:span text:style-name="T1">Ἰδού ἡ ἀποστόμωσίς σας</text:span><text:span text:style-name="T2"> ὅλων. «</text:span><text:span text:style-name="T1">Ἵνα μή παρακινηθοῦν:</text:span><text:span text:style-name="T2"> εἴτε </text:span><text:span text:style-name="T1">ἐκ τοῦ κακοῦ</text:span><text:span text:style-name="T2"> </text:span><text:span text:style-name="T1">παραδείγματος τῆς Πολιτείας</text:span><text:span text:style-name="T2">, εἴτε </text:span><text:span text:style-name="T1">ἐξ ἀπελπισίας</text:span><text:span text:style-name="T2"> </text:span><text:span text:style-name="T1">διά τήν ἐκ μέρους σας</text:span><text:span text:style-name="T2"> </text:span><text:span text:style-name="T1">παρατεινομένην ἐγκατάλειψιν</text:span><text:span text:style-name="T2">, νά ἁπλώσουν καί αὐτοί, </text:span><text:span text:style-name="T1">οἱ δίκαιοι</text:span><text:span text:style-name="T2"> τάς χεῖρας των εἰς ἔργα </text:span><text:span text:style-name="T1">παράνομα</text:span><text:span text:style-name="T2">, καί </text:span><text:span text:style-name="T1">χάνοντες τήν πίστιν</text:span><text:span text:style-name="T2"> </text:span><text:span text:style-name="T1">των</text:span><text:span text:style-name="T2"> (οἱ δίκαιοι) </text:span><text:span text:style-name="T1">νά αὐτομολήσουν</text:span><text:span text:style-name="T2"> </text:span><text:span text:style-name="T1">πρός τήν πολιτείαν</text:span><text:span text:style-name="T2">» (Ψαλ.124,3, β΄ ἡμιστίχιο), ὅπως ἄλλωστε -στήν πραγματικότητα- </text:span><text:span text:style-name="T1">ἔχεται</text:span><text:span text:style-name="T2"> πρό πολλοῦ </text:span><text:span text:style-name="T1">προσχωρήσει ὑμεῖς</text:span><text:span text:style-name="T2"> -σχεδόν πάντες-, καί <text:s/>«</text:span><text:span text:style-name="T1">ἐπίορκοι</text:span><text:span text:style-name="T2">» εὑρισκόμενοι ἔναντι τοῦ Εὐαγγελίου καί τῶν Ἱερῶν Κανόνων </text:span><text:span text:style-name="T1">ἀπό</text:span><text:span text:style-name="T2"> </text:span><text:span text:style-name="T1">εὐθύς ἀμέσως μετά τήν ἐκλογήν σας</text:span><text:span text:style-name="T2">, ὑπογράψαντες ἐνώπιον τῆς Πολιτείας, ὅτι, ἐκ «προοιμίου» καί ἐξ ὑπαρχῆς </text:span><text:span text:style-name="T1">θά συμφωνῆτε μέ τά κελεύσματα τῆς Πολιτείας</text:span><text:span text:style-name="T2">, βάσει </text:span><text:span text:style-name="T1">τοῦ Ἐκκλησιαστικοῦ</text:span><text:span text:style-name="T2">, καί οὐχί πλέον τοῦ Κανονικοῦ Δικαίου διά τοῦ ὁποίου ἐξελέγητε· καί τήν «</text:span><text:span text:style-name="T1">Ἱεράν Παρακαταθήκην</text:span><text:span text:style-name="T2">» λαβόντες, «</text:span><text:span text:style-name="T1">ἀπεμπολήσατε</text:span><text:span text:style-name="T2">», </text:span><text:span text:style-name="T1">προδόσαντες καί ἀπολέσαντες</text:span><text:span text:style-name="T2"> αὐτήν, μηδόλως ἀνησυχοῦντες περί τῆς </text:span><text:span text:style-name="T1">Ἐκκλησίας</text:span><text:span text:style-name="T2"> καί τοῦ </text:span><text:span text:style-name="T1">Ποιμνίου</text:span><text:span text:style-name="T2">, καί τῆς </text:span><text:span text:style-name="T1">σωτηρίας πρωτίστως τῶν</text:span><text:span text:style-name="T2"> </text:span><text:span text:style-name="T1">πολυτιμωτάτων καί ἀθανάτων ψυχῶν</text:span><text:span text:style-name="T2"> των, «</text:span><text:span text:style-name="T1">ὧν οὐκ ἔστιν ἀντάλλαγμα</text:span><text:span text:style-name="T2">».</text:span></text:p>
      <text:p text:style-name="P3"><text:soft-page-break/><text:span text:style-name="T2"><text:s/>Ἀλλά </text:span><text:span text:style-name="T1">μόνη μέριμνά σας</text:span><text:span text:style-name="T2"> ἔχει ἀπομείνει ἡ ὑγεία καί </text:span><text:span text:style-name="T1">μόνον ἡ ὑγεία τοῦ σώματος</text:span><text:span text:style-name="T2">, ἡ διαφύλαξις αὐτοῦ ἐκ τοῦ Κορωνοϊοῦ καί ἡ παρακολούθησις τῶν μεταλλάξεων αὐτοῦ, καί </text:span><text:span text:style-name="T1">ἡ παράτασις</text:span><text:span text:style-name="T2"> </text:span><text:span text:style-name="T1">τῆς ζωῆς ἐπί τῆς γῆς</text:span><text:span text:style-name="T2">. Οὐδόλως μέλλει ὑμᾶς, οὐδέ λαμβάνετε ὑπ’ ὄψιν, εἰ καί καθ’ ἡμέραν τελεῖτε «</text:span><text:span text:style-name="T1">Ἐξοδίους Ἀκολουθίας</text:span><text:span text:style-name="T2">» κατά ἑκατοντάδας καί χιλιάδας, ὅτι «Οὗτός ἐστιν </text:span><text:span text:style-name="T1">ὁ τῶν ψυχῶν <text:s/>δεσπόζων καί τῶν σωμάτων</text:span><text:span text:style-name="T2"> -καί </text:span><text:span text:style-name="T1">ΔΕΝ ΔΕΣΠΟΖΕΤΕ</text:span><text:span text:style-name="T2"> </text:span><text:span text:style-name="T1">ΕΣΕΙΣ</text:span><text:span text:style-name="T2">-, </text:span><text:span text:style-name="T1">οὗ ἐν τῇ χειρί ἡ πνοή ἡμῶν</text:span><text:span text:style-name="T2">, τῶν θλιβομένων (πού θά ἐναπομείνουν θά εἶναι) ἡ παραμυθία, ἡ παρηγορία» (Δαν.</text:span><text:span text:style-name="T3">TH</text:span><text:span text:style-name="T2">.5,23). «Ὅτι </text:span><text:span text:style-name="T1">γινώσκει Κύριος ὁδόν</text:span><text:span text:style-name="T2"> </text:span><text:span text:style-name="T1">δικαίων</text:span><text:span text:style-name="T2">, καί </text:span><text:span text:style-name="T1">ὁδός ἀσεβῶν ἀπολεῖται</text:span><text:span text:style-name="T2">» (Ψαλ.1,6). Θά σᾶς</text:span><text:span text:style-name="T1"> ἐξαφανίσῃ</text:span><text:span text:style-name="T2">! «</text:span><text:span text:style-name="T1">Θά</text:span><text:span text:style-name="T2"> </text:span><text:span text:style-name="T1">δικαιωθῇ ἐν τοῖς λόγοις Του</text:span><text:span text:style-name="T2">, καί θά νικήσῃ ἐν τῷ κρίνειν ἅπαντας» (Ψαλ.50,6). Διότι, ναί! «Ἐξῆλθε </text:span><text:span text:style-name="T1">νικῶν</text:span><text:span text:style-name="T2"> καί </text:span><text:span text:style-name="T1">ἵνα νικήσῃ</text:span><text:span text:style-name="T2">» (Ἀποκ.6,2).</text:span></text:p>
      <text:p text:style-name="P3"><text:span text:style-name="T2"><text:s/>Σαχλαμπούχλες, «</text:span><text:span text:style-name="T1">Θεός οὐ μυκτηρίζεται</text:span><text:span text:style-name="T2">» (Γαλάτ.6,7). <text:s/>Θά σᾶς τά ψάλῃ ὁ Δαυίδ -καί τό Πνεῦμα τό Ἅγιον, τό ὁποῖον βλασφημεῖτε καί </text:span><text:span text:style-name="T1">δέν θά σᾶς ἀφεθῇ</text:span><text:span text:style-name="T2"> </text:span><text:span text:style-name="T1">οὐδέποτε ἡ βλασφημία αὕτη</text:span><text:span text:style-name="T2">-(Μάρκ.3,29), σ’ ὅλους τούς ἤχους, Βυζαντινά καί Εὐρωπαϊκά, μέ Ἁρμόνια καί </text:span><text:span text:style-name="T1">Μαντολινάτες</text:span><text:span text:style-name="T2">, </text:span><text:span text:style-name="T3">UNISONO</text:span><text:span text:style-name="T2"> (Μονοφωνικά) καί Πολυφωνικά, μέ «ΠΙΑΝΩ» καί «ΧΟΥΦΤΩΝΩ»…,«</text:span><text:span text:style-name="T1">οὐ γάρ ἔστι κτίσις ἀφανής</text:span><text:span text:style-name="T2"> </text:span><text:span text:style-name="T1">ἐνώπιον αὐτοῦ</text:span><text:span text:style-name="T2">, </text:span><text:span text:style-name="T1">πάντα δέ γυμνά καί τετραχειλισμένα</text:span><text:span text:style-name="T2"> </text:span><text:span text:style-name="T1">τοῖς ὀφθαλμοῖς αὐτοῦ</text:span><text:span text:style-name="T2">» (Ἑβρ.4,13), «Ληγναδιακῶς» καί «Ἀριστοτελικῶς»!…Ἀμφισβητεῖται ἡ ὕπαρξις δά ἀναλόγων «</text:span><text:span text:style-name="T1">Ὀπωρώνων</text:span><text:span text:style-name="T2">»(!) καί ποικιλίας «φρούτων»(!) ἀνά τάς Μητροπόλεις ὅλης τῆς Ἐπικρατείας; </text:span></text:p>
      <text:p text:style-name="P3"><text:span text:style-name="T2">Ἐκτός ἄν ἐδῶ τό «παίζετε» «</text:span><text:span text:style-name="T1">Παρθενοσυλλέκτες</text:span><text:span text:style-name="T2">» ὡς εἰώθατε πράττειν, καί ἀνήξεροι! <text:s/>Γραμμή σας ἄλλωστε καί συνήθεια εἶναι, εἰσάγειν εἰς Ναούς, εἰς τά Κατηχητικά, τούς </text:span><text:span text:style-name="T1">Κύκλους</text:span><text:span text:style-name="T2"> Συμμελέτης Ἁγίας Γραφῆς καί «</text:span><text:span text:style-name="T1">Βραχυκυκλωμάτων</text:span><text:span text:style-name="T2">» βολιδοσκοπήσεως ἀτόμων γιά «συνεργασίαν» εἰς διαφόρους Τομεῖς (Δομάς(!) κατά κόρον σήμερον) ἐθελοντικῶς (τσαμπέ) δῆθεν γιά τόν Χριστό(!), -εἰς ὑγείαν τῶν κορόϊδων γιά νά ἀπολαμβάνουν οἱ Καπάτσοι κι’ οἱ Ἐπιτήδιοι-, καί τάς «Ὁμάδας Συναντήσεως Νέων Συζύγων»· ναί λέγω, συνηθίζετε νά ἀναζητᾶτε καλούς, ὑγιεῖς πως στήν πίστη ἀνθρώπους, </text:span><text:span text:style-name="T1">ὄχι ἁμαρτωλούς</text:span><text:span text:style-name="T2">, νά δουλέψετε πάνω σ’ αὐτούς, καί ὄχι ὅπως ἐνετείλατο ὁ Χριστός. Διότι Ἐκεῖνος εἶπε, «</text:span><text:span text:style-name="T1">δέν ἔχουν ἀνάγκην οἱ ὑγιεῖς Ἰατροῦ,</text:span><text:span text:style-name="T2"> </text:span><text:span text:style-name="T1">ἀλλ’οἱ ἀσθενεῖς</text:span><text:span text:style-name="T2">» (Ματ.9,12). Καί «</text:span><text:span text:style-name="T1">δέν ἦλθε νά καλέσῃ δικαίους</text:span><text:span text:style-name="T2"> (ὅπως πράττετε ἐσεῖς), </text:span><text:span text:style-name="T1">ἀλλ’ ἁμαρτωλούς εἰς μετάνοιαν</text:span><text:span text:style-name="T2">» (Ματ.9,13). Ἐκεῖνος ἦτο «</text:span><text:span text:style-name="T1">φίλος Τελωνῶν, Πορνῶν καί ἁμαρτωλῶν</text:span><text:span text:style-name="T2">»! (Ματ.11,19 / Λουκ.7,34) <text:s/>Τί λέτε; Τοῦ μοιάζετε; Πράττετε σωστά, </text:span><text:span text:style-name="T1">ὅπως Ἐκεῖνος παρήγγειλε</text:span><text:span text:style-name="T2"> καί θά συμφωνοῦσε;</text:span></text:p>
      <text:p text:style-name="P3"><text:soft-page-break/><text:span text:style-name="T2">Τσιφτορασοφόρε, μάγγα Κανταδόρε, </text:span><text:span text:style-name="T1">οἱ Παπάδες εἶναι Παιδιά σου, πού</text:span><text:span text:style-name="T2"> </text:span><text:span text:style-name="T1">δούλεψαν τίμια τόσα χρόνια, τόσο γρήγορα ξεχνᾶς;</text:span><text:span text:style-name="T2"> Πῶς μπορεῖς, πῶς ἀντέχεις ἐσύ ξαφνικά </text:span><text:span text:style-name="T1">νά τούς «σπᾶς παΐδια</text:span><text:span text:style-name="T2">», μωρέ, καί </text:span><text:span text:style-name="T1">νά τούς διασύρῃς στά ΜΜΕ</text:span><text:span text:style-name="T2"> </text:span><text:span text:style-name="T1">κρεμώντας τους στά μανταλάκια</text:span><text:span text:style-name="T2"> </text:span><text:span text:style-name="T1">τῶν Περιπτέρων;</text:span><text:span text:style-name="T2"> / «</text:span><text:span text:style-name="T1">Δέν πταίομεν πολλά</text:span><text:span text:style-name="T2"> </text:span><text:span text:style-name="T1">ἅπαντες;</text:span><text:span text:style-name="T2">» (Ἰακ.3,2). «</text:span><text:span text:style-name="T1">Ὁ ἐν ἑνί πταῖσας γέγονε πάντων ἔνοχος ἤ ὄχι;»</text:span><text:span text:style-name="T2"> (Ἰακ.2,10). <text:s text:c="5"/>Ἡ οὐρά σου «ἀρχιαλεποῦ» εἶναι ἀπ’ ἔξω ἐσένα; Εἶσαι ἐσύ «</text:span><text:span text:style-name="T1">δοῦλος ἀχρεῖος</text:span><text:span text:style-name="T2">» (Λουκ.17,10) , καί «</text:span><text:span text:style-name="T1">ἡ δικαιοσύνη σου ράκος ἀποκαθημένης</text:span><text:span text:style-name="T2">»;; <text:s/>(νά μή τό πῶ ὠμά..) (Ἡσαΐ.64,6). Ναί ἤ ὄχι;</text:span></text:p>
      <text:p text:style-name="P3"><text:span text:style-name="T2"><text:s/>Σοῦ ἀραδιάζω «μάρκες», γιατί ἀσφαλῶς χρειάζεσαι. Σοῦ ἀποστέλλω μέ “</text:span><text:span text:style-name="T3">Courier</text:span><text:span text:style-name="T2">” ὅσες θέλεις, ἀπ’ ὅποιο εἶδος μοῦ ζητήσῃς: <text:s/></text:span><text:span text:style-name="T3">always</text:span><text:span text:style-name="T2"> </text:span><text:span text:style-name="T3">ULTRA</text:span><text:span text:style-name="T2">, <text:s/></text:span><text:span text:style-name="T3">EVERY</text:span><text:span text:style-name="T2"> </text:span><text:span text:style-name="T3">DAY</text:span><text:span text:style-name="T2"> </text:span><text:span text:style-name="T3">normal</text:span><text:span text:style-name="T2"> </text:span><text:span text:style-name="T3">extra</text:span><text:span text:style-name="T2"> </text:span><text:span text:style-name="T3">dry</text:span><text:span text:style-name="T2">, <text:s/></text:span><text:span text:style-name="T3">Carefree</text:span><text:span text:style-name="T2"> </text:span><text:span text:style-name="T3">PLUS</text:span><text:span text:style-name="T2"> </text:span><text:span text:style-name="T3">LARGE</text:span><text:span text:style-name="T2">, <text:s/></text:span><text:span text:style-name="T3">Libresse</text:span><text:span text:style-name="T2">, <text:s/></text:span><text:span text:style-name="T3">Siempre</text:span><text:span text:style-name="T2"> </text:span><text:span text:style-name="T3">PANTY</text:span><text:span text:style-name="T2"> </text:span><text:span text:style-name="T3">LINERS</text:span><text:span text:style-name="T2"> </text:span><text:span text:style-name="T3">normal</text:span><text:span text:style-name="T2">+, <text:s/></text:span><text:span text:style-name="T3">care</text:span><text:span text:style-name="T2"> </text:span><text:span text:style-name="T3">NORMAL</text:span><text:span text:style-name="T2">, <text:s/>καί <text:s/>ἄλλες <text:s/>ἀκόμη … <text:s text:c="3"/></text:span></text:p>
      <text:p text:style-name="P3"><text:span text:style-name="T2">Πηγαίνετε λοιπόν νά μάθετε «</text:span><text:span text:style-name="T1">ποίου πνεύματος ἐστέ ὑμεῖς</text:span><text:span text:style-name="T2">» (Λουκ.9,55), σύγχρονα </text:span><text:span text:style-name="T1">Ἰακωβάκια</text:span><text:span text:style-name="T2"> καί ἀπρόσεκτα, ἀνώριμα «Νεοσύλλεκτα </text:span><text:span text:style-name="T1">Γιαννάκια</text:span><text:span text:style-name="T2">» (ἔ.ἀ.), «</text:span><text:span text:style-name="T1">Παλίμπαιδες</text:span><text:span text:style-name="T2">»!, καθίστε «στ’ αὐγά σας», γιατί ἔχουν πολλές </text:span><text:span text:style-name="T1">τομάτες, πατάτες καί</text:span><text:span text:style-name="T2"> </text:span><text:span text:style-name="T1">τσόκαρα</text:span><text:span text:style-name="T2"> καθημερινά οἱ Λαϊκές Ἀγορές γιά τά κεφάλια σας, καί δέν θά σᾶς φτάνουν ὅλα τά </text:span><text:span text:style-name="T3">HODOS</text:span><text:span text:style-name="T2"> </text:span><text:span text:style-name="T3">CENTER</text:span><text:span text:style-name="T2">, τά ἀπορρυπαντικά καί τά οἰνοπνεύματα τῶν Σούπερ Μάρκετς γιά νά ξεπλυθῆτε καί νά βάζετε κομπρέσες στά καρούμπαλα τοῦ κεφαλιοῦ σας, ἀπ’ αὐτά πού σᾶς περιμένουν! Δέν νομίζετε ὅτι τό παρακάνατε; Τσίπα δέ σᾶς ἔμεινε!!! Ποῦ καρδιά μέσα σας. Ἀλλοῦ κάνετε «τεμενάδες καί βαθειές ὑποκλίσεις»!</text:span></text:p>
      <text:p text:style-name="P3"><text:span text:style-name="T2">Μ’ ἀρέσει, πού μοιάζετε τόσο τοῦ «</text:span><text:span text:style-name="T1">Ἀρχηγοῦ τῆς πίστεως καί τελειωτῆ Ἰησοῦ» </text:span><text:span text:style-name="T2">(Ἑβρ.12,2), </text:span><text:span text:style-name="T1">ὅστις «ἀφῆκε ὑπογραμμόν ἵνα ἀκολουθήσητε τοῖς ἴχνεσιν αὐτοῦ</text:span><text:span text:style-name="T2">» (Α΄Πέτρ.2,21), <text:s/>πού ἐνῶ «</text:span><text:span text:style-name="T1">οἱ ἀλεποῦδες εἶχαν φωλιές καί τά πετεινά τοῦ οὐρανοῦ μέρη πού κούρνιαζαν</text:span><text:span text:style-name="T2">, </text:span><text:span text:style-name="T1">κι’ ὁ Υἱός τοῦ ἀνθρώπου δέν εἶχε πού ν’ ἀκουμπήσῃ τό κεφάλι του</text:span><text:span text:style-name="T2">» (Ματ.8,20 / Λουκ.9,58)· <text:s/>σεῖς ἐπιθυμεῖτε νά δῆτε τά Παπαδάκια «</text:span><text:span text:style-name="T1">στό δρόμο</text:span><text:span text:style-name="T2">», ἀνελέητα τιμωρημένα. Ἐσεῖς (λέγω) ταυτόχρονα, </text:span><text:span text:style-name="T1">γράφοντας στά παλιά σας τά παπούτσια τό Εὐαγγέλιο</text:span><text:span text:style-name="T2"> σἄν ξεπερασμένο καί «μή Σύγχρονο» καί τό: «</text:span><text:span text:style-name="T1">ἔχοντες διατροφάς καί σκεπάσματα τούτοις ἀρκεσθησόμεθα</text:span><text:span text:style-name="T2">» (Α΄Τιμ.6,8)· δέν σᾶς εἶναι αὐτά ἀρκετά, καί ἀναζητᾶτε τίς βιλάρες, τίς αὐτοκινητάρες. Καί </text:span><text:span text:style-name="T1">ἔχοντες</text:span><text:span text:style-name="T2"> «</text:span><text:span text:style-name="T1">τόν ἐλαύνοντα» διαρκῶς κατοικοῦντα</text:span><text:span text:style-name="T2"> </text:span><text:span text:style-name="T1">μέσα σας</text:span><text:span text:style-name="T2"> (</text:span><text:span text:style-name="T1">Λουκ.8,29</text:span><text:span text:style-name="T2">), <text:s/>ἐπιθυμεῖτε διακαῶς «</text:span><text:span text:style-name="T1">νά μεταβαίνετε ἐξ οἰκίας εἰς</text:span><text:span text:style-name="T2"> </text:span><text:span text:style-name="T1">οἰκίαν</text:span><text:span text:style-name="T2">» (Λουκ.10,7), ρητῶς ἀπαγορευομένου τούτου ὑπό τοῦ Κυρίου, «</text:span><text:span text:style-name="T1">νά ἀσπάζεσθε τούς</text:span><text:span text:style-name="T2"> </text:span><text:span text:style-name="T1">πάντας <text:s/>κατά τήν ὁδόν</text:span><text:span text:style-name="T2">» (Λουκ.10,4) «</text:span><text:span text:style-name="T1">πλατύνοντες τά ἄκρα τῶν ἱματίων σας</text:span><text:span text:style-name="T2">» (Ματ.23,5) <text:s/>καί τούτων </text:span><text:soft-page-break/><text:span text:style-name="T1">βδελυττομένου καί ἀπαγορεύοντος</text:span><text:span text:style-name="T2">. Ἁπλῶς <text:s/>εἶπεῖν, </text:span><text:span text:style-name="T1">πάντα ποιοῦντες ὅπως ὑμῖν δοκεῖ</text:span><text:span text:style-name="T2">, <text:s/>καί οὐχί ὡς ὁ Θεός ἐπιθυμεῖ καί ἔχει διατάξει μέσα στή Γραφή Του νά γίνεται τό κάθε τί. «Ὅπως <text:s/>λ ό ξ ῃ <text:s/>τῷ <text:s/>προεστῶτι»!! </text:span><text:span text:style-name="T1">//</text:span><text:span text:style-name="T2"> Ὑπάρχει ἀρκετή τρέλα στά βουνά. <text:s/>Νά μήν κυκλοφορῇ λίγη καί στούς Κάμπους καί τά Νησιά; </text:span></text:p>
      <text:p text:style-name="P3"><text:span text:style-name="T2">Τό Θεό θ’ ἀκοῦμ’ ἐμεῖς, <text:s/>ἤ τό δικό μας θά κάνουμε. Οἱ Παπάδες πρέπει ν’ ἀκοῦνε τυφλά σ’ ἐμᾶς τούς Στρατηγούς. Ἀντάρτικο δέν σηκώνει! Αὐτοί εἶναι παρακάτω ἀπό μᾶς στήν Ἱεραρχία, Ταξίαρχοι, Συνταγματάρχαι, Ταγματάρχαι, Λοχαγοί, Ὑπολοχαγοί, Ἐπιλοχίαι, Λοχίαι, Δεκανεῖς, Ὑποδεκανεῖς, Φαντάροι σχέτοι! Ποιός μίλησε γιά ἰσότητα;! Τσιμουδιά!!! Καί μάλιστα, ἐν ὥρα Κορωναϊκοῦ Πολέμου ἤ Πανδημίας καλουμένης· / καί οὐχί </text:span><text:span text:style-name="T1">Πανδήμου Συνάξεως</text:span><text:span text:style-name="T2"> </text:span><text:span text:style-name="T1">ἐν τῷ Πανδοχείῳ</text:span><text:span text:style-name="T2">, ὁ ἔστιν ὁ </text:span><text:span text:style-name="T1">Ναός τοῦ Θεοῦ</text:span><text:span text:style-name="T2">, ἵνα ἐκεῖ «</text:span><text:span text:style-name="T1">προσαγάγωμεν ἱκεσίας καί δεήσεις πνευματικάς</text:span><text:span text:style-name="T2">» (Φιλιπ.4,6 / </text:span><text:span text:style-name="T1">Ἑβρ.5,7</text:span><text:span text:style-name="T2">) <text:s text:c="2"/></text:span><text:span text:style-name="T1">πρός Τόν Παντοδύναμον καί Πανοικτίρμονα Θεόν, Τόν</text:span><text:span text:style-name="T2"> </text:span><text:span text:style-name="T1">Μόνον καί Ἀνυπέρβλητον τοῦ θεραπεύειν νόσους, ἀρρωστήματα καί ἀσθενείας</text:span><text:span text:style-name="T2"> </text:span><text:span text:style-name="T1">ψυχῶν καί σωμάτων Ἰατρόν</text:span><text:span text:style-name="T2">· Τόν Δημιουργόν τοῦ, κατ’ εἰκόνα καί ὁμοίωσιν Αὐτοῦ ποιηθέντα, ἄνθρωπον, Τόν ἀγαπῶντα αὐτόν, Τόν «</text:span><text:span text:style-name="T1">οὐκ ἀνεχόμενον καί</text:span><text:span text:style-name="T2"> <text:s/></text:span><text:span text:style-name="T1">θέλοντα τόν θάνατον τοῦ ἀνόμου, λέγει Κύριος, ὡς τό ἀποστρέψαι αὐτόν ἐκ τῆς</text:span><text:span text:style-name="T2"> </text:span><text:span text:style-name="T1">ὁδοῦ τῆς πονηρᾶς καί ζῆν αὐτόν</text:span><text:span text:style-name="T2">» (Ἰεζεκιήλ 18,23). </text:span></text:p>
      <text:p text:style-name="P3"><text:span text:style-name="T2">Ἀλλά, τόσο «</text:span><text:span text:style-name="T1">πεπώρωκε καί σκλήρυνέ σου τήν καρδία</text:span><text:span text:style-name="T2">» (Μάρκ.8,17), πού ἀπό Πάτρα, νοερά μετέφερες στήν Ζάκυνθό σου τήν Σχολή Μονίμων Ἀξιωματικῶν, καί φαντάστηκες ὅτι μπορεῖς νά μετεκπαιδεύσῃς στανικῶς μέ «</text:span><text:span text:style-name="T1">Στρατιωτικές ἀρχές</text:span><text:span text:style-name="T2">» τόν Κλῆρον κάνοντας «</text:span><text:span text:style-name="T1">Βερνίκια</text:span><text:span text:style-name="T2">»(!) τούς Παπάδες, καί νά μᾶς κηρύξῃς καί καμιά Ἐπανάσταση! </text:span></text:p>
      <text:p text:style-name="P3"><text:span text:style-name="T2">Δέν «</text:span><text:span text:style-name="T1">παροπλίζεσαι</text:span><text:span text:style-name="T2"> σέ κανέναν </text:span><text:span text:style-name="T1">Οὐλαμό τῶν ΣΕΜ</text:span><text:span text:style-name="T2">, <text:s/>τραβώντας </text:span><text:span text:style-name="T1">…</text:span><text:span text:style-name="T2"> </text:span><text:span text:style-name="T1">χειρόφρενο»!</text:span><text:span text:style-name="T2"> Τό γράφω ἔτσι, γιά νά γελάσουν λίγο οἱ Παπάδες «Λατινικά», πού τούς πῆρες παραμάζωμα, «</text:span><text:span text:style-name="T3">Hic</text:span><text:span text:style-name="T2">, </text:span><text:span text:style-name="T3">Hec</text:span><text:span text:style-name="T2">, </text:span><text:span text:style-name="T3">Hoc</text:span><text:span text:style-name="T2">» (οὗτος, αὕτη, τοῦτο ἤ ΤΟΙΟΥΤΟΣ, τοιαύτη, τοιοῦτον). Εἶσαι </text:span><text:span text:style-name="T1">καί «Τοιοῦτος</text:span><text:span text:style-name="T2">», σέ ὅλα εἶσαι μέσα, τά πρόλαβες, δέν ἄφησες καί τίποτε ἀπ’ ἔξω;! Ὁ «Ἀγριόγατος» μέ τίς μουστάκες, ἔχει δικό του, Ἰδιωτικό Ραδιοφωνικό Σταθμό νά αὐτοδιαφημίζεται. Παραπονούμενο θά σ’ ἀφήναμε ἐσένα; Δέ θά σέ περιποιούμασταν;</text:span></text:p>
      <text:p text:style-name="P3"><text:span text:style-name="T2">Ποῦ νύχτωσες Καψερέ! Τί τόν βαστᾶς ἀκόμη τόν </text:span><text:span text:style-name="T1">τίτλο</text:span><text:span text:style-name="T2"> τοῦ «Κωδώνης»- «Δωδώνης»; Πάλιωσε. </text:span><text:span text:style-name="T1">Κουδούνες σοῦ βαράνε</text:span><text:span text:style-name="T2">. Αἴτησαι τοῦ Ἀρχιεπισκόπου τοῦ ΒΟΥ καί τοῦ Βαρθολομαίου, ἀφοῦ κάνεις τέτοια Μοντέρνα «</text:span><text:span text:style-name="T1">Πηδήματα</text:span><text:span text:style-name="T2">» στούς Ἱ. Κανόνες καί τήν Παράδοση, νά σοῦ ἀλλάξουν τόν «τίτλο» <text:s/>καί νά διαλέξῃς ἕνα, ἀπό τούς δυό «Ἀρχαιοπρεπεῖς» πού δέν «φόρεσε» γιά ἀρκετά χρόνια </text:span><text:soft-page-break/><text:span text:style-name="T2">ἐπίσκοπος. Ξέρεις, θά σοῦ </text:span><text:span text:style-name="T1">ταιριάζαν</text:span><text:span text:style-name="T2"> ἀπόλυτα, θά σοῦ ἐρχόντουσαν «</text:span><text:span text:style-name="T1">κουτί</text:span><text:span text:style-name="T2">»! Εἶναι οἱ ζηλευτές ὀνομασίες τῶν πάλαι ποτέ διαλαμψασῶν Ἱερῶν Μητροπόλεων «</text:span><text:span text:style-name="T1">Πηδαχθόης</text:span><text:span text:style-name="T2">» καί «</text:span><text:span text:style-name="T1">Κολοβροτοῦς</text:span><text:span text:style-name="T2">»! Τόσο «Σύγχρονες» καί τῆς Μόδας! Πάρε μία, Χριστιανέ μου, πού σοῦ ταιριάζει </text:span><text:span text:style-name="T1">νά φρεσκαριστῇς;!</text:span><text:span text:style-name="T2"> Ἄν δέν σοῦ ἀρέσουν, ἔχει κι’ ἄλλες ρεζέρβα ὁ Πατριάρχης, τῆς «</text:span><text:span text:style-name="T1">Καραβυζύης</text:span><text:span text:style-name="T2">» καί τῆς «</text:span><text:span text:style-name="T1">Κολοπετινίτσας</text:span><text:span text:style-name="T2">». Κι’ αὐτές τραβηχτικές καί συμπαθητικές δέν εἶναι; Ζήτησε ὅ,τι θέλεις ἀπ’ τό Βαρθολομαῖο, καί «</text:span><text:span text:style-name="T1">Πράσιν’ ἄλογα</text:span><text:span text:style-name="T2">» ἔχει. Τί «</text:span><text:span text:style-name="T1">Πράσινος» Πατριάρχης</text:span><text:span text:style-name="T2"> διατείνεται καί βαυκαλίζεται ὅτι εἶναι. Μέχρι δυό </text:span><text:span text:style-name="T1">γαϊδουράκια</text:span><text:span text:style-name="T2"> συμπαθητικά «</text:span><text:span text:style-name="T1">βάφτισε</text:span><text:span text:style-name="T2">» στή Σχολή του τῆς Χάλκης, κι’ ἐσύ δουλειά δέ βρίσκεις, <text:s/>μέ τά Παπαδάκια τρώγεσαι; Ἀσχολήσου καί μέ τίποτε ἄλλο; </text:span></text:p>
      <text:p text:style-name="P3"><text:span text:style-name="T2">Δέ μοῦ λές; Βρῆκες ποτέ στή Γραφή, «νά μή κατακρίνετε, καί δέν θά κατακριθῆτε. Νά μή καταδικάζετε, καί δέν θά καταδικασθῆτε. Νά συγχωρῆτε, καί θά συγχωρηθῆτε. Νά δίνετε, καί θά σᾶς δοθῇ. </text:span><text:span text:style-name="T1">Δοχεῖο μετρήσεως σωστό</text:span><text:span text:style-name="T2">, πού τό περιεχόμενό του θά ἔχῃ </text:span><text:span text:style-name="T1">συμπιεσθῆ</text:span><text:span text:style-name="T2"> καί </text:span><text:span text:style-name="T1">κουνηθῆ</text:span><text:span text:style-name="T2"> καί θά </text:span><text:span text:style-name="T1">ὑπερεκχειλίζῃ</text:span><text:span text:style-name="T2">, θά δώσω στήν ἀγκαλιά σας; Τό μέτρο δηλαδή, πού χρησιμοποιεῖτε γιά τούς ἄλλους, θά χρησιμοποιηθῇ γιά ἀνταπόδοση σέ σᾶς» (Λουκ.6,37-38), τό βρῆκες; // Σέ πιό «</text:span><text:span text:style-name="T1">τενεκεδένιο κεφάλι σου</text:span><text:span text:style-name="T2">» ταρακούνησες τήν ἀγάπη σου, </text:span><text:span text:style-name="T1">ὥστε νά χωρέσῃ κι’</text:span><text:span text:style-name="T2"> </text:span><text:span text:style-name="T1">ἄλλους μέσα;</text:span><text:span text:style-name="T2"> / Σέ πιά «</text:span><text:span text:style-name="T1">ἀνετοπερνοῦσα καρδιά σου</text:span><text:span text:style-name="T2">» </text:span><text:span text:style-name="T1">πίεσες λίγο τό</text:span><text:span text:style-name="T2"> «</text:span><text:span text:style-name="T1">ἀλευροπορτοφόλι σου» καί</text:span><text:span text:style-name="T2"> </text:span><text:span text:style-name="T1">τά «ἀφράτα χρήματά σου</text:span><text:span text:style-name="T2">», ὄχι γιά νά τά καμαρώσῃς, ἀλλά γιά νά τά συμπιέσῃς, στή συνοχή τῆς πυκνότητος καί τῆς ἀντοχῆς τοῦ ἀνεμοπαράσυρτου καί «</text:span><text:span text:style-name="T1">ἄδηλου παράγοντος-αὐτοῦ πράγματος, τοῦ πλούτου</text:span><text:span text:style-name="T2">» (Α΄Τιμ.6,17) -πού κάνει φτερά στό λεπτό μέσ’ ἀπ’ τά χέρια σου-, νά μπήξῃς καί νά σταθῇ ὄρθιο ἕνα «</text:span><text:span text:style-name="T1">κεράκι</text:span><text:span text:style-name="T2">», </text:span><text:span text:style-name="T1">ἡ ἐλπίδα</text:span><text:span text:style-name="T2">, </text:span><text:span text:style-name="T1">ὁ στηριγμός καί ἡ παρηγοργιά τῆς «χηρούλας καί τοῦ ὀρφανοῦ»;</text:span><text:span text:style-name="T2"> <text:s/>«</text:span><text:span text:style-name="T1">Θρησκεία γάρ καθαρά και ἀμίαντος παρά τῷ Θεῷ καί πατρί, εἶναι</text:span><text:span text:style-name="T2"> </text:span><text:span text:style-name="T1">αὐτή: Νά ἐνδιαφερεται κανείς γιά τά ὀρφανά καί τίς χῆρες στίς θλίψεις καί τίς</text:span><text:span text:style-name="T2"> </text:span><text:span text:style-name="T1">ἀνάγκες τους, νά διατηρῇ τόν ἑαυτό του ἀμόλυντο ἀπό τόν κόσμο»</text:span><text:span text:style-name="T2"> (Ἰάκ.1,27). Καί τέλος, πιό </text:span><text:span text:style-name="T1">ποτήρι τῶν αἰσθημάτων ἀλληλεγγύης καί ἀδελφοσύνης πρός τόν</text:span><text:span text:style-name="T2"> </text:span><text:span text:style-name="T1">πλησίον</text:span><text:span text:style-name="T2"> ἦταν τόσο γεμᾶτο, πού «</text:span><text:span text:style-name="T1">ὑπερεκχείλιζε, χυνόταν ἀπ’ <text:s/>ἔξω</text:span><text:span text:style-name="T2"> </text:span><text:span text:style-name="T1">γιατί δέν</text:span><text:span text:style-name="T2"> </text:span><text:span text:style-name="T1">χωροῦσε»; </text:span><text:span text:style-name="T2">(Λουκ.6,38) Ἐμένα μοῦ λές;; «</text:span><text:span text:style-name="T1">Ἐκ τοῦ περισσεύματος τῆς καρδίας</text:span><text:span text:style-name="T2"> καί τῶν αἰσθημάτων πρός τούς ἀδελφούς Ἱερεῖς καί τό ἀγαθόν Ποίμνιον, </text:span><text:span text:style-name="T1">ἄλλα (δῆθεν)</text:span><text:span text:style-name="T2"> </text:span><text:span text:style-name="T1">ψυχωφελῆ καί σωτήρια ἐλάλει τό στόμα σου</text:span><text:span text:style-name="T2">» (Ματ.12,34). </text:span><text:span text:style-name="T1">Δέν «ἐνουθέτεις, ὡς πατήρ</text:span><text:span text:style-name="T2"> </text:span><text:span text:style-name="T1">τέκνα, μετά δακρύων· / ἀλλ’ ἀναγκαστῶς, ὀργίλως, πλήττων, παροργίζων αὐτά</text:span><text:span text:style-name="T2">» (Α΄Κορ.4,14 / Α΄Πέτρ.5,2 / Τίτ.1,7 / Ἐφες.6,4 / Κολοσ.3.21)</text:span></text:p>
      <text:p text:style-name="P3"><text:span text:style-name="T2">Ναί. Ἀνεχώρησε πάει, «παρῆλθεν ἀνεπιστρεπτί» -φαίνεται- τό «</text:span><text:span text:style-name="T1">Σταυρικό Εὐαγγέλιο</text:span><text:span text:style-name="T2">», τό «</text:span><text:span text:style-name="T1">Μαρτύριο</text:span><text:span text:style-name="T2">»! // <text:s/>Ποῦ </text:span><text:span text:style-name="T1">μαρτύριο καί μάρτυς</text:span><text:span text:style-name="T2">; Ποῦ </text:span><text:span text:style-name="T1">διωγμός καί </text:span><text:soft-page-break/><text:span text:style-name="T1">αἷμα</text:span><text:span text:style-name="T2">; Γιά εἰδωλολατρικούς θεούς, ναί. Γιά </text:span><text:span text:style-name="T1">Τόν</text:span><text:span text:style-name="T2"> </text:span><text:span text:style-name="T1">Μόνο ἀληθινό Θεό</text:span><text:span text:style-name="T2">, γιά </text:span><text:span text:style-name="T1">Τόν Σωτῆρα</text:span><text:span text:style-name="T2"> </text:span><text:span text:style-name="T1">Χριστό</text:span><text:span text:style-name="T2">, κάπως … «</text:span><text:span text:style-name="T1">μαρτύριο τῆς συνειδήσεως», ἄκοπο</text:span><text:span text:style-name="T2"> ὅμως συνήθως, </text:span><text:span text:style-name="T1">ἄνευ δακρύων</text:span><text:span text:style-name="T2">, μέ </text:span><text:span text:style-name="T1">γεμάτη γαστέρα</text:span><text:span text:style-name="T2">, καί </text:span><text:span text:style-name="T1">ἐν ἡδοναῖς συγκηλινδουμένων</text:span><text:span text:style-name="T2"> πάντων· ὑποταξάντων ἑαυτούς καί κλινάντων γόνυ, τῷ ἐπιβληθέντι ἄνωθεν καί «ἐρευνωμένῳ (εἰσέτι), </text:span><text:span text:style-name="T1">ἀγνώστῳ Κορωναϊκῷ Ἰῷ καί θεῷ»(!!!),</text:span><text:span text:style-name="T2"> τῷ </text:span><text:span text:style-name="T1">διαρκῶς ἀπροβλέπτως καί ἀπροσδοκήτως μεταλλασσωμένῳ</text:span><text:span text:style-name="T2">, καί -</text:span><text:span text:style-name="T1">πρός ἐντροπήν μας</text:span><text:span text:style-name="T2">-, προλαβόντος τοῦ λόγου τοῦ Θεοῦ καί εἰπόντος περί ἡμῶν τῶν λοιπῶν, τῶν «</text:span><text:span text:style-name="T1">μή πλέον εἰς Αὐτόν τόν Ἕνα καί ἀληθινόν</text:span><text:span text:style-name="T2"> </text:span><text:span text:style-name="T1">Θεόν, ἐχόντων τήν ἐλπίδα»</text:span><text:span text:style-name="T2"> (Ρωμ.15,4 / Α΄Θεσ.1,3 / Α΄Τιμ.1,1 / Α΄Πέτρ.1,21 / Α΄Ἰωάν.3,3). Ἀκούσατε τί προὔλαβε τό Πνεῦμα τό Ἅγιον. <text:s/></text:span></text:p>
      <text:p text:style-name="P3"><text:span text:style-name="T2"><text:s text:c="2"/>Ἀλλ’ «</text:span><text:span text:style-name="T1">αὐτοί εἶναι κηλῖδες στίς ἀγάπες τους (στά</text:span><text:span text:style-name="T2"> </text:span><text:span text:style-name="T1">κοινά δεῖπνα τους). Συντρώγουν μαζί χωρίς συστολή. Βόσκουν τούς ἑαυτούς τους.</text:span><text:span text:style-name="T2"> </text:span><text:span text:style-name="T1">Εἶναι σύννεφα ἄνυδρα, πού παρασύρονται ἀπό τούς ἀνέμους. Εἶναι δένδρα</text:span><text:span text:style-name="T2"> </text:span><text:span text:style-name="T1">φθινοπωρινά, ἄκαρπα, δυό φορές ξεραμμένα, ξερριζωμένα. Εἶναι κύματα</text:span><text:span text:style-name="T2"> </text:span><text:span text:style-name="T1">ἄγρια τῆς θάλασσας, πού ἀφρίζουν καί φέρνουν στήν ἐπιφάνεια τίς</text:span><text:span text:style-name="T2"> </text:span><text:span text:style-name="T1">ἀσχημίες τους. Εἶναι ἄστρα περιπλανώμενα, στά ὁποῖα τό βαθύ σκοτάδι διατηρεῖται παντοτινό</text:span><text:span text:style-name="T2">» (Ἰούδα 12-13).</text:span></text:p>
      <text:p text:style-name="P3"><text:span text:style-name="T2">Γιατί νά μαρτυρήσω(;) σοῦ λέει ὁ ὑπό τοῦ Θεοῦ, </text:span><text:span text:style-name="T1">ἰδιαιτέρως πλασθείς</text:span><text:span text:style-name="T2"> -οὐχί ὅπως τά ζῶα-, ἄνθρωπος. Γιατί νά κάνω νηστεία; Γιατί νά μή ἀπολαύσω τό γεννετήσιο ὅσο θέλω καί ἐπιθυμῶ, </text:span><text:span text:style-name="T1">ὅπως</text:span><text:span text:style-name="T2"> καί </text:span><text:span text:style-name="T1">μέ ὅποια</text:span><text:span text:style-name="T2"> καί </text:span><text:span text:style-name="T1">ὅποιον</text:span><text:span text:style-name="T2"> γουστάρω; Κι’ «</text:span><text:span text:style-name="T1">ἄν, ἔχων τιμήν καί ἀξίαν</text:span><text:span text:style-name="T2"> ὡς φέρων ἐν ἑαυτῷ </text:span><text:span text:style-name="T1">τήν εἰκόνα τοῦ Θεοῦ</text:span><text:span text:style-name="T2"> -ὅπως μοῦ λέτε καί δέν μπορῶ νά τό καταλάβω καί τό ξεπερνῶ-, καί </text:span><text:span text:style-name="T1">θέλω</text:span><text:span text:style-name="T2"> </text:span><text:span text:style-name="T1">νά παρασυμβληθῶ τοῖς</text:span><text:span text:style-name="T2"> </text:span><text:span text:style-name="T1">κτήνεσι τοῖς ἀνοήτοις καί ὁμοιωθῶ αὐτοῖς</text:span><text:span text:style-name="T2">» (</text:span><text:span text:style-name="T1">Ψαλ.48,21</text:span><text:span text:style-name="T2"> / Β΄Πέτρ.2,12 / Ἰούδα 10), τί σᾶς νιάζει ἐσᾶς, </text:span><text:span text:style-name="T1">τί λόγος σᾶς πέφτει;</text:span></text:p>
      <text:p text:style-name="P3"><text:span text:style-name="T2">Τό, «</text:span><text:span text:style-name="T1">ὁ κόσμος ὅλος ἐν τῷ πονηρῷ κεῖται</text:span><text:span text:style-name="T2">» (Α΄Ἰωάν.5,19). «</text:span><text:span text:style-name="T1">Μή ἀγαπᾶτε τόν</text:span><text:span text:style-name="T2"> </text:span><text:span text:style-name="T1">κόσμον μηδέ τά ἐν τῷ κόσμῳ</text:span><text:span text:style-name="T2">· ὅτι </text:span><text:span text:style-name="T1">πᾶν τό ἐν τῷ κόσμῳ, ἡ ἐπιθυμία τῆς σαρκός</text:span><text:span text:style-name="T2"> (</text:span><text:span text:style-name="T1">ἡ φιληδονία</text:span><text:span text:style-name="T2">), καί </text:span><text:span text:style-name="T1">ἡ ἐπιθυμία τῶν ὀφθαλμῶν (ἡ πλεονεξία), καί ἡ ἀλαζονική</text:span><text:span text:style-name="T2"> </text:span><text:span text:style-name="T1">ἐπιθυμία πού ἔχει ἡ ζωή (ἡ φιλοδοξία</text:span><text:span text:style-name="T2">), δέν εἶναι ἀπό τόν Πατέρα, ἀλλ’ </text:span><text:span text:style-name="T1">εἶναι ἀπό</text:span><text:span text:style-name="T2"> </text:span><text:span text:style-name="T1">τόν κόσμο</text:span><text:span text:style-name="T2">. </text:span><text:span text:style-name="T1">Ὁ δέ κόσμος παρέρχεται (παύει νά ἰσχύῃ), μαζί καί ἡ ἐπιθυμία του, ἐνῶ</text:span><text:span text:style-name="T2"> </text:span><text:span text:style-name="T1">ἐκεῖνος πού ἐκτελεῖ τό θέλημα τοῦ Θεοῦ, ἰσχύει αἰωνίως</text:span><text:span text:style-name="T2">» (Α΄Ἰωάν.2,15-17), δέν τόν ἐπιρεάζουν, δέν τόν συγκινοῦν, δέν τόν ἀκουμποῦν καθόλου. Ἄς εἶναι ἐφήμερα καί </text:span><text:span text:style-name="T1">οὐχί αἰώνια</text:span><text:span text:style-name="T2"> τά ὑπ’ αὐτοῦ προκριθέντα. Ὁ Θεός Πατήρ μέ τήν ἀνεξάντλητη ἀγάπη Του καί μ’ ἀνοιχτή τήν ἀγκαλιά, </text:span><text:span text:style-name="T1">πάντα θά περιμένῃ πάντων</text:span><text:span text:style-name="T2"> </text:span><text:span text:style-name="T1">τήν ἐπιστροφή!</text:span></text:p>
      <text:p text:style-name="P3"><text:soft-page-break/><text:span text:style-name="T2">Καί νάσου, στό χῶρο </text:span><text:span text:style-name="T1">τῆς αὐτόνομης ζωῆς, τῆς ἰσχυρογνωμοσύνης, καί τῆς</text:span><text:span text:style-name="T2"> </text:span><text:span text:style-name="T1">δῆθεν ἐλευθερίας</text:span><text:span text:style-name="T2">, «</text:span><text:span text:style-name="T1">τά ὀψώνια τῆς ἁμαρτίας θάνατος</text:span><text:span text:style-name="T2">»(!!!) (Ρωμ.6,23), ἁπλά, ρητά καί κατηγορηματικά. </text:span><text:span text:style-name="T1">//</text:span><text:span text:style-name="T2"> Ὄχι μόνον </text:span><text:span text:style-name="T1">ἀ-ρώμη</text:span><text:span text:style-name="T2"> καί </text:span><text:span text:style-name="T1">ἀ-σθένος</text:span><text:span text:style-name="T2">;!! (=ἀρρώστεια .. χῶρος σώματος / <text:s/>=ἀσθένεια .. χῶρος ψυχῆς) (Α΄Κορ.11,30). Μέ ὅλα τά συμπαρομαρτοῦντα. Ἀπό τοῦ ἁπλουστέρου μικροβίου, μέχρι τοῦ πολυπλοκοτέρου συνθετοτέρου καί συχνότερον μεταπλασσομένου «ἰοῦ», μεθισταμένου ἤ αὐξανομένου Καρκινικοῦ Ὄγκου, ἤ τινος ἄλλης, γνωστῆς ἤ ἀγνώστου αἰτίας.</text:span></text:p>
      <text:p text:style-name="P3"><text:span text:style-name="T2">Για τούς πιστούς, </text:span><text:span text:style-name="T1">τίποτε δέν γίνεται δέν συμβαίνει, ἐάν δέν τό θελήσῃ καί δέν</text:span><text:span text:style-name="T2"> </text:span><text:span text:style-name="T1">τό ἐπιτρέψῃ ὁ Θεός</text:span><text:span text:style-name="T2">. «Ἀνομίαν (δέ) ὁ Θεός οὐκ ἐποίησεν, οὐδέ εὑρέθη δόλος ἐν τῷ στόματι αὐτοῦ» (Ἡσαΐ.53,9). «</text:span><text:span text:style-name="T1">Ἐποίησε (δέ) τά πάντα καλά λίαν</text:span><text:span text:style-name="T2">» (Γέν.1,31). «</text:span><text:span text:style-name="T1">Ὁ Θεός ἔκτισε τόν ἄνθρωπον ἐπ’ αὐθαρσίᾳ καί εἰκόνα τῆς ἰδίας</text:span><text:span text:style-name="T2"> </text:span><text:span text:style-name="T1">ἰδιότητος ἐποίησεν αὐτόν· φθόνῳ δέ διαβόλου θάνατος εἰσῆλθεν εἰς τόν κόσμον</text:span><text:span text:style-name="T2">» (Σοφ.Σολομ.2,23-24), καί «</text:span><text:span text:style-name="T1">ἔσχατος ἐχθρός καταργεῖται ὁ θάνατος</text:span><text:span text:style-name="T2">» (Α΄Κορ.15,26). Ἄν </text:span><text:span text:style-name="T1">ἐπιτρέπει καί ἀνέχεται</text:span><text:span text:style-name="T2">, νά εἶναι «</text:span><text:span text:style-name="T1">ἄρχων τοῦ αἰῶνος τούτου</text:span><text:span text:style-name="T2"> </text:span><text:span text:style-name="T1">καί κοσμοκράτωρ</text:span><text:span text:style-name="T2">» (Ἐφεσ.6,12), συμβαίνει ἐπειδή </text:span><text:span text:style-name="T1">ἐμεῖς δώσαμε τό δικαίωμα</text:span><text:span text:style-name="T2">, τόν κάναμε, τόν συντηροῦμε καί </text:span><text:span text:style-name="T1">τόν διατηροῦμε στή θέση πού εἶναι</text:span><text:span text:style-name="T2"> </text:span><text:span text:style-name="T1">διά τῶν</text:span><text:span text:style-name="T2"> </text:span><text:span text:style-name="T1">ἁμαρτιῶν μας</text:span><text:span text:style-name="T2">, καί διά τῆς καθημερινῆς ἀποχωρήσεώς μας καί ἀποστασιοποιήσεώς μας, </text:span><text:span text:style-name="T1">τῆς ἀπομακρύνσεώς μας ἀπό τοῦ Θεοῦ</text:span><text:span text:style-name="T2">, </text:span><text:span text:style-name="T1">ἀγνωμονοῦντες καί ἀ</text:span><text:span text:style-name="T2">ναισχύντως </text:span><text:span text:style-name="T1">ἀσεβοῦντες ἔναντι τόσων πλουσιοπαρόχων, ἀνεξαριθμήτων εὐεργεσιῶν κάθε</text:span><text:span text:style-name="T2"> </text:span><text:span text:style-name="T1">στιγμῆς!</text:span></text:p>
      <text:p text:style-name="P3"><text:span text:style-name="T2">Ποῦ σήμερον </text:span><text:span text:style-name="T1">Δανιήλ</text:span><text:span text:style-name="T2">, ποῦ οἱ μετ’ αὐτοῦ </text:span><text:span text:style-name="T1">τρεῖς</text:span><text:span text:style-name="T2"> </text:span><text:span text:style-name="T1">ἐγκρατεῖς</text:span><text:span text:style-name="T2"> -καί οὐχί ἀβροδίαιτοι, μαλθακοί-, </text:span><text:span text:style-name="T1">Παῖδες Ἀνανίας, Ἀζαρίας καί Μισαήλ;!</text:span><text:span text:style-name="T2"> Οὔτε </text:span><text:span text:style-name="T1">Κάμινος</text:span><text:span text:style-name="T2"> ἑπταπλασίως ἐκκαυθεῖσα, οὔτε </text:span><text:span text:style-name="T1">Λάκκος Λεόντων</text:span><text:span text:style-name="T2">, οὔτε </text:span><text:span text:style-name="T1">Ἔκνοον (τρελό</text:span><text:span text:style-name="T2">) </text:span><text:span text:style-name="T1">Πρόσταγμα Τυράννου δυσεβοῦς Ναβουχοδονόσορος, καλοῦντος εἰς προσκύνησιν</text:span><text:span text:style-name="T2"> </text:span><text:span text:style-name="T1">εἰκόνος αὐτοῦ</text:span><text:span text:style-name="T2">, <text:s/>οὔτε ποίά τις ἄλλη δύναμις ἐστάθη ἱκανή νά πτοήσῃ τό </text:span><text:span text:style-name="T1">ἀνδρεῖον φρόνημά των</text:span><text:span text:style-name="T2">· οὔτε </text:span><text:span text:style-name="T1">τό Γῆρας τοῦ προβεβηκότος καί κεκμη(κ)ότος</text:span><text:span text:style-name="T2"> </text:span><text:span text:style-name="T1">Ἐλεαζάρου,</text:span><text:span text:style-name="T2"> τῆς Πνευματικῆς του Κόρης </text:span><text:span text:style-name="T1">Σολομονῆς</text:span><text:span text:style-name="T2"> καί </text:span><text:span text:style-name="T1">τῶν Ἑπτά Μακκαβαίων</text:span><text:span text:style-name="T2"> </text:span><text:span text:style-name="T1">Παίδων της</text:span><text:span text:style-name="T2">, πού </text:span><text:span text:style-name="T1">γιά μιά μπουκιά χοιρινό κρέας</text:span><text:span text:style-name="T2">, τήν κατάλυσιν τοῦ ὁποίου </text:span><text:span text:style-name="T1">ἀπηγόρευεν ὁ Νόμος</text:span><text:span text:style-name="T2">, ναί, ἕνα τόσο κοινό καί ἁπλό πρᾶγμα, ἀλλά τό ὁποῖο τό κρατοῦσε καί τό ἀπαιτοῦσε γιά λογαριασμό καί γιά χατῆρι Του ὁ «</text:span><text:span text:style-name="T1">ζηλωτής Θεός</text:span><text:span text:style-name="T2">» (Ἔξοδ.34,14) καί ἀπαιτοῦσε νά μή φᾶνε, ἔγινε αἰτία καί ἀφορμή, ὁ ἕνας μετά τόν ἄλλον, καί τό «</text:span><text:span text:style-name="T1">βυζανιάρικο</text:span><text:span text:style-name="T2">» πού </text:span><text:span text:style-name="T1">μίλησε καί στήριξε τήν Μάνα του</text:span><text:span text:style-name="T2"> νά μή λυποψυχήσῃ, «</text:span><text:span text:style-name="T1">παρέδωκαν τό σῶμα τους θυσία ζῶσα στό Θεό</text:span><text:span text:style-name="T2">» (Ρωμ.12,1), γιά νά μείνουν πιστοί τηρηταί τοῦ Νόμου Του (Παράρτημα Δ΄ Μακκαβαίων, Κεφ.5</text:span><text:span text:style-name="T5">ον</text:span><text:span text:style-name="T2"> ἕως καί 12</text:span><text:span text:style-name="T5">ον</text:span><text:span text:style-name="T2"> ,1-20).</text:span></text:p>
      <text:p text:style-name="P3"><text:soft-page-break/><text:span text:style-name="T2">Ἐσύ, Ἅγιε πρώην, οὔτε αἴσθηση παρουσίας </text:span><text:span text:style-name="T1">Φύλακα Ἀγγέλλου</text:span><text:span text:style-name="T2"> πλάϊ σου ἔχεις. Ποῦ νά ἔχῃς αἴσθηση παρουσίας </text:span><text:span text:style-name="T1">Ἁγίου Πνεύματος</text:span><text:span text:style-name="T2"> μέσα σου; </text:span><text:span text:style-name="T1">Τό Μαρτύριο εἶναι</text:span><text:span text:style-name="T2"> </text:span><text:span text:style-name="T1">τό Κορυφαῖο Χάρισμα πού δίδεται στόν ἄνθρωπο, εἶναι Δωρεά τοῦ Ἁγίου</text:span><text:span text:style-name="T2"> </text:span><text:span text:style-name="T1">Πνεύματος! </text:span><text:span text:style-name="T2">(Πράξ.2,38 &amp; 10,45) Καί τό ἐπιτυγχάνει, τό ἕλκει αὐτό ὁ ἄνθρωπος ἐπάνω του, </text:span><text:span text:style-name="T1">ἀγαπώντας ὁλονέν καί περισσότερο τόν Θεόν</text:span><text:span text:style-name="T2">, γιά νά φθάσῃ σ’ αὐτή </text:span><text:span text:style-name="T1">τήν κορυφή</text:span><text:span text:style-name="T2">! Καί ὁ Θεός τοῦ ἀνταποδίδει αὐτή τήν πολλή του ἀγάπη (τοῦ ἀνθρώπου) πρός Αὐτόν, μέ τό νά ἐπιτρέψῃ νά ὑποστῇ, νά ἀντέξῃ καί </text:span><text:span text:style-name="T1">νά δεχθῇ ἑκουσίως καί εὐχαρίστως τό μαρτύριο</text:span><text:span text:style-name="T2">, </text:span><text:span text:style-name="T1">ἀξιούμενος νά δοξάσῃ καί νά μεγαλύνῃ τό Ὄνομα Του, διά τῆς ὅποιας</text:span><text:span text:style-name="T2"> </text:span><text:span text:style-name="T1">Μαρτυρικῆς Θυσίας τοῦ ἀπαιτηθῇ καί τοῦ ζητηθῇ</text:span><text:span text:style-name="T2">.</text:span></text:p>
      <text:p text:style-name="P3"><text:span text:style-name="T2">Ναί. </text:span><text:span text:style-name="T1">Δέν εἶναι ἀρκετή μόνη ἡ Πίστις πρός τόν Θεόν</text:span><text:span text:style-name="T2">. Χρειάζεται καί ἀπαιτεῖται καί ἀγάπη </text:span><text:span text:style-name="T1">σάν τήν ἀγάπη τοῦ Παύλου</text:span><text:span text:style-name="T2"> πού τήν διαλαλοῦσε στά πέρατα τοῦ κόσμου: «</text:span><text:span text:style-name="T1">Ποιός θά μᾶς χωρίσῃ ἀπό τήν ἀγάπη τοῦ Χριστοῦ;</text:span><text:span text:style-name="T2"> (Τί μπορεῖ νά μᾶς ἀλλοιώσῃ, ὥστε ὁ Χριστός νά παύσῃ νά μᾶς ἀγαπᾶ); </text:span><text:span text:style-name="T1">Θλίψις ἤ στενόχωρη</text:span><text:span text:style-name="T2"> </text:span><text:span text:style-name="T1">κατάσταση ἤ διωγμός ἤ πεῖνα ἤ γυμνότης ἤ κίνδυνος ἤ μαχαίρι;</text:span><text:span text:style-name="T2"> Καθώς εἶναι γραμμένο, </text:span><text:span text:style-name="T1">Γιά χάρη σου κινδυνεύουμε ὅλη τήν ἡμέρα νά θανατωθοῦμε</text:span><text:span text:style-name="T2">. Θεωρηθήκαμε σάν πρόβατα προωρισμένα γιά σφαγή. Ἀλλά σ’ ὅλα αὐτά ὑπερισχύουμε μέ τή βοήθεια ἐκείνου, ὁ ὁποῖος μᾶς ἀγάπησε. Ναί, εἶμαι πεπεισμένος, ὅτι </text:span><text:span text:style-name="T1">οὔτε θάνατος, οὔτε ζωή, οὔτε ἄγγελοι, οὔτε ἀρχές, οὔτε δυνάμεις</text:span><text:span text:style-name="T2">, </text:span><text:span text:style-name="T1">οὔτε παρόντα, οὔτε μέλλοντα</text:span><text:span text:style-name="T2">, </text:span><text:span text:style-name="T1">οὔτε οὐρανός, οὔτε γῆ, οὔτε κάποια ἄλλη</text:span><text:span text:style-name="T2"> </text:span><text:span text:style-name="T1">κτίση θά μπορέσῃ νά μᾶς χωρίσῃ ἀπό τήν ἀγάπη τοῦ Θεοῦ γιά μᾶς <text:s/>στό</text:span><text:span text:style-name="T2"> </text:span><text:span text:style-name="T1">πρόσωπο τοῦ Ἰησοῦ Χριστοῦ τοῦ Κυρίου μας (τοῦ ἐνανθρωπήσαντος Θεοῦ</text:span><text:span text:style-name="T2">)» (Ρωμ.8,35-39).</text:span></text:p>
      <text:p text:style-name="P3"><text:span text:style-name="T2">Ἄλλωστε, </text:span><text:span text:style-name="T1">δέν ἀρκεῖ μόνη ἡ πίστις</text:span><text:span text:style-name="T2"> -πολύ περισσότερο μιά </text:span><text:span text:style-name="T1">κενή πίστις</text:span><text:span text:style-name="T2"> </text:span><text:span text:style-name="T1">σἄν</text:span><text:span text:style-name="T2"> </text:span><text:span text:style-name="T1">ἔννοια καί ἰδέα</text:span><text:span text:style-name="T2">-, γιατί καί </text:span><text:span text:style-name="T1">τά δαιμόνια</text:span><text:span text:style-name="T2"> ἔχουν πίστη, καί «</text:span><text:span text:style-name="T1">πιστεύουν καί φρίττουν</text:span><text:span text:style-name="T2">» (Ἰακ.2,19)</text:span></text:p>
      <text:p text:style-name="P3"><text:span text:style-name="T2">Χρειάζεται «</text:span><text:span text:style-name="T1">Πίστις ἔμπρακτη, μέ ἔργα πρός τόν Θεόν, τά ὁποῖα ἀποδεικνύουν</text:span><text:span text:style-name="T2"> </text:span><text:span text:style-name="T1">ὅτι Τόν ἀγαποῦμε, Τόν σεβόμεθα καί ὑπακοῦμε εἰς Αὐτόν μέσῳ τοῦ</text:span><text:span text:style-name="T2"> </text:span><text:span text:style-name="T1">Νόμου καί τῶν ἐντολῶν Του</text:span><text:span text:style-name="T2">, ὅπως αὐτή τοῦ Ἀβραάμ πού τόν δικαίωσε, πού </text:span><text:span text:style-name="T1">προσέφερε</text:span><text:span text:style-name="T2"> ὑπακούσας πρός </text:span><text:span text:style-name="T1">θυσίαν τόν υἱόν του τόν Ἰσαάκ</text:span><text:span text:style-name="T2">» (Ἰακ. 2,19-24). «</text:span><text:span text:style-name="T1">Ὁ ἀγαπῶν με, τάς ἐντολάς</text:span><text:span text:style-name="T2"> </text:span><text:span text:style-name="T1">μου τηρήσῃ</text:span><text:span text:style-name="T2">» (Ἰωάν.14,23). Καί τότε στήν Παλαιά Διαθήκη, ὡς Ἀβραάμ· καί τώρα, σήμερα, ὡς ὁ πιό ἁπλός, ταπεινός ὁπαδός, ἀκόλουθος, δοῦλος του πιστός· <text:s/>πού βαδίζει στά χνάρια Του σταθερά καί ἀπαρέκκλιτα γνωρίζοντας ὅτι, </text:span><text:span text:style-name="T1">ἡ εἰς Αὐτόν δουλεία, παρέχει τήν </text:span><text:soft-page-break/><text:span text:style-name="T1">πλήρη</text:span><text:span text:style-name="T2"> </text:span><text:span text:style-name="T1">ἀποδέσμευση καί ἐλευθερία ἀπό τά δεσμά, καί τάς ἐπί μέρους μεθοδείας τοῦ</text:span><text:span text:style-name="T2"> </text:span><text:span text:style-name="T1">διαβόλου.</text:span></text:p>
      <text:p text:style-name="P3"><text:span text:style-name="T1">Τότε</text:span><text:span text:style-name="T2"> θά ἐννοήσῃ ὁ καθένας τί θα πῇ, ὅτι «ἡ πάλη μας </text:span><text:span text:style-name="T1">δέν </text:span><text:span text:style-name="T2">εἶναι μέ ἀνθρώπους, ἀλλά </text:span><text:span text:style-name="T1">μέ τίς ἀρχές, μέ τίς ἐξουσίες, μέ τούς σκοτεινούς κοσμοκράτορες τῆς</text:span><text:span text:style-name="T2"> </text:span><text:span text:style-name="T1">παρούσης ζωῆς, μέ τά πονηρά πνευματικά ὄντα γιά τήν κατάκτηση τῶν</text:span><text:span text:style-name="T2"> </text:span><text:span text:style-name="T1">ἐπουρανίων</text:span><text:span text:style-name="T2">» (Ἐφεσ.6,12), ἤτοι μετά </text:span><text:span text:style-name="T1">τοῦ Διαβόλου</text:span><text:span text:style-name="T2">.</text:span></text:p>
      <text:p text:style-name="P3"><text:span text:style-name="T2">Θά καταλάβῃ, ὅτι τό «</text:span><text:span text:style-name="T1">πᾶσαν τήν ζωήν ἡμῶν Χριστῷ τῷ Θεῷ παραθώμεθα</text:span><text:span text:style-name="T2">» θά πῇ: «</text:span><text:span text:style-name="T1">Ἀλλά καί ἄν ζοῦμε, γιά τόν Κύριο ζοῦμε, καί ἄν πεθαίνωμε, γιά τόν Κύριο</text:span><text:span text:style-name="T2"> </text:span><text:span text:style-name="T1">πεθαίνουμε</text:span><text:span text:style-name="T2">. </text:span><text:span text:style-name="T1">Εἴτε λοιπόν ζοῦμε εἴτε πεθαίνουμε, στόν Κύριο ἀνήκουμε. Γι’</text:span><text:span text:style-name="T2"> </text:span><text:span text:style-name="T1">αὐτό ἄλλωστε ὁ Χριστός καί πέθανε καί ἀναστήθηκε καί ἔλαβε πάλι τή ζωή ὡς</text:span><text:span text:style-name="T2"> </text:span><text:span text:style-name="T1">ἄνθρωπος, γιά νά γίνῃ κύριος καί νεκρῶν καί ζώντων</text:span><text:span text:style-name="T2">» (Ρωμ.14,8-9). «</text:span><text:span text:style-name="T1">Τό σῶμα σας εἶναι ναός τοῦ Ἁγίου Πνεύματος, πού ἔχετε ἀπό τό Θεό καί κατοικεῖ μέσα</text:span><text:span text:style-name="T2"> </text:span><text:span text:style-name="T1">σας, καί δέν ἀνήκετε στούς ἑαυτούς σας. Διότι ἀγορασθήκατε μέ τίμημα</text:span><text:span text:style-name="T2"> </text:span><text:span text:style-name="T1">(βαρύ τίμημα, τό αἷμα τοῦ Χριστοῦ)»</text:span><text:span text:style-name="T2"> (Α΄Κορ.6,19-20). «</text:span><text:span text:style-name="T1">Τί ἔχεις, πού δέν τό</text:span><text:span text:style-name="T2"> </text:span><text:span text:style-name="T1">ἔλαβες (ἀπό τό Θεό); Καί ἀφοῦ ἔλαβες, γιατί καυχάσαι σάν νά μήν ἔλαβες;»</text:span><text:span text:style-name="T2"> (Α΄Κορ.4,7)</text:span></text:p>
      <text:p text:style-name="P3"><text:span text:style-name="T1">Ὅλα εἶναι τοῦ Θεοῦ</text:span><text:span text:style-name="T2">. </text:span><text:span text:style-name="T1">Τά πάντα σ’ Αὐτόν ἀνήκουν</text:span><text:span text:style-name="T2">. Αὐτός μᾶς τά ἔχει δώσει· τόν ἑαυτό μας, τή γυναῖκα μας, τά παιδιά, τούς γονεῖς καί Προπάτορες, τήν ἐργασία, τήν οἰκία, τήν Πατρίδα, τή Γῆ σάν Πλανήτη, τά ἀγαθά της, τόν ἄπειρο ἀχανῆ ἔναστρο οὐρανό, τόν εὐεργετικό Ἥλιο καί τό φῶς καί τή ζωογόνο θερμότητά του, τή Σελήνη, τό πληθωρικό ὕδωρ ἐκ τοῦ ὁποίου κατά τό πλεῖστον ποσοστιαίως ὡς σωματικός ὀργανισμός συναπαρτιζόμεθα, «τόν ἀέρα ὅν ἐδωρήσατο πρός ἀναπνοάς καί τό εὐεργετικόν Ὀξυγόνο» (Σοφ.Σολομ.15,15)· ὅλη τήν ἁμαρτία-τίς ἀστοχίες μας, μέχρι καί </text:span><text:span text:style-name="T1">τήν ἄσωτη ζωή μας μέσα στά πάθη καί τίς ἡδονές μας</text:span><text:span text:style-name="T2">, ἀφήνοντας, καί </text:span><text:span text:style-name="T1">ἐπιτρέποντας «νά δοκιμασθῶμεν ὑπό τοῦ διαβόλου</text:span><text:span text:style-name="T2"> (ὅταν ἐμεῖς ἐπιμόνως προστρέχωμεν εἰς αὐτόν) </text:span><text:span text:style-name="T1">παραδίδοντάς μας εἰς ἐνέργειαν πλάνης τοῦ πιστεῦσαι</text:span><text:span text:style-name="T2"> </text:span><text:span text:style-name="T1">ἡμᾶς τῶ ψεύδει</text:span><text:span text:style-name="T2">» (Β΄Θεσ.2,11)· ἵνα, ταλαιπωρούμενοι καί βασανιζόμενοι ὑπ’ αὐτοῦ, ἐπιστρέψωμεν πρός τόν Θεόν Πατέρα, τόν ἀναμένοντα ἡμᾶς μέ ἀνοικτάς ἀγκάλας, ὅτι «</text:span><text:span text:style-name="T1">οὐ θέλει τόν θάνατον τοῦ ἀνόμου, ὡς τό ἀποστρέψαι αὐτόν ἐκ τῆς</text:span><text:span text:style-name="T2"> </text:span><text:span text:style-name="T1">ὁδοῦ τῆς πονηρᾶς καί ζῆν αὐτόν</text:span><text:span text:style-name="T2">» (Ἰεζεκιήλ 18,23). Ναί, ἀναμένει «</text:span><text:span text:style-name="T1">πάντων τήν</text:span><text:span text:style-name="T2"> </text:span><text:span text:style-name="T1">ἐπιστροφήν</text:span><text:span text:style-name="T2">» (Πράξ.15,3), καί εἶναι «</text:span><text:span text:style-name="T1">πᾶσα ἡ ζωή καί ὁ θάνατος, καί ἡ πνοή ἡμῶν</text:span><text:span text:style-name="T2"> </text:span><text:span text:style-name="T1">ἐν τῇ χειρί Αὐτοῦ</text:span><text:span text:style-name="T2">» (Δανιήλ </text:span><text:span text:style-name="T3">TH</text:span><text:span text:style-name="T2">.5,23). Καί μετά τήν κοίμησιν ἡμῶν, «</text:span><text:span text:style-name="T1">ἔστιν ἡ παραμυθία τῶν</text:span><text:span text:style-name="T2"> </text:span><text:span text:style-name="T1">ἐναπομενόντων θλιβομένων τῆς συγγενείας ἡμῶν</text:span><text:span text:style-name="T2">» (ἔ.ἀ.)</text:span></text:p>
      <text:p text:style-name="P3"><text:soft-page-break/><text:span text:style-name="T2">Εἶναι δύσκολο νά τό προσοικειωθῇ νά τό χωνεύσῃ καί νά τό ἀφομοιώσῃ, ἀλλά προορισμόν ἔχει νά ἐπιτύχῃ ἡ ὅλη διφυής Ὑπόσταση-ὀντότης ἡμῶν, διαρκῶς καί ἀδιαπτώτως-ἀταλαντεύτως διά βίου, νά ζῆ καί ὑπάρχῃ ἐκκινοῦσα, διερχομένη καί ἀπολήγουσα, ὡς «</text:span><text:span text:style-name="T1">ἐξ αὐτοῦ, δι’ αὐτοῦ, καί εἰς αὐτόν</text:span><text:span text:style-name="T2">» (Κολοσ.1,16) ἀναφέρουσα, ἀποδίδουσα καί χρεωστῶσα τό εἶναι καί τά πάντα. </text:span></text:p>
      <text:p text:style-name="P3"><text:span text:style-name="T1">Κάθε</text:span><text:span text:style-name="T2"> σύλληψις, ἐνθύμησις, σκέψις, κίνησις, ἐνέργεια, πρᾶξις, ἀναβολή, μεταβίβασις, μετάθεσις, μετατροπή, ματαίωσις, ἀγάπησις καλοῦ, μίσησις κακοῦ, μίμησις καλοῦ, ἅμιλλα ἀγαθοῦ, ἀρετή, ἀναζωπύρησις χαρισμάτων Καρποῦ τοῦ Ἁγίου Πνεύματος, δέησις, ἱκεσία, προσευχή, αἶνος, δοξολογία, Νέα Ὠδή· </text:span><text:span text:style-name="T1">Παράθεσις ὅλου τοῦ ἑαυτοῦ, πάσης τῆς ζωῆς, ἔτι καί τῆς ἀγάπης ἁπάσης εἰς Αὐτόν!</text:span></text:p>
      <text:p text:style-name="P3"><text:span text:style-name="T2">Γενομένου δέ, ἐπιτελεσθέντος καί κατωρθωθέντος τούτου, ὡς αἴσθημα καί ἀποτέλεσμα εἰς ἡμᾶς δέν πρέπει ν’ ἀπομένῃ τίποτε ἄλλο, ἀπό τό συμπέρασμα καί τή βαθειά συναίσθηση, ὅτι «</text:span><text:span text:style-name="T1">δοῦλοι ἀχρεῖοί ἐσμεν, καί ὅ ὀφείλομεν ποιῆσαι</text:span><text:span text:style-name="T2"> </text:span><text:span text:style-name="T1">πεποιήκαμεν</text:span><text:span text:style-name="T2">» (Λουκ.17,10). «</text:span><text:span text:style-name="T1">Οὐ δικαιωθήσεται ἐξ ἔργων νόμου πᾶσα σάρξ</text:span><text:span text:style-name="T2">» (Γαλάτ.2,16). «</text:span><text:span text:style-name="T1">Πάντες ἡμάρτομεν</text:span><text:span text:style-name="T2"> καί </text:span><text:span text:style-name="T1">ὑστερούμεθα τῆς δόξης τοῦ Θεοῦ</text:span><text:span text:style-name="T2">, </text:span><text:span text:style-name="T1">δικαιούμενοι δωρεάν τῇ αὐτοῦ χάριτι</text:span><text:span text:style-name="T2"> </text:span><text:span text:style-name="T1">διά τῆς ἀπολυτρώσεως τῆς ἐν Χριστῷ Ἰησοῦ</text:span><text:span text:style-name="T2">» (Ρωμ.3,24). «</text:span><text:span text:style-name="T1">Συνέκλεισε πάντας εἰς ἀπείθειαν, ἵνα τούς πάντας ἐλεήσῃ</text:span><text:span text:style-name="T2">» (Ρωμ.11,32). «Ὄντας ἡμᾶς </text:span><text:span text:style-name="T1">νεκρούς</text:span><text:span text:style-name="T2"> τοῖς παραπτώμασι, </text:span><text:span text:style-name="T1">συνεζωοποίησε</text:span><text:span text:style-name="T2"> τῷ Χριστῷ·</text:span><text:span text:style-name="T1"> χάριτι ἐσμέν σεσωσμένοι διά τῆς πίστεως· καί τοῦτο οὐκ ἐξ ἡμῶν, Θεοῦ τό δῶρον, οὐκ ἐξ ἔργων, ἵνα μή τις καυχήσηται</text:span><text:span text:style-name="T2">» (Ἐφεσ.2,5 &amp; Ἐφεσ, 2,8-9).</text:span></text:p>
      <text:p text:style-name="P3"><text:span text:style-name="T2">Ἄγριε Δωδώνης. Ἀπόδειξέ μου ὅτι -ἐξ <text:s/>ὅσων δύνασαι ν’ ἀποδείξῃς-, ἐμφορεῖσαι καί ἐκφράζεσαι</text:span><text:span text:style-name="T1">, ἑπόμενος τῷ Εὐαγγελίῳ καί ἐχόμενος τοῖς Ἱεροῖς Κανόσι</text:span><text:span text:style-name="T2">, </text:span><text:span text:style-name="T1">«ζητῶν</text:span><text:span text:style-name="T2"> </text:span><text:span text:style-name="T1">πρῶτον τήν βασιλείαν τοῦ Θεοῦ καί τήν δικαιοσύνην αὐτοῦ;»</text:span><text:span text:style-name="T2"> (Ματθ.6,33), καθώς καί ὅτι, ἔχεις -ἔστω- ὀνειρευτῆ «</text:span><text:span text:style-name="T1">ποίου πνεύματος πρέπει νά εἶσαι</text:span><text:span text:style-name="T2">» (Λουκ.9,55) <text:s/>στίς ἐκφράσεις, ἐνέργειες καί ἀντιδράσεις σου· </text:span><text:span text:style-name="T1">καί τότε θά σοῦ ἀμνηστευθοῦν ὅλα</text:span><text:span text:style-name="T2"> ὅσα σοῦ καταμαρτυροῦνται ἐνταῦθα, καί θ’ ἀπομείνῃ ἡ προτροπή μήπως «</text:span><text:span text:style-name="T1">τώρα στά γηράματα μάθῃς, Γέρο μ’ μερκά γράμματα Τοῦ Θιοῦ</text:span><text:span text:style-name="T2">, πού σοῦ ξέφγαν ἤ σοῦ τρέξαν ἀπ’ τν τσέπ’», τά ὁποῖα, ἀφοῦ δέν ἔμαθες ὡς ἐπιτάσσει ὁ </text:span><text:span text:style-name="T1">Β΄ ΚΑΝΩΝ</text:span><text:span text:style-name="T2"> τῆς </text:span><text:span text:style-name="T1">Ζ΄ Οἰκουμενικῆς Συνόδου</text:span><text:span text:style-name="T2">, ΠΗΔΑΛΙΟΝ (ὡς ἀνωτέρω, σελίς 323), <text:s/>συμφώνως πρός τόν ὁποῖον, ἐσύ μέν «</text:span><text:span text:style-name="T1">καθαιρεῖσαι</text:span><text:span text:style-name="T2">», ὁ δέ σέ χειροτονήσας «</text:span><text:span text:style-name="T1">ἀργεῖται</text:span><text:span text:style-name="T2">», «ἐπειδή </text:span><text:span text:style-name="T1">εἶναι πρᾶγμα αἰσχρόν καί παράλογον νά διδάσκεσαι μετά τήν χειροτονίαν ἀπό ἄλλους, ἐσύ ὁποῦ χρεωστεῖς νά διδάσκῃς τούς </text:span><text:soft-page-break/><text:span text:style-name="T1">ἄλλους. </text:span><text:span text:style-name="T2">(Ὅρα δέ καί σελ.440 τῆς Γιοῦρ Γραικορωμ., ρκγ Νεαρά τοῦ Ἰουστινιανοῦ, κυρίως Ψαλμόν 118,16, Ὠσηέ 4,4-6, Δευτερ.17,18, τῆς ἐν Καρθαγένη κδ΄). Καί πάλι πρέπει νά σκεφθῇς πολύ σοβαρά τό «</text:span><text:span text:style-name="T1">πῶς δεῖ σε πολιτεύεσθαι καί ἀναστρέφεσθαι</text:span><text:span text:style-name="T2">» (Α΄Τιμ.3,15) εἰς τό ἑξῆς, καί μή ὑποτροπιάσῃς. Τό «</text:span><text:span text:style-name="T1">ταμιεῖον</text:span><text:span text:style-name="T2">» (Ματθ.6,6) μᾶλλον, ἄς εἶναι πλέον </text:span><text:span text:style-name="T1">πρῶτον καί</text:span><text:span text:style-name="T2"> </text:span><text:span text:style-name="T1">τελευταῖον καθημερινόν μέλημα καί ἐνασχόλησίς σου</text:span><text:span text:style-name="T2">. Σκέπτεσαι ἀκόμη κάτι ἄλλο;</text:span></text:p>
      <text:p text:style-name="P3"><text:span text:style-name="T2">Ἐπειδή δέν ξεπέρασες τό, «</text:span><text:span text:style-name="T1">μή κρίνετε κατ’ ὄψιν, ἀλλά τήν δικαίαν κρίσιν</text:span><text:span text:style-name="T2"> </text:span><text:span text:style-name="T1">κρίνατε</text:span><text:span text:style-name="T2">» (Ἰωάν.7,24), καί ἔμεινες στήν Εὐκλείδειο Γεωμετρία <text:s/>Πρόσοψη, Κάτοψη, Πλαγία Ὄψη, Τρεῖς διαστάσεις, Ἐπιπεδομετρία, Στερεομετρία, Ἀντοχή Ὑλικῶν καί τά «πεζά», ὡς καί τά Πυθαγόρεια Μαθηματικά, Τήν Ὑπέρλογικο Λογική τοῦ Θεοῦ μή δυνηθείς νά τήν παρακολουθήσῃς· </text:span><text:span text:style-name="T1">//</text:span><text:span text:style-name="T2"> Ἐπειδή στήν Πατρίδα σου τή Ζάκυνθο ἀκόμη ἕνα κι’ἕνα κάνουν δυό (2), εἰς δέ τήν γείτονα Κεφαλονιά, πού βάλανε τό Διάολο στό μπουκάλι καί πουλᾶνε μαγγιά κάνουν 11 ἕνδεκα, πλάϊ πλάϊ! Καί πάει λέγοντας·</text:span></text:p>
      <text:p text:style-name="P3"><text:span text:style-name="T2">Θά ἤθελα νά σέ διαβεβαιώσω ὅτι, μπροστά στό Θεό δέν ἰσχύουν καί «δέν περνᾶνε» Μαθηματικά, Γεωμετρίες καί περιορισμοί, οὔτε μαγγιές καί ἐξυπνάδες, οὔτε Ζακυνθυνοί, Κεφαλονίτες, Πόντιοι, Σαλονικιῶτες, Ἀθηναῖοι καί Πειραιῶτες. «</text:span><text:span text:style-name="T1">Ὅπου Θεός, οὐκ ἔχει θέσιν τό πῶς</text:span><text:span text:style-name="T2">;» (Πατερικόν). «</text:span><text:span text:style-name="T1">Ὅπου Θεός βούλεται, νικᾶται φύσεως</text:span><text:span text:style-name="T2"> </text:span><text:span text:style-name="T1">τάξις, ποιεῖ γάρ ὅσα βούλεται</text:span><text:span text:style-name="T2">» (Ἱερά Ὑμνολογία). <text:s/>«</text:span><text:span text:style-name="T1">Οὐκ ἀδυνατήσῃ παρά τῷ Θεῷ πᾶν</text:span><text:span text:style-name="T2"> </text:span><text:span text:style-name="T1">ρῆμα</text:span><text:span text:style-name="T2">» (Λουκ.1,37). «</text:span><text:span text:style-name="T1">Πάντα γάρ δυνατά ἐστι παρά τῷ Θεῷ</text:span><text:span text:style-name="T2">» (Μάρκ.10,27). <text:s/></text:span></text:p>
      <text:p text:style-name="P3"><text:span text:style-name="T2">Καί, ἔλα τώρα, «νηπιάζων τῇ κακίᾳ» (Α΄Κορ.14,20), καί καθ’ ὅσον, «</text:span><text:span text:style-name="T1">ἐάν μή</text:span><text:span text:style-name="T2"> </text:span><text:span text:style-name="T1">γενώμεθα<text:tab/> ὡς τά παιδία, οὐ μή εἰσέλθωμεν εἰς τήν βασιλείαν τῶν οὐρανῶν</text:span><text:span text:style-name="T2">» (Ματθ.18,3)· πιασμένα χέρι χέρι, σάν δυό καλά παιδιά, μέ ταπεινό φρόνημα καί χωρίς προκαταλήψεις, ἐπιρεασμούς ἄλλους ἔξωθεν καί προδιαθέσεις, ἄς ἀφεθοῦμε στήν ἁγνή, κρυστάλλινη διδασκαλία</text:span><text:span text:style-name="T1"> τοῦ λόγου τοῦ Θεοῦ</text:span><text:span text:style-name="T2">, ὁ ὁποῖος εἶναι κατά πάντα «</text:span><text:span text:style-name="T1">πιστός καί πάσης ἀποδοχῆς ἄξιος</text:span><text:span text:style-name="T2">» (Α΄Τιμ.1,15 &amp; 4,9). </text:span></text:p>
      <text:p text:style-name="P3"><text:span text:style-name="T2">Μετά ἀπό ἀράδιασμα καί διδασκαλία διά </text:span><text:span text:style-name="T1">ἑπτά (7) Παραβολῶν</text:span><text:span text:style-name="T2"> ὁ Κύριος (σπορέως, ζιζανίων, κόκκου σινάπεως, τῆς ζύμης, κρυμμένου θησαυροῦ, πολυτίμου μαργαρίτη, τῆς σαγήνης), κλείνει διδάσκοντας μέ τήν </text:span><text:span text:style-name="T1">ὄγδοη (8</text:span><text:span text:style-name="T4">η</text:span><text:span text:style-name="T2">) αὐτή τήν πιό μικρή, ἀλλά τόσο σπουδαία. Ἄς μαθητεύσουμε μαζί σ’ αύτήν, ἔχων τήν γνώμην ὅτι μεγίστην ὠφέλειαν θ’ ἀποκομίσωμεν, καί πολλά θά γίνῃ ἀφορμή νά διορθώσωμεν.</text:span></text:p>
      <text:p text:style-name="P3"><text:soft-page-break/><text:span text:style-name="T2">«Κάθε </text:span><text:span text:style-name="T1">γραμματεύς</text:span><text:span text:style-name="T2"> (διδάσκαλος τοῦ μωσαϊκοῦ νόμου), πού </text:span><text:span text:style-name="T1">διδάχθηκε γιά τή</text:span><text:span text:style-name="T2"> </text:span><text:span text:style-name="T1">βασιλεία τῶν οὐρανῶν</text:span><text:span text:style-name="T2"> (τή μεσσιανική βασιλεία), εἶναι ὅμοιος μέ ἄνθρωπο οἰκοδεσπότη, ὁ ὁποῖος </text:span><text:span text:style-name="T1">βγάζει ἀπό τό θησαυροφυλάκειο του</text:span><text:span text:style-name="T2"> </text:span><text:span text:style-name="T1">καινούργιους</text:span><text:span text:style-name="T2"> </text:span><text:span text:style-name="T1">θησαυρούς καί παλαιούς</text:span><text:span text:style-name="T2">» <text:s/>(</text:span><text:span text:style-name="T1">Ματθ.13,52</text:span><text:span text:style-name="T2">).</text:span></text:p>
      <text:p text:style-name="P3"><text:span text:style-name="T2">Εἶναι <text:s/>μιά <text:s/></text:span><text:span text:style-name="T1">ἀπό <text:s/>τίς <text:s/>συντομώτερες <text:s/>παραβολές</text:span><text:span text:style-name="T2"> <text:s/>τοῦ <text:s/>Κυρίου <text:s/>μέσα <text:s/>στά <text:s/>Εὐαγγέλια. <text:s/>«</text:span><text:span text:style-name="T1">Γραμματεύς</text:span><text:span text:style-name="T2">» <text:s/>εἶναι <text:s/>ὁ <text:s/>Γραμματικός, <text:s/>ὁ <text:s/>ἐπιστήμων <text:s/>τῶν <text:s/>κειμένων, <text:s/></text:span><text:span text:style-name="T1">ὁ <text:s/>διδάσκαλος</text:span><text:span text:style-name="T2"> <text:s/>τῶν <text:s/>γραμμάτων, <text:s/>ὁ <text:s/>φιλόλογος. <text:s/></text:span><text:span text:style-name="T1">Ἡ <text:s/>«βασιλεία <text:s/>τῶν <text:s/>οὐρανῶν</text:span><text:span text:style-name="T2">» <text:s/></text:span><text:span text:style-name="T1">εἶναι <text:s/>καί <text:s/>σχολεῖο</text:span><text:span text:style-name="T2">, <text:s/>ἀφοῦ <text:s/></text:span><text:span text:style-name="T1">ὁ <text:s/>Κύριος <text:s/>εἶναι <text:s/>«διδάσκαλος</text:span><text:span text:style-name="T2">» <text:s/>κι’ <text:s/></text:span><text:span text:style-name="T1">αὐτοί <text:s/>πού <text:s/>τόν</text:span><text:span text:style-name="T2"> <text:s/></text:span><text:span text:style-name="T1">ἀκολουθοῦν <text:s/>«μαθηταί» <text:s/>του</text:span><text:span text:style-name="T2">, <text:s/></text:span><text:span text:style-name="T1">κι’ <text:s/>ἔχουν <text:s/>βιβλίο <text:s/>τους <text:s/>τήν <text:s/>Βίβλον</text:span><text:span text:style-name="T2">.</text:span></text:p>
      <text:p text:style-name="P3"><text:span text:style-name="T2">«</text:span><text:span text:style-name="T1">Θησαυρός</text:span><text:span text:style-name="T2">» <text:s/>ἐδῶ, <text:s/>ἀπό <text:s/>τό <text:s/>«</text:span><text:span text:style-name="T1">τίθημι-θήκη</text:span><text:span text:style-name="T2">» <text:s/>εἶναι <text:s/></text:span><text:span text:style-name="T1">ἡ <text:s/>ἀποθήκη</text:span><text:span text:style-name="T2">, <text:s/>ἡ <text:s/>βαλίτσα, <text:s/>ἡ <text:s/>κεσσετίνα, <text:s/>ἡ <text:s/>μπιζουτιέρα. <text:s/>Δηλαδή <text:s/></text:span><text:span text:style-name="T1">ἡ <text:s/>καρδιά</text:span><text:span text:style-name="T2">, <text:s/></text:span><text:span text:style-name="T1">ἡ <text:s/>διάνοια</text:span><text:span text:style-name="T2">, <text:s text:c="2"/></text:span><text:span text:style-name="T1">ὁ <text:s/>ἐγκέφαλος</text:span><text:span text:style-name="T2">, <text:s/></text:span><text:span text:style-name="T1">ἡ </text:span><text:span text:style-name="T2"><text:s/></text:span><text:span text:style-name="T1">συνείδηση, <text:s/>τό <text:s/>φρόνημα</text:span><text:span text:style-name="T2">. <text:s/>Κάθε <text:s/>ἄνθρωπος <text:s/>πού <text:s/>θησαυρίζει, <text:s/></text:span><text:span text:style-name="T1">ἀντικαθιστᾶ <text:s/>στήν</text:span><text:span text:style-name="T2"> <text:s/></text:span><text:span text:style-name="T1">ἀποθήκη <text:s/>του <text:s/>τά <text:s/>παλιά <text:s/>μέ <text:s/>τά <text:s/>καινούργια</text:span><text:span text:style-name="T2">. <text:s/>Ὅταν <text:s/>προσαποκτήσῃ <text:s/>κάτι <text:s/>καινούργιο, <text:s/>καί <text:s/></text:span><text:span text:style-name="T1">τοῦ <text:s/>χρειάζεται <text:s/>στήν <text:s/>ἀποθήκη <text:s/>του <text:s/>χῶρος</text:span><text:span text:style-name="T2"> <text:s/>γι’ <text:s/>αὐτό, <text:s text:c="2"/></text:span><text:span text:style-name="T1">πετάει</text:span><text:span text:style-name="T2"> <text:s/></text:span><text:span text:style-name="T1">(ἐκβάλλει) <text:s/>ἀπ’ <text:s/>αὐτή <text:s/>τά <text:s/>πιό <text:s/>φθαρμένα <text:s/>ἤ <text:s/>ξεπεραμένα</text:span><text:span text:style-name="T2"> <text:s/>καί <text:s/>παρωπλισμένα, <text:s/></text:span><text:span text:style-name="T1">γιά </text:span><text:span text:style-name="T2"><text:s/></text:span><text:span text:style-name="T1">νά <text:s/>βάλῃ <text:s/>τά <text:s/>πιό <text:s/>καινούργια <text:s/>καί <text:s/>ἄφθαρτα</text:span><text:span text:style-name="T2">. <text:s text:c="2"/>Ὅταν <text:s/>ὅμως <text:s/>ἕνας <text:s/>γραμματεύς, <text:s/>καλός <text:s/>ἐκτιμητής <text:s/>τῶν <text:s/>μαθημάτων, <text:s/>γίνῃ <text:s text:c="2"/></text:span><text:span text:style-name="T1">μαθητής <text:s/>στή <text:s/>βασιλεία <text:s/>τῶν <text:s/>οὐρανῶν</text:span><text:span text:style-name="T2"> <text:s/>καί <text:s/>πάρῃ <text:s/></text:span><text:span text:style-name="T1">τό <text:s/>μάθημα <text:s/>πού <text:s/>περιέχει <text:s/>ἡ <text:s/>διδασκαλία <text:s/>τοῦ <text:s/>σχολείου</text:span><text:span text:style-name="T2"> <text:s/></text:span><text:span text:style-name="T1">αὐτοῦ</text:span><text:span text:style-name="T2">, <text:s/>τότε <text:s/></text:span><text:span text:style-name="T1">δέν <text:s/>λογαριάζει <text:s/>οὔτε <text:s/>παλιά <text:s/>οὔτε <text:s/>καινούργια, <text:s/>ἀλλά <text:s/>τά <text:s/>πετάει <text:s/>ἀπό <text:s/>τήν <text:s/>ἀποθήκη</text:span><text:span text:style-name="T2"> <text:s/></text:span><text:span text:style-name="T1">του <text:s/>(τόν <text:s/>θησαυρόν <text:s/>αὐτοῦ) <text:s/>ὅλα, <text:s/>καινά <text:s/>καί <text:s/>παλαιά, <text:s/>γιά <text:s/>νά <text:s/>βάλῃ</text:span><text:span text:style-name="T2"> <text:s/></text:span><text:span text:style-name="T1">αὐτό <text:s/>τό <text:s/>ἕνα <text:s/>πού <text:s/>ἀνακάλυψε <text:s/>κι’ <text:s/>ἔμαθε, <text:s/>τό <text:s/>μάθημα <text:s/>τῆς <text:s/>βασιλείας <text:s/>τῶν <text:s/>οὐρανῶν</text:span><text:span text:style-name="T2">, <text:s/></text:span><text:span text:style-name="T1">τό <text:s/>ἀσύγκριτα <text:s/>ἀνώτερο <text:s/>καί <text:s/>πολυτιμότερο <text:s/>κάθε <text:s/>παλιοῦ <text:s/>καί <text:s/>κάθε</text:span><text:span text:style-name="T2"> <text:s/></text:span><text:span text:style-name="T1">καινούργιου.</text:span><text:span text:style-name="T2"> <text:s/></text:span><text:span text:style-name="T1">Μπροστά <text:s/>στό <text:s/>μάθημα <text:s/>αὐτό <text:s/>τά <text:s/>πάντα, <text:s/>κάθε <text:s/>διδαχή <text:s/>καί <text:s/>κάθε</text:span><text:span text:style-name="T2"> <text:s/></text:span><text:span text:style-name="T1">φρόνημα, <text:s/>κάθε <text:s/>παράδοση <text:s/>καί <text:s/>κάθε <text:s/>μάθημα, <text:s/>ἀβελτίωτα <text:s/>καί <text:s/>βελτιωμένα, <text:s/>εἶναι</text:span><text:span text:style-name="T2"> <text:s/></text:span><text:span text:style-name="T1">σκουπίδια <text:s/>γιά <text:s/>πέταμα.</text:span><text:span text:style-name="T2"> <text:s/></text:span><text:span text:style-name="T1">Στόν <text:s/>θησαυρόν <text:s/>τῆς <text:s/>καρδίας <text:s/>τοῦ <text:s/>Χριστιανοῦ</text:span><text:span text:style-name="T2"> <text:s/></text:span><text:span text:style-name="T1">ἀνθρώπου, <text:s/>ἕνα <text:s/>μόνο <text:s/>μάθημα <text:s/>ἀξίζει <text:s/>νά <text:s/>ὑπάρχῃ, <text:s/>ἡ <text:s/>διδασκαλία <text:s/>τοῦ <text:s/>Κυρίου</text:span><text:span text:style-name="T2">, <text:s text:c="2"/></text:span><text:span text:style-name="T1">τῆς <text:s/>βασιλείας <text:s text:c="2"/>τῶν <text:s/>οὐρανῶν, <text:s/>τό <text:s/>περιεχόμενο <text:s/>τῆς <text:s/>Βίβλου</text:span><text:span text:style-name="T2">.</text:span></text:p>
      <text:p text:style-name="P3"><text:span text:style-name="T2">Ἡ <text:s/>οὐσία <text:s/>τοῦ <text:s/>νοήματος <text:s/>τῆς <text:s/>παραβολῆς εἶναι, <text:s/>ὅτι <text:s/></text:span><text:span text:style-name="T1">ὁ <text:s/>καλός <text:s/>μαθητής</text:span><text:span text:style-name="T2"> <text:s/></text:span><text:span text:style-name="T1">τῆς </text:span><text:span text:style-name="T2"><text:s/></text:span><text:span text:style-name="T1">βασιλείας <text:s/>τῶν <text:s/>οὐρανῶν</text:span><text:span text:style-name="T2">, <text:s/>τοῦ <text:s/>κηρύγματος <text:s/>τοῦ <text:s/>Κυρίου <text:s/>Ἰησοῦ <text:s/>Χριστοῦ, <text:s/></text:span><text:span text:style-name="T1">τῆς </text:span><text:span text:style-name="T2"><text:s/>Βίβλου, <text:s/>τής <text:s/>Χριστιανικής <text:s/>πίστεως, <text:s/></text:span><text:span text:style-name="T1">πιστεύει <text:s/>ασάλευτα <text:s/>στην <text:s/>αυτάρκεια <text:s/>τής</text:span><text:span text:style-name="T2"> <text:s/></text:span><text:span text:style-name="T1">Βίβλου, <text:s/>τῆς <text:s/>Χριστιανικῆς <text:s/>πίστεως, <text:s/>καί <text:s/>δέν <text:s/>τή <text:s/>συμπληρώνει <text:s/>μέ <text:s/>τίποτε, <text:s/>οὔτε</text:span><text:span text:style-name="T2"> <text:s/></text:span><text:span text:style-name="T1">μ’ <text:s/>ἑλληνική <text:s/>σοφία,</text:span><text:span text:style-name="T2"> <text:s/></text:span><text:span text:style-name="T1">οὔτε <text:s/>μέ <text:s/>ἰουδαϊκή <text:s/></text:span><text:soft-page-break/><text:span text:style-name="T1">παράδοση</text:span><text:span text:style-name="T2">, <text:s/></text:span><text:span text:style-name="T1">οὔτε <text:s/>μέ <text:s/>ἄλλες <text:s/>τέτοιες</text:span><text:span text:style-name="T2"> <text:s/></text:span><text:span text:style-name="T1">πεποιημένες <text:s/>«ἀξίες» <text:s/>καινούργιες <text:s/>ἤ <text:s/>παλιές, <text:s/>οὔτε <text:s/>μ’ ὁποιαδήποτε</text:span><text:span text:style-name="T2"> <text:s/></text:span><text:span text:style-name="T1">ἐθνικοφροσύνη, <text:s/>οὔτε <text:s/>μ’ <text:s/>ὁποιοδήποτε <text:s/>πατριωτισμό, <text:s/>οὔτε <text:s/>μ’ <text:s/>ὁποιονδήποτε</text:span><text:span text:style-name="T2"> <text:s/></text:span><text:span text:style-name="T1">ἀνθρωπισμό <text:s/>ἤ <text:s/>ἀλτρουϊσμό, <text:s/>οὔτε <text:s/>μ’ <text:s/>ὁποιαδήποτε <text:s/>ἄλλα <text:s/>«ἰδανικά», <text:s/>οὔτε <text:s/>μ’</text:span><text:span text:style-name="T2"> <text:s/></text:span><text:span text:style-name="T1">ὁποιοδήποτε <text:s/>ἄλλο <text:s/>σέμνωμα <text:s/>καί <text:s/>καύχημα</text:span><text:span text:style-name="T2">. <text:s/></text:span><text:span text:style-name="T1">Δέν <text:s/>θεωρεῖ <text:s/>τή <text:s/>Χριστιανική <text:s/>πίστη</text:span><text:span text:style-name="T2"> <text:s/></text:span><text:span text:style-name="T1">χρήζουσα <text:s/>συμπληρώσεως <text:s/>ἤ <text:s/>συνυπάρξεως <text:s/>μέσα <text:s/>στό <text:s/>ἴδιο</text:span><text:span text:style-name="T2"> <text:s/></text:span><text:span text:style-name="T1">θησαυροφυλάκιο, <text:s/>στήν <text:s/>«καρδιά» <text:s/>του, <text:s/>στή <text:s/>συνείδησή <text:s/>του, <text:s/>μέ <text:s/>κάτι <text:s/>ἄλλο</text:span><text:span text:style-name="T2"> <text:s/></text:span><text:span text:style-name="T1">σπουδαῖο, <text:s/>οὔτε <text:s/>μέ <text:s/>τίποτε <text:s/>ἄλλο <text:s/>ἀπό <text:s/>τά <text:s/>θεωρούμενα <text:s/>εὐγενῆ <text:s/>καί <text:s/>ὑψηλά</text:span><text:span text:style-name="T2">. <text:s/></text:span><text:span text:style-name="T1">Μπροστά <text:s/>στή <text:s/>Χριστιανική <text:s/>πίστη, <text:s/>εἶναι <text:s/>ὅλα <text:s/>σκύβαλα <text:s/>καί <text:s/>σκουπίδια <text:s/>γιά</text:span><text:span text:style-name="T2"> <text:s/></text:span><text:span text:style-name="T1">πέταμα.</text:span></text:p>
      <text:p text:style-name="P3"><text:span text:style-name="T2">Ὁ <text:s/>σωστός <text:s/>Χριστιανός <text:s/></text:span><text:span text:style-name="T1">δέν <text:s/>ἔχει <text:s/>κανένα <text:s/>πάθος <text:s/>καί <text:s/>κανέναν <text:s/>ἔρωτα</text:span><text:span text:style-name="T2"> <text:s/></text:span><text:span text:style-name="T1">(παλαιόν), <text:s/>οὔτε <text:s/>κανένα <text:s/>ἰδανικό <text:s/>(καινόν), <text:s/>ἐκτός <text:s/>ἀπό <text:s/>τή <text:s/>Χριστιανική <text:s/>πίστη</text:span><text:span text:style-name="T2">, <text:s/></text:span><text:span text:style-name="T1">πού <text:s/>ἐκτίθεται, <text:s/>πού <text:s/>ἁπλώνεται <text:s text:c="2"/>καί <text:s/>ξετυλίγεται <text:s/>μέσα <text:s/>στή <text:s/>Βίβλο, <text:s/>τό <text:s/>βιβλίο <text:s/>τῆς</text:span><text:span text:style-name="T2"> <text:s/></text:span><text:span text:style-name="T1">βασιλείας <text:s/>τῶν <text:s/>οὐρανῶν</text:span><text:span text:style-name="T2">.</text:span></text:p>
      <text:p text:style-name="P3"><text:span text:style-name="T2">Ἡ <text:s/>Βίβλος <text:s/>κατέχει <text:s/>μόνη <text:s/>της <text:s/>τό <text:s/>νοητό <text:s/>χῶρο <text:s/>τῆς <text:s/>ψυχῆς <text:s/>τοῦ <text:s/>καλοῦ <text:s/>«γραμματέως», <text:s/>τοῦ <text:s/>σωστοῦ <text:s/>Χριστιανοῦ, <text:s/></text:span><text:span text:style-name="T1">εἶναι <text:s/>τό <text:s/>μοναδικό <text:s/>του <text:s/>φρόνημα</text:span><text:span text:style-name="T2">. <text:s/>Γι’ <text:s/>αὐτό <text:s/>καί <text:s/>δικαιουμένη <text:s/>(= ὄχι <text:s/>μόνο <text:s/>τῆς <text:s/>ἀποδίδεται <text:s/>τό <text:s/>δίκαιο <text:s/>πού <text:s/>τῆς <text:s/>πρέπει, <text:s text:c="2"/>ἀλλ’ <text:s/>ἔχουσα <text:s/>μέ <text:s/>ἀπόλυτη <text:s/>ἀπαίτηση-τοποθέτηση <text:s/>τό <text:s/>θάρρος, <text:s/>ἀπαιτεῖ <text:s/>δικαιωματικά), <text:s/>καί <text:s/>-δίδοντας <text:s/>ἐντολή <text:s/>τρόπον <text:s/>τινά-, <text:s/>καλεῖ <text:s/>πάντας, <text:s/></text:span><text:span text:style-name="T1">νά </text:span><text:span text:style-name="T2"><text:s/>«</text:span><text:span text:style-name="T1">ἐπιρρίψωμεν <text:s/>πᾶσαν <text:s/>τήν <text:s/>μέριμναν <text:s/>ἡμῶν <text:s/>ἐπ’ <text:s/>Αὐτῷ</text:span><text:span text:style-name="T2"> <text:s/>(= <text:s/>τῷ <text:s/>παντοδυνάμῳ <text:s/>Θεῷ), <text:s/></text:span><text:span text:style-name="T1">ὅτι <text:s/>αὐτῷ <text:s/>μέλλει <text:s/>περί <text:s/>ἡμῶν</text:span><text:span text:style-name="T2">» (Α΄Πέτρ.5,7). <text:s/>Πᾶσαν; <text:s/>τήν <text:s/>ὁποιαδήποτε, <text:s/>τήν <text:s/>παντοειδῆ <text:s/>μέριμναν;; <text:s/>Ναί! <text:s/>Καί <text:s/>ἔχει <text:s/>γιά <text:s/>ὅλες <text:s text:c="2"/>ἔννοια; <text:s/>Καί <text:s/>θά <text:s/>τίς <text:s/>ἐπιλύση; <text:s/>Ἀπολύτως <text:s/>καί <text:s/>χωρίς <text:s/>περιστροφές <text:s/>ναί. <text:s/>Ναί!! <text:s/>Γιατί, <text:s/>Αὐτός <text:s/>εἶναι <text:s/>«τό <text:s/>ναί <text:s/>ναί, <text:s/>καί <text:s/>τό <text:s text:c="2"/>οὐ <text:s text:c="2"/>οὐ». <text:s/>Ἐμεῖς <text:s/>δέν <text:s/>εἴμαστε.</text:span></text:p>
      <text:p text:style-name="P3"><text:span text:style-name="T2">Ὁ <text:s/>Χριστιανός <text:s/>βέβαια, <text:s/>εἶναι <text:s/>καλό <text:s/>καί <text:s/>ὑγιές <text:s/>μέλος <text:s/>τῆς <text:s/>κοινωνίας, <text:s/>μέσα <text:s/>στήν <text:s/>ὁποία <text:s/>ζῆ. <text:s/>Τό <text:s/>καλύτερο <text:s/>καί <text:s/>ὑγιέστερο. <text:s/>Εἶναι <text:s/>καλός <text:s/>πολίτης <text:s/>τοῦ <text:s/>ἐπιγείου <text:s/>κράτους <text:s/>του <text:s/>καί <text:s/>καλός <text:s/>πατριώτης <text:s/>τῆς <text:s/>πατρίδος <text:s/>του, <text:s/>ὁ <text:s/>καλύτερος. <text:s/>Ἀλλ’ <text:s/>εἶναι, <text:s/>ἐπειδή <text:s/>αὐτό, <text:s text:c="3"/>συμβαίνει <text:s/>νά <text:s/>τό <text:s/>θέλῃ <text:s/>ὁ <text:s/>Κύριος, <text:s/>ὁ <text:s/>«βασιλεύς <text:s/>τῆς <text:s/>βασιλείας <text:s/>τῶν <text:s/>οὐρανῶν», <text:s/>στήν <text:s/>ὁποία <text:s/>«ἐμαθητεύθη».</text:span></text:p>
      <text:p text:style-name="P3"><text:span text:style-name="T1">Εἶναι <text:s/>καλός <text:s text:c="2"/>ἁγνός <text:s/>σεμνός <text:s/>καί <text:s/>πιστός <text:s/>σύζυγος, <text:s/>ὄχι <text:s/>γιά <text:s/>τή <text:s/>σύζυγό <text:s/>του</text:span><text:span text:style-name="T2">, <text:s/></text:span><text:span text:style-name="T1">ἀλλά <text:s/>γιά <text:s/>τόν <text:s/>Κύριο</text:span><text:span text:style-name="T2">. <text:s/>Ἁπλῶς <text:s/></text:span><text:span text:style-name="T1">ἡ <text:s/>σύζυγος <text:s/>ἀπολαμβάνει <text:s/>αὐτές <text:s/>τίς, <text:s/>γιά <text:s/>Τόν</text:span><text:span text:style-name="T2"> <text:s/></text:span><text:span text:style-name="T1">Παντεπόπτη <text:s/>Κύριο, <text:s text:c="2"/>ἀνυπόκριτες <text:s/>ἐπιδόσεις <text:s/>τοῦ <text:s/>συζύγου <text:s/>της</text:span><text:span text:style-name="T2">. <text:s/>Καί <text:s/>ἀντιστρόφως <text:s/>βέβαια, <text:s/>ὁ <text:s/>σύζυγος <text:s/>τά <text:s/>τῆς <text:s/>συζύγου. <text:s/>Ἔτσι <text:s/>λειτουργεῖ <text:s/>καί <text:s/>ὡς <text:s/>πολίτης <text:s/>καί <text:s/>μέλος <text:s/>τοῦ <text:s/>ἔθνους <text:s/>του <text:s/>καί <text:s/>τῆς <text:s/>κοινωνίας <text:s/>του. <text:s/>Ἐνδεχομένως <text:s/>εἶναι <text:s/>καί <text:s/>κάτοχος <text:s/>μιᾶς <text:s/>ἐπιστήμης <text:s/>καί <text:s/>μερικές <text:s/>φορές <text:s/>ὁ <text:s/>καλύτερος, <text:s/>ἐπειδή <text:s/>αὐτό <text:s/>τό <text:s/>προτιμάει <text:s/>κι’ <text:s/>ὁ <text:s/>Κύριος, <text:s/>ὅπως <text:s/>προτιμάει <text:s/>νά <text:s/>εἶναι <text:s/>ὁ <text:s/>ἄνθρωπος <text:s/>του <text:s/></text:span><text:soft-page-break/><text:span text:style-name="T2">κι’ <text:s/>ὁ <text:s/>καλύτερος <text:s/>ξυλουργός. <text:s/>Ἀλλ’ <text:s/>εἶναι <text:s/>τέτοιος <text:s/>ὁ <text:s/>Χριστιανός, <text:s/>ὡς <text:s/>ἐπαγγελματίας <text:s/>μόνο. <text:s/>Καί <text:s/>ὄχι <text:s/>ὡς <text:s/>ἐραστής <text:s/>τοῦ <text:s/>ἀντικειμένου <text:s/>τῆς <text:s/>ἐπιστήμης <text:s/>του.</text:span></text:p>
      <text:p text:style-name="P3"><text:span text:style-name="T2">Ὁ <text:s/>καλός <text:s/>Χριστιανός <text:s/>ὁ <text:s/>μαθητευθείς <text:s/>εἰς <text:s/>τήν <text:s/>βασιλείαν <text:s/>τῶν <text:s/>οὐρανῶν, <text:s/></text:span><text:span text:style-name="T1">ὁ</text:span><text:span text:style-name="T2"> <text:s/></text:span><text:span text:style-name="T1">ἐκπαιδευθείς <text:s/>δηλαδή <text:s/>γιά <text:s/>ν’ <text:s/>ἀποτελέσῃ <text:s/>μέλος <text:s/>τῆς <text:s/>βασιλείας <text:s/>τῶν <text:s/>οὐρανῶν</text:span><text:span text:style-name="T2"> <text:s text:c="3"/>-αὐτή <text:s/>εἶναι <text:s/>ἡ <text:s/>ἀκριβέστερη <text:s/>ἑρμηνεία <text:s/>τοῦ <text:s/>χωρίου-, <text:s text:c="2"/></text:span><text:span text:style-name="T1">δέν <text:s/>ἔχει <text:s/>καμμία <text:s/>ἀπολύτως</text:span><text:span text:style-name="T2"> <text:s/></text:span><text:span text:style-name="T1">ἰδεολογία</text:span><text:span text:style-name="T2">. <text:s/></text:span><text:span text:style-name="T1">Ἔχει <text:s/>μόνο <text:s/>τή <text:s/>Χριστιανική <text:s/>πίστη</text:span><text:span text:style-name="T2">. <text:s/></text:span><text:span text:style-name="T1">Κι’ <text:s/>ἄν <text:s/>εἶναι <text:s/>πολύ <text:s/>σοφός</text:span><text:span text:style-name="T2"> <text:s/></text:span><text:span text:style-name="T1">ἐπιστήμων, <text:s/>δέν <text:s/>ἔχει <text:s/>ἀπόψεις, <text:s/>γιατί <text:s/>ἀπόψεις <text:s/>του <text:s/>εἶναι <text:s text:c="2"/>«τά <text:s/>διδασκάλια» <text:s/>τῆς</text:span><text:span text:style-name="T2"> <text:s/></text:span><text:span text:style-name="T1">Βίβλου!</text:span><text:span text:style-name="T2"> <text:s text:c="2"/>Κι’ <text:s/>ἄς <text:s/>ἔχουν <text:s/>δίπλα <text:s/>του <text:s/>ἀπόψεις, <text:s/>καί <text:s/>σκληρές <text:s/>ἀπόψεις <text:s/>μάλιστα, <text:s/>οἱ <text:s/>πιό <text:s/>ἀμαθεῖς <text:s/>(ἕνεκα, <text:s/>τῆς <text:s/>ἀλαζονικῆς <text:s/>ἀφροσύνης <text:s/>των) <text:s/>ἄνθρωποι. <text:s/>Καί <text:s/>Πατριάρχαι! <text:s text:c="2"/>Ναί, <text:s/>καί <text:s/>Πατριάρχαι <text:s/>ἀκόμη, <text:s text:c="2"/>καί <text:s/>Πρυτάνεις <text:s text:c="2"/>Θεολογικῶν <text:s/>Σχολῶν(!), Χάλκης, <text:s/>Τιμίου <text:s/>Σταυροῦ <text:s/>καί <text:s/>τόσων <text:s/>καί <text:s/>τόσων <text:s/>ἄλλων <text:s/>νεοκόπων <text:s/>(φρεσκοκομμένων <text:s/>«φρούτων!!») <text:s/>μέ <text:s/>νεοκότους <text:s/>(παραδόξους, <text:s/>πρωτακούστους) <text:s text:c="3"/>Οἰκουμενιστικάς καί <text:s/>Παγκοσμιοποιητικάς, <text:s/>Ἀρχιαιρεσιαρχικάς <text:s text:c="2"/>τοποθετήσεις-γνώμας, <text:s text:c="2"/>προκαλούσας <text:s/>νεοκηδεῖς <text:s/>(προσφάτους <text:s/>θλίψεις) <text:s text:c="2"/>καί <text:s/>ψυχόλεθρα <text:s/>(ψυχοκτόνα) <text:s/>-ὡς <text:s/>μή <text:s/>ὤφειλεν- <text:s text:c="2"/>ἀποτελέσματα. <text:s text:c="2"/>Ὅλοι <text:s/>ἐτοῦτοι <text:s/>οἱ <text:s/>παράφρονες, <text:s/>τόχουν <text:s/>ἀνάγκη <text:s/>νά <text:s/>ἔχουν <text:s/>ἀπόψεις <text:s/>γιά <text:s/>νά <text:s/>«γεμίσουν» <text:s/>τό <text:s/>κενό <text:s/>τους, <text:s/>(μέσα) στό <text:s/>κούφιο <text:s/>τους <text:s/>κεφάλι, <text:s/>κι’ <text:s/>ἄς <text:s/>καμαρώνουν <text:s/>σάν <text:s/>«ἑβρέϊκα <text:s text:c="2"/>(Τούρκικα <text:s/>καί <text:s/>Ἀμερικάνικα) <text:s/>σκερπάνια», <text:s/>αὐτογελοιοποιούμενοι <text:s text:c="2"/>«δοκιμαζόμενοι <text:s/></text:span><text:span text:style-name="T1">στήν</text:span><text:span text:style-name="T2"> <text:s/></text:span><text:span text:style-name="T1">(αἰώνια) <text:s/>λυδία <text:s/>λίθο», <text:s/>τή <text:s/>Βίβλο!</text:span><text:span text:style-name="T2"> <text:s/>Ὁ <text:s/>καλός <text:s/>Χριστιανός, <text:s/></text:span><text:span text:style-name="T1">δέν <text:s/>ἔχει <text:s/>ἀνάγκη <text:s/>νά</text:span><text:span text:style-name="T2"> <text:s/></text:span><text:span text:style-name="T1">ἔχῃ <text:s/>ἀπόψεις <text:s/>(σάν <text:s/>τούς <text:s/>κουφιοκεφαλάκιδες), <text:s/>γιατί <text:s/>εἶναι <text:s/>γεμάτος</text:span><text:span text:style-name="T2">. <text:s/></text:span><text:span text:style-name="T1">Ἔχει <text:s/>αὐτά</text:span><text:span text:style-name="T2"> <text:s/></text:span><text:span text:style-name="T1">πού <text:s/>ἔβαλε <text:s/>στό <text:s/>θησαυρό <text:s/>του, <text:s text:c="2"/>ὅταν <text:s/>πέταξε <text:s/>ἔξω <text:s/>ἀπ’ <text:s/>αὐτόν <text:s/>«καινά <text:s/>καί</text:span><text:span text:style-name="T2"> <text:s/></text:span><text:span text:style-name="T1">παλαιά».</text:span><text:span text:style-name="T2"> <text:s/></text:span><text:span text:style-name="T1">Ἡ <text:s/>Χριστιανική <text:s/>του <text:s/>πίστη, <text:s/>τόσο <text:s/>ὡς <text:s/>περιεχόμενο <text:s/>τῆς <text:s/>Βίβλου,</text:span><text:span text:style-name="T2"> <text:s/></text:span><text:span text:style-name="T1">ὅσο <text:s/>καί <text:s/>ὡς <text:s/>βίωμα <text:s/>του, <text:s/>εἶναι <text:s/>καί <text:s/>ἀποκλειστική <text:s/>καί <text:s/>αὐτάρκης</text:span><text:span text:style-name="T2">. <text:s/></text:span><text:span text:style-name="T1">Εἶναι <text:s/>ἐκεῖνο</text:span><text:span text:style-name="T2"> <text:s/></text:span><text:span text:style-name="T1">πού <text:s/>ἐκτοπίζει <text:s/>(ἐκβάλλει) <text:s/>ἀπό <text:s/>τήν <text:s/>καρδιά <text:s/>του <text:s/>«καινά <text:s/>καί <text:s/>παλαιά», <text:s text:c="2"/>καί</text:span><text:span text:style-name="T2"> <text:s/></text:span><text:span text:style-name="T1">γιά </text:span><text:span text:style-name="T2"><text:s/></text:span><text:span text:style-name="T1">κανένα <text:s/>ἀπ’ <text:s/>αὐτά <text:s/>δέν <text:s/>λέει <text:s/>«Αὐτό <text:s/>καλούτσικο <text:s/>εἶναι, <text:s/>ἄς <text:s/>τό <text:s/>κρατήσω».</text:span><text:span text:style-name="T2"> <text:s/></text:span><text:span text:style-name="T1">Ὅλα <text:s/>εἶναι <text:s/>γιά <text:s/>πέταμα <text:s/>μπροστά <text:s/>στή <text:s/>Βίβλο, <text:s/>στή <text:s/>Χριστιανική <text:s/>πίστη <text:s/>πού</text:span><text:span text:style-name="T2"> <text:s/></text:span><text:span text:style-name="T1">ἀπορρέει <text:s/>ἀπ’ <text:s/>αὐτή <text:s/>καί <text:s/>ἐρείδεται <text:s/>εἰς <text:s/>αὐτήν</text:span><text:span text:style-name="T2">.</text:span></text:p>
      <text:p text:style-name="P3"><text:span text:style-name="T1">Ἡ <text:s/>Βίβλος, <text:s/>δέν <text:s/>ἔχει <text:s/>ἀνάγκη <text:s/>ἀπό <text:s/>τίποτε, <text:s/>ἀπό <text:s/>καμμία <text:s/>ἐπικουρία <text:s/>καί <text:s/>κανένα</text:span><text:span text:style-name="T2"> <text:s/></text:span><text:span text:style-name="T1">συμπλήρωμα.</text:span><text:span text:style-name="T2"> <text:s/></text:span><text:span text:style-name="T1">Ἡ <text:s/>Χριστιανική <text:s/>πίστη <text:s/>εἶναι <text:s/>αὐτάρκης <text:s/>κι’</text:span><text:span text:style-name="T2"> <text:s/></text:span><text:span text:style-name="T1">ἀπαραλλήλιστη</text:span><text:span text:style-name="T2">. <text:s/></text:span><text:span text:style-name="T1">Καί <text:s/>μόνη <text:s/>ἡ <text:s/>ἰδέα <text:s/>γιά <text:s/>κάποια <text:s/>συμπλήρωση <text:s/>εἶναι <text:s/>βλασφημία</text:span><text:span text:style-name="T2">, <text:s/></text:span><text:span text:style-name="T1">ὅσο <text:s/>καί <text:s/>τά <text:s/>γλυκά <text:s/>μάτια <text:s/>μιᾶς <text:s/>παντρεμένης <text:s/>σέ <text:s/>κάποιον, <text:s/>εἶναι</text:span><text:span text:style-name="T2"> <text:s/></text:span><text:span text:style-name="T1">ἀπιστία <text:s/>πρός <text:s/>τό <text:s/>σύζυγό <text:s/>της</text:span><text:span text:style-name="T2">. <text:s/></text:span><text:span text:style-name="T1">Ὁ <text:s/>Κύριος <text:s/>ὡς <text:s/>ἐραστής, <text:s/>δέν <text:s/>δέχεται <text:s/>νά <text:s/>εἶναι</text:span><text:span text:style-name="T2"> <text:s/></text:span><text:span text:style-name="T1">συνεραστής.</text:span><text:span text:style-name="T2"> <text:s/></text:span><text:span text:style-name="T1">Δέν <text:s/>εἶναι <text:s/>πελάτης <text:s/>πόρνης, <text:s/>ἀλλά <text:s/>σύζυγος, <text:s/>νυμφίος. <text:s/>Ἡ</text:span><text:span text:style-name="T2"> <text:s/></text:span><text:span text:style-name="T1">Χριστιανική <text:s/>πίστη <text:s/>δέν <text:s/>συνυπάρχει <text:s/>μέ <text:s/>καμμία <text:s/>ἰδεολογία <text:s/>καί <text:s/>καμμία <text:s/></text:span><text:soft-page-break/><text:span text:style-name="T1">φιλοσοφία</text:span><text:span text:style-name="T2">. <text:s/></text:span><text:span text:style-name="T1">Γιά <text:s/>τό <text:s/>Χριστιανό, <text:s/>ὅλ’ <text:s/>αὐτά <text:s/>εἶναι <text:s/>σκουπίδια <text:s/>γιά <text:s/>πέταμα, <text:s/>μπροστά</text:span><text:span text:style-name="T2"> <text:s/></text:span><text:span text:style-name="T1">σ’ <text:s/>αὐτή.</text:span></text:p>
      <text:p text:style-name="P3"><text:span text:style-name="T1">Ἡ <text:s/>Χριστιανική <text:s/>πίστη, <text:s/>δέν <text:s/>εἶναι <text:s/>κάτι <text:s/>καινούργιο <text:s/>οὔτε <text:s/>κάτι <text:s/>παλιό</text:span><text:span text:style-name="T2">. <text:s/></text:span><text:span text:style-name="T1">Εἶναι <text:s/>τό <text:s/>αἰώνιο. <text:s/>Δέν <text:s/>ἐπιδέχεται <text:s/>βελτίωση, <text:s/>ἐπειδή <text:s/>εἶναι <text:s/>τό <text:s/>τέλειο!.</text:span><text:span text:style-name="T2"> <text:s/></text:span><text:span text:style-name="T1">Δέν</text:span><text:span text:style-name="T2"> <text:s/></text:span><text:span text:style-name="T1">προσαρμόζεται <text:s/>σέ <text:s/>τίποτε, <text:s/>ἐπειδή <text:s/>τά <text:s/>πάντα <text:s/>ὀφείλουν <text:s/>νά <text:s/>προσαρμόζωνται <text:s/>σ’</text:span><text:span text:style-name="T2"> <text:s/></text:span><text:span text:style-name="T1">αὐτή</text:span><text:span text:style-name="T2">. <text:s/></text:span><text:span text:style-name="T1">Εἶναι <text:s/>τό <text:s/>ἀξεπέραστο <text:s/>τό <text:s/>ἀπάλιωτο <text:s/>τό <text:s/>ἀπόλυτο</text:span><text:span text:style-name="T2">. <text:s text:c="2"/></text:span><text:span text:style-name="T1">Στόν <text:s/>κόσμο, <text:s/>ὅλοι</text:span><text:span text:style-name="T2"> <text:s/></text:span><text:span text:style-name="T1">οἱ <text:s/>νεωτερισμοί <text:s/>εἶναι <text:s/>φθοροποιοί, <text:s/>κι’ <text:s/>ὅλες <text:s/>οἱ <text:s/>παραδόσεις <text:s/>καί <text:s/>οἱ <text:s/>«ἀξίες» <text:s/>εἶναι</text:span><text:span text:style-name="T2"> <text:s/></text:span><text:span text:style-name="T1">ἐκεῖνα <text:s/>πού <text:s/>ἀναχαιτίζουν <text:s/>τήν <text:s/>πρόοδο <text:s/>καί <text:s/>προκαλοῦν <text:s/>καθυστέρηση <text:s/>κι’</text:span><text:span text:style-name="T2"> <text:s/></text:span><text:span text:style-name="T1">ὀπισθοδρόμηση.</text:span></text:p>
      <text:p text:style-name="P3"><text:span text:style-name="T1">Ἡ <text:s/>Χριστιανική <text:s/>πίστη</text:span><text:span text:style-name="T2">, <text:s/>καί <text:s/>ὡς <text:s/>παράδοση <text:s/>καί <text:s/>συντηρητικότης, <text:s/>καί <text:s/>ὡς <text:s/>νεωτερισμός <text:s/>καί <text:s/>ριζοσπαστικότης, <text:s/></text:span><text:span text:style-name="T1">εἶναι <text:s/>μόνο <text:s/>προκοπή <text:s/>καί <text:s/>πρόοδος</text:span><text:span text:style-name="T2">. <text:s/></text:span><text:span text:style-name="T1">Εἶναι <text:s/>ἡ</text:span><text:span text:style-name="T2"> <text:s/></text:span><text:span text:style-name="T1">ἐπιτυχία, <text:s/>ἡ <text:s/>ὀμορφιά, <text:s/>ὁ <text:s/>πραγματικός <text:s/>πολιτισμός</text:span><text:span text:style-name="T2">. <text:s/>Στίς <text:s/>τρεῖς <text:s/>ἠπείρους <text:s/>πού <text:s/>κυκλοφόρησε <text:s/>ἡ <text:s/>Βίβλος, <text:s/>Εὐρώπη <text:s/>Β. Ἀμερική <text:s/>καί <text:s/>Αὐστραλία, <text:s/>ζοῦν <text:s/>οἱ <text:s/>ἐπιστημονικῶς <text:s/>καί <text:s/>τεχνολογικῶς <text:s/>προηγμένοι <text:s/>κι’ <text:s/>ἐλεύθεροι <text:s/>λαοί. <text:s/>Στίς <text:s/>ἄλλες <text:s/>τρεῖς <text:s/>πού <text:s/>δέν <text:s/>διεισέδυσε, <text:s/>Ἀσία <text:s/>Ἀφρική <text:s/>Ν. Ἀμερική, <text:s/>ζοῦν <text:s/>οἱ <text:s/>λαοί <text:s/>οἱ <text:s/>καθυστερημένοι <text:s/>καί <text:s/>ἀνελεύθεροι. <text:s/></text:span><text:span text:style-name="T1">Μπροστά <text:s/>στή <text:s/>Βίβλο <text:s/>καί <text:s/>στή <text:s/>Χριστιανική</text:span><text:span text:style-name="T2"> <text:s/></text:span><text:span text:style-name="T1">πίστη, <text:s/>πού <text:s/>εἶναι <text:s/>τό <text:s/>περιεχόμενό <text:s/>της, <text:s/>τίποτε <text:s/>δέν <text:s/>εἶναι <text:s/>διατηρητέο</text:span><text:span text:style-name="T2">, <text:s/></text:span><text:span text:style-name="T1">οὔτε <text:s/>τό</text:span><text:span text:style-name="T2"> <text:s/></text:span><text:span text:style-name="T1">καινούργιο <text:s/>οὔτε <text:s/>τό <text:s/>παλιό</text:span><text:span text:style-name="T2">. <text:s/></text:span><text:span text:style-name="T1">Τά <text:s/>πάντα <text:s/>εἶναι <text:s text:c="2"/>ἀπόβλητα</text:span><text:span text:style-name="T2">.</text:span></text:p>
      <text:p text:style-name="P3"><text:span text:style-name="T1">Καλός <text:s/>Χριστιανός <text:s/>καί <text:s/>συνετός <text:s/>«γραμματεύς», <text:s text:c="2"/>ἐκπαιδευμένος <text:s/>καί <text:s/>δόκιμος</text:span><text:span text:style-name="T2"> <text:s/></text:span><text:span text:style-name="T1">γιά <text:s/>τή <text:s/>βασιλεία <text:s/>τῶν <text:s/>οὐρανῶν, <text:s/>εἶναι <text:s/>μόνον <text:s/>ἐκεῖνος <text:s/>πού <text:s/>γι’ <text:s/>αὐτήν <text:s/>τά</text:span><text:span text:style-name="T2"> <text:s/></text:span><text:span text:style-name="T1">πετάει <text:s/>ὅλα, <text:s/>ὄχι <text:s/>μόνο <text:s/>τά <text:s/>παλιά, <text:s/>ἀλλά <text:s/>καί <text:s/>τά <text:s/>καινούργια.</text:span></text:p>
      <text:p text:style-name="P3"><text:span text:style-name="T1">Χριστιανικά <text:s/>γράμματα</text:span><text:span text:style-name="T2"> <text:s/>ἐκτός <text:s/>ἀπό <text:s/>τή <text:s/>θεόπνευστη <text:s/>Βίβλο, <text:s/></text:span><text:span text:style-name="T1">εἶναι <text:s/>ἡ</text:span><text:span text:style-name="T2"> <text:s/></text:span><text:span text:style-name="T1">θεοφώτιστη <text:s/>Χριστιανική <text:s/>γραμματεία</text:span><text:span text:style-name="T2">. <text:s/>Αὐτή <text:s/>ἡ <text:s/>γραμματεία, <text:s/></text:span><text:span text:style-name="T1">ὅσο <text:s/>πιό <text:s/>πολύ</text:span><text:span text:style-name="T2"> <text:s/></text:span><text:span text:style-name="T1">εὐθυγραμμίζεται <text:s/>μέ <text:s/>τή <text:s/>Βίβλο, <text:s/>τόσο <text:s/>πιό <text:s/>θεοφώτιστη <text:s/>εἶναι</text:span><text:span text:style-name="T2">, <text:s/>διότι <text:s/></text:span><text:span text:style-name="T1">ἀπ’ αὐτή</text:span><text:span text:style-name="T2"> <text:s/></text:span><text:span text:style-name="T1">φωτίζεται <text:s/>ὡς <text:s/>ἕνα <text:s/>ἑτερόφωτο <text:s/>σῶμα</text:span><text:span text:style-name="T2">, <text:s/>πού <text:s/></text:span><text:span text:style-name="T1">δέν <text:s/>εἶναι <text:s/>ἡ <text:s/>πηγή <text:s/>τοῦ <text:s/>φωτός, <text:s/>ὅπως</text:span><text:span text:style-name="T2"> <text:s/></text:span><text:span text:style-name="T1">ἡ <text:s/>θεόπνευστος <text:s/>Βίβλος</text:span><text:span text:style-name="T2">, <text:s/></text:span><text:span text:style-name="T1">ἀλλά <text:s/>τό <text:s/>φωτιζόμενο</text:span><text:span text:style-name="T2">, <text:s/>κι’ <text:s/></text:span><text:span text:style-name="T1">ὅσο <text:s/>λιγώτερο <text:s/>εὐθυγραμμίζεται</text:span><text:span text:style-name="T2"> <text:s/></text:span><text:span text:style-name="T1">μέ <text:s/>τή <text:s/>Βίβλο,</text:span><text:span text:style-name="T2"> <text:s/></text:span><text:span text:style-name="T1">τόσο <text:s/>πιό <text:s/>ἀφώτιστη <text:s/>εἶναι, <text:s/>σάν <text:s/>τά <text:s/>σκοτεινά</text:span><text:span text:style-name="T2"> <text:s/></text:span><text:span text:style-name="T1">καί <text:s/>παγωμένα <text:s/>μέρη <text:s/>τῶν <text:s/>πόλων</text:span><text:span text:style-name="T2">. </text:span></text:p>
      <text:p text:style-name="P2"><text:span text:style-name="T2"><text:s text:c="50"/>Ἱερεύς Ἰωάννης Νικολόπουλος<text:line-break/> <text:s text:c="70"/>ΚΑΛΑΜΑΡΙΑ<text:line-break/> <text:s text:c="74"/>4.12.2021<text:line-break/> <text:s text:c="57"/>Ἑορτή <text:s/>τῆς <text:s text:c="2"/></text:span><text:span text:style-name="T1">Ἁγίας Βαρβάρας <text:s text:c="183"/></text:span><text:span text:style-name="T2"><text:line-break/></text:span><text:soft-page-break/><text:span text:style-name="T2"> <text:s text:c="60"/>Π ρ ο σ τ ά τ ι δ ό ς <text:s text:c="4"/>μ α ς <text:line-break/> <text:s text:c="55"/></text:span><text:span text:style-name="T1">εἰς τό <text:s/>Ζάννειον Ὀρφανοτροφεῖον</text:span><text:span text:style-name="T2"><text:line-break/> <text:s text:c="74"/>Πειραιῶς <text:line-break/> <text:s text:c="42"/></text:span><text:span text:style-name="T1">Προσκυνῶν εὐγνωμόνως τήν Σεπτήν Μορφήν Της</text:span><text:span text:style-name="T2"><text:line-break/> <text:s text:c="67"/></text:span><text:span text:style-name="T1">καί τήν Χάριν Της!</text:span></text:p>
      <text:p text:style-name="P3"><text:span text:style-name="T1">Θερμή Παράκλησις: </text:span><text:span text:style-name="T2">Ἅγιε Πειραιῶς, μεριμνήσατε <text:s/>ὥστε </text:span><text:span text:style-name="T1">νά «ἀνοίγῃ»</text:span><text:span text:style-name="T2"> καί </text:span><text:span text:style-name="T1">νά τελῆται</text:span><text:span text:style-name="T2"> πάντοτε </text:span><text:span text:style-name="T1">ἡ Θεία Λειτουργία</text:span><text:span text:style-name="T2"> ἐν τῷ ἀπερίττῳ «ναϋδρίῳ» τῆς Προστάτιδός μας </text:span><text:span text:style-name="T1">Ἁγίας Βαρβάρας</text:span><text:span text:style-name="T2">, </text:span><text:span text:style-name="T1">εἰς αἰώνιον μνημόσυνον Ἑλένης καί Νικήτα Ζαννῆ</text:span><text:span text:style-name="T2">, τῶν </text:span><text:span text:style-name="T1">τοσοῦτον</text:span><text:span text:style-name="T2"> </text:span><text:span text:style-name="T1">εὐεργετησάντων τήν Πόλιν</text:span><text:span text:style-name="T2">, ἥν Ὑμεῖς … -μμμ!!! «θεοφιλῶς <text:s/>ποιμένετε»-; ἡδυνόμενος </text:span><text:span text:style-name="T1">περί τόν ἀθλητισμόν </text:span><text:span text:style-name="T2">μᾶλλον καί μάλιστα, διά λόγους εὐνοήτους καί ἀναγκαίους εἰς τό ἐπιτελεῖν τά ἔργα εὐποιΐας κλπ. <text:s/></text:span><text:span text:style-name="T1">//</text:span><text:span text:style-name="T2"> Ἀλλά, μήπως δέν προσέφερε καί δέν ἐξακολουθεῖ (καί μετά θάνατον) νά προσφέρῃ </text:span><text:span text:style-name="T1">ὁ Νικήτας Ζαννῆς μέ τό Νοσοκομεῖον</text:span><text:span text:style-name="T2"> </text:span><text:span text:style-name="T1">του</text:span><text:span text:style-name="T2"> -πολλά περισσότερα- στόν Πειραϊκό λαό, γιά τά ὁποῖα </text:span><text:span text:style-name="T1">δέν τοῦ κάνατε οὔτε ἕνα</text:span><text:span text:style-name="T2"> </text:span><text:span text:style-name="T1">Μνημόσυνο;! </text:span><text:span text:style-name="T2">Μήπως καί ὑπέρ </text:span><text:span text:style-name="T1">τῆς Ἑλένης Ζαννῆ ἐτελέσατε ποτέ γιά τό Ὀρφανοτροφεῖο</text:span><text:span text:style-name="T2">, τό ὁποῖο </text:span><text:span text:style-name="T1">περιέθαλψε</text:span><text:span text:style-name="T2"> </text:span><text:span text:style-name="T1">χιλιάδες Ὀρφανά; //</text:span><text:span text:style-name="T2"> Λοιπόν, </text:span><text:span text:style-name="T1">στόν ἰδιωτικό τους Ναό</text:span><text:span text:style-name="T2">, ἀνοίγοντάς τον, «</text:span><text:span text:style-name="T1">Μνημονεύσατε Νικῆτα καί συζύγου Ἑλένης Ζαννῆ</text:span><text:span text:style-name="T2">», καί «</text:span><text:span text:style-name="T1">ἡ </text:span><text:span text:style-name="T2">(</text:span><text:span text:style-name="T1">χρεωστουμένη</text:span><text:span text:style-name="T2">) </text:span><text:span text:style-name="T1">ἐλεημοσύνη πρός τάς ψυχάς των θά καλύψῃ πλήθος ἁμαρτιῶν</text:span><text:span text:style-name="T2"> </text:span><text:span text:style-name="T1">σας, καί ἐξάξῃ ψυχάς ἐκ σκότους</text:span><text:span text:style-name="T2">» (Τωβίτ 12,8 καί 4,10 / Δανιήλ 4,24). Ἀνατρέξατε εἰς τά καταχωρούμενα </text:span><text:span text:style-name="T1">ἀδιαμφισβήτητα Θεόπνευστα χωρία</text:span><text:span text:style-name="T2">, ἀνησυχήσατε, <text:s/>εὐγνωμόνως καί </text:span><text:span text:style-name="T1">ἐμπράκτως</text:span><text:span text:style-name="T2"> ἀνταποκριθεῖτε. «</text:span><text:span text:style-name="T1">Πιστός ὁ λόγος καί</text:span><text:span text:style-name="T2"> </text:span><text:span text:style-name="T1">πάσης ἀποδοχῆς ἄξιος</text:span><text:span text:style-name="T2">» (Α΄Τιμ.4,9 και 1,15). </text:span><text:span text:style-name="T1">Ἡ ἀναβολή σημαίνει «ματαίωσις», ἡ</text:span><text:span text:style-name="T2"> </text:span><text:span text:style-name="T1">δέ ματαίωσις «καταστροφήν»</text:span><text:span text:style-name="T2">! Μή οὖν ἀναβάλλεται. «</text:span><text:span text:style-name="T1">Ὁ δυνάμενος ποιεῖν καλό καί μή</text:span><text:span text:style-name="T2"> </text:span><text:span text:style-name="T1">ποιῶν, ἁμαρτία αὐτῷ λογισθήσεται</text:span><text:span text:style-name="T2">» (Ἰακ.4,17 «εἰδότι οὖν καλόν ποιεῖν καί μή ποιοῦντι, ἁμαρτία αὐτῷ ἐστιν». </text:span><text:span text:style-name="T1">//</text:span><text:span text:style-name="T2"> Ἀλευροτηγανισμένα </text:span><text:span text:style-name="T1">ψάρια</text:span><text:span text:style-name="T2"> ἀπό «</text:span><text:span text:style-name="T1">Σκαφάκι Καλλίπολης</text:span><text:span text:style-name="T2"> </text:span><text:span text:style-name="T1">Σαρωνικοῦ</text:span><text:span text:style-name="T2">», </text:span><text:span text:style-name="T1">παραγγελμένα</text:span><text:span text:style-name="T2"> ἀπό ἀδελφό «</text:span><text:span text:style-name="T1">Θερμαϊκοῦ Θεσσαλονίκης</text:span><text:span text:style-name="T2">» [ποὖναι </text:span><text:span text:style-name="T1">μέσ’</text:span><text:span text:style-name="T2"> στό «ΚΟΛΠΟ», «</text:span><text:span text:style-name="T1">Παλιατζίδικα Μεριά</text:span><text:span text:style-name="T2">». Ἀπό τό «</text:span><text:span text:style-name="T1">ὑγιές</text:span><text:span text:style-name="T2">» … τῶν ὁδῶν, </text:span><text:span text:style-name="T1">Κολοκοτρώνη</text:span><text:span text:style-name="T2">, </text:span><text:span text:style-name="T1">Νοταρᾶ</text:span><text:span text:style-name="T2"> καί </text:span><text:span text:style-name="T1">Φίλωνος</text:span><text:span text:style-name="T2">, ὅμως]. «Μπῆκες» Ἄγιε </text:span><text:span text:style-name="T1">Ο.Σ.Φ.Π</text:span><text:span text:style-name="T2">.;; (Ὀλυμπιακοῦ Συνδέσμου Φιλάθλων Πειραιῶς, σέ πᾶνε οἱ φίλοι μου) «Καταλαβαρδοῦγγος»; Βγές τώρα, <text:s/>καί <text:s/>«</text:span><text:span text:style-name="T1">σπεύσατε ὁλοταχῶς</text:span><text:span text:style-name="T2">» <text:s/>μέ <text:s/>τόν</text:span><text:span text:style-name="T1"> ὁμονοοῦντα </text:span><text:span text:style-name="T2">«ὁλόθυμο» ΔΩΔΩΝΗΣ νά κάνετε τήν </text:span><text:span text:style-name="T1">4</text:span><text:span text:style-name="T4">η</text:span><text:span text:style-name="T1"> Δόση</text:span><text:span text:style-name="T2">, γιατί κατέφθασε ἡ «</text:span><text:span text:style-name="T1">μετάλλαξη» τοῦ <text:s/>- ο – </text:span><text:span text:style-name="T2">(</text:span><text:span text:style-name="T1">μικροῦ</text:span><text:span text:style-name="T2">) καί ὅπου νἆναι -ἑτοιμαστεῖτε- καταφθάνει τοῦ</text:span><text:span text:style-name="T1"> - Ω - </text:span><text:span text:style-name="T2">(</text:span><text:span text:style-name="T1">μέγα</text:span><text:span text:style-name="T2">)</text:span><text:span text:style-name="T1">·</text:span><text:span text:style-name="T2"> <text:s/>πού εἶναι σἄν τό «</text:span><text:span text:style-name="T1">Φοῦρνο τοῦ Χότζα</text:span><text:span text:style-name="T2">» </text:span><text:span text:style-name="T1">νά χώνεστε μέσα ἀπό κάτω,</text:span><text:span text:style-name="T2"> γιατί ἔρχονται δύσκολες μέρες. <text:s/></text:span><text:span text:style-name="T1">Θά πέφτουν καρεκλοπόδαρα!</text:span><text:span text:style-name="T2"> Τά ξαναλέμε </text:span><text:span text:style-name="T1">ἄν θελήσῃ ὁ Θεός</text:span><text:span text:style-name="T2">, ὄχι ὁ Κορωνοϊός.</text:span></text:p>
      <text:p text:style-name="P2"><text:soft-page-break/><text:span text:style-name="T2"><text:s text:c="42"/>Ἐκ τῶν προτέρων εὐχαριστῶ <text:line-break/> <text:s text:c="48"/>ἀσπαζόμενος <text:s/>τήν δεξιάν Σας<text:line-break/> <text:s text:c="63"/>π. Ἰωάννης <text:s text:c="3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l" fo:country="GR"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706cm" fo:margin-bottom="0.071cm" loext:contextual-spacing="false" fo:line-height="100%" fo:keep-together="always" fo:keep-with-next="always"/>
      <style:text-properties fo:text-transform="uppercase"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top="0.212cm" fo:margin-bottom="0cm" loext:contextual-spacing="false" fo:line-height="100%" fo:keep-together="always" fo:keep-with-next="always"/>
      <style:text-properties fo:text-transform="uppercase"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212cm" fo:margin-bottom="0cm" loext:contextual-spacing="false" fo:line-height="100%" fo:keep-together="always" fo:keep-with-next="always"/>
      <style:text-properties fo:font-variant="small-cap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default-outline-level="4" style:list-style-name="" style:class="text">
      <style:paragraph-properties fo:margin-top="0.212cm" fo:margin-bottom="0cm" loext:contextual-spacing="false" fo:keep-together="always" fo:keep-with-next="always"/>
      <style:text-properties fo:text-transform="uppercase"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212cm" fo:margin-bottom="0cm" loext:contextual-spacing="false" fo:keep-together="always" fo:keep-with-next="always"/>
      <style:text-properties fo:text-transform="uppercase"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6" style:display-name="Heading 6" style:family="paragraph" style:parent-style-name="Standard" style:default-outline-level="6" style:list-style-name="" style:class="text">
      <style:paragraph-properties fo:margin-top="0.212cm" fo:margin-bottom="0cm" loext:contextual-spacing="false" fo:keep-together="always" fo:keep-with-next="always"/>
      <style:text-properties fo:text-transform="uppercase" fo:color="#262626"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212cm" fo:margin-bottom="0cm" loext:contextual-spacing="false" fo:keep-together="always" fo:keep-with-next="always"/>
      <style:text-properties fo:text-transform="uppercase" fo:color="#262626"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Heading_20_8" style:display-name="Heading 8" style:family="paragraph" style:parent-style-name="Standard" style:default-outline-level="8" style:list-style-name="" style:class="text">
      <style:paragraph-properties fo:margin-top="0.212cm" fo:margin-bottom="0cm" loext:contextual-spacing="false" fo:keep-together="always" fo:keep-with-next="always"/>
      <style:text-properties fo:text-transform="uppercase" fo:color="#7f7f7f"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Heading_20_9" style:display-name="Heading 9" style:family="paragraph" style:parent-style-name="Standard" style:default-outline-level="9" style:list-style-name="" style:class="text">
      <style:paragraph-properties fo:margin-top="0.212cm" fo:margin-bottom="0cm" loext:contextual-spacing="false" fo:keep-together="always" fo:keep-with-next="always"/>
      <style:text-properties fo:text-transform="uppercase" fo:color="#7f7f7f"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caption" style:family="paragraph" style:parent-style-name="Standard" style:default-outline-level="">
      <style:paragraph-properties fo:line-height="100%"/>
      <style:text-properties fo:font-variant="small-caps" fo:color="#595959" fo:font-weight="bold" style:font-weight-asian="bold" style:font-weight-complex="bold"/>
    </style:style>
    <style:style style:name="Title" style:family="paragraph" style:parent-style-name="Standard" style:default-outline-level="" style:class="chapter">
      <style:paragraph-properties fo:margin-top="0cm" fo:margin-bottom="0cm" loext:contextual-spacing="true" fo:line-height="100%"/>
      <style:text-properties fo:text-transform="uppercase" fo:color="#404040" style:font-name="Calibri Light" fo:font-family="'Calibri Light'"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parent-style-name="Standard" style:default-outline-level="" style:class="chapter">
      <style:text-properties fo:font-variant="small-caps" fo:color="#595959"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default-outline-level="">
      <style:paragraph-properties fo:margin-left="1.27cm" fo:margin-right="1.27cm" fo:margin-top="0.282cm" fo:margin-bottom="0.282cm" loext:contextual-spacing="false" fo:line-height="100%" fo:text-indent="0cm" style:auto-text-indent="false"/>
      <style:text-properties style:font-name="Calibri Light" fo:font-family="'Calibri Light'"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Intense_20_Quote" style:display-name="Intense Quote" style:family="paragraph" style:parent-style-name="Standard" style:default-outline-level="">
      <style:paragraph-properties fo:margin-left="1.905cm" fo:margin-right="1.905cm" fo:margin-top="0.494cm" fo:margin-bottom="0.494cm" loext:contextual-spacing="false" fo:line-height="100%" fo:text-align="center" style:justify-single-word="false" fo:text-indent="0cm" style:auto-text-indent="false"/>
      <style:text-properties fo:color="#404040" fo:font-size="16pt" style:font-size-asian="16pt" style:font-size-complex="16pt"/>
    </style:style>
    <style:style style:name="TOC_20_Heading" style:display-name="TOC Heading" style:family="paragraph" style:parent-style-name="Heading_20_1" style:default-outline-level=""/>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Επικεφαλίδα_20_1_20_Char" style:display-name="Επικεφαλίδα 1 Char" style:family="text" style:parent-style-name="Default_20_Paragraph_20_Font">
      <style:text-properties fo:text-transform="uppercase" style:font-name="Calibri Light" fo:font-family="'Calibri Light'"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Επικεφαλίδα_20_2_20_Char" style:display-name="Επικεφαλίδα 2 Char" style:family="text" style:parent-style-name="Default_20_Paragraph_20_Font">
      <style:text-properties fo:text-transform="uppercase"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Επικεφαλίδα_20_3_20_Char" style:display-name="Επικεφαλίδα 3 Char" style:family="text" style:parent-style-name="Default_20_Paragraph_20_Font">
      <style:text-properties fo:font-variant="small-caps"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Επικεφαλίδα_20_4_20_Char" style:display-name="Επικεφαλίδα 4 Char" style:family="text" style:parent-style-name="Default_20_Paragraph_20_Font">
      <style:text-properties fo:text-transform="uppercase"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Επικεφαλίδα_20_5_20_Char" style:display-name="Επικεφαλίδα 5 Char" style:family="text" style:parent-style-name="Default_20_Paragraph_20_Font">
      <style:text-properties fo:text-transform="uppercase"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Επικεφαλίδα_20_6_20_Char" style:display-name="Επικεφαλίδα 6 Char" style:family="text" style:parent-style-name="Default_20_Paragraph_20_Font">
      <style:text-properties fo:text-transform="uppercase" fo:color="#262626"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Επικεφαλίδα_20_7_20_Char" style:display-name="Επικεφαλίδα 7 Char" style:family="text" style:parent-style-name="Default_20_Paragraph_20_Font">
      <style:text-properties fo:text-transform="uppercase" fo:color="#262626"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Επικεφαλίδα_20_8_20_Char" style:display-name="Επικεφαλίδα 8 Char" style:family="text" style:parent-style-name="Default_20_Paragraph_20_Font">
      <style:text-properties fo:text-transform="uppercase" fo:color="#7f7f7f" style:font-name="Calibri Light" fo:font-family="'Calibri Light'" style:font-family-generic="roman" style:font-pitch="variable" fo:font-size="10pt"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style>
    <style:style style:name="Επικεφαλίδα_20_9_20_Char" style:display-name="Επικεφαλίδα 9 Char" style:family="text" style:parent-style-name="Default_20_Paragraph_20_Font">
      <style:text-properties fo:text-transform="uppercase" fo:color="#7f7f7f" style:font-name="Calibri Light" fo:font-family="'Calibri Light'" style:font-family-generic="roman" style:font-pitch="variable" fo:font-size="10pt"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Τίτλος_20_Char" style:display-name="Τίτλος Char" style:family="text" style:parent-style-name="Default_20_Paragraph_20_Font">
      <style:text-properties fo:text-transform="uppercase" fo:color="#404040" style:font-name="Calibri Light" fo:font-family="'Calibri Light'" style:font-family-generic="roman" style:font-pitch="variable" fo:font-size="36pt" fo:letter-spacing="-0.018cm" style:font-name-asian="F" style:font-family-generic-asian="system" style:font-pitch-asian="variable" style:font-size-asian="36pt" style:font-name-complex="F" style:font-family-generic-complex="system" style:font-pitch-complex="variable" style:font-size-complex="36pt"/>
    </style:style>
    <style:style style:name="Υπότιτλος_20_Char" style:display-name="Υπότιτλος Char" style:family="text" style:parent-style-name="Default_20_Paragraph_20_Font">
      <style:text-properties fo:font-variant="small-caps" fo:color="#595959" style:font-name="Calibri Light" fo:font-family="'Calibri Light'"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Απόσπασμα_20_Char" style:display-name="Απόσπασμα Char" style:family="text" style:parent-style-name="Default_20_Paragraph_20_Font">
      <style:text-properties style:font-name="Calibri Light" fo:font-family="'Calibri Light'" style:font-family-generic="roman" style:font-pitch="variable" fo:font-size="12.5pt" style:font-name-asian="F" style:font-family-generic-asian="system" style:font-pitch-asian="variable" style:font-size-asian="12.5pt" style:font-name-complex="F" style:font-family-generic-complex="system" style:font-pitch-complex="variable" style:font-size-complex="12.5pt"/>
    </style:style>
    <style:style style:name="Έντονο_20_απόσπ._20_Char" style:display-name="Έντονο απόσπ. Char" style:family="text" style:parent-style-name="Default_20_Paragraph_20_Font">
      <style:text-properties fo:color="#404040" fo:font-size="16pt" style:font-size-asian="16pt"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fo:color="#00000a" fo:letter-spacing="0.005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2cm" fo:font-weight="bold"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Courier New" style:font-family-complex="'Courier New'"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598cm"/>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86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3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4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67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4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218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48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75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065cm"/>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4.33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60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635cm" fo:margin-left="5.313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6.58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85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123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0.39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66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933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4.20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47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635cm" fo:margin-left="5.001cm"/>
        </style:list-level-properties>
        <style:text-properties fo:font-family="Symbol"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6.27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4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8.811cm"/>
        </style:list-level-properties>
        <style:text-properties fo:font-family="Symbol"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10.08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5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621cm"/>
        </style:list-level-properties>
        <style:text-properties fo:font-family="Symbol"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3.89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6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635cm" fo:margin-left="5.583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6.85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2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393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10.66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3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03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4.47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335cm"/>
        </style:list-level-properties>
        <style:text-properties fo:font-family="Symbol"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4.60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87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style:num-suffix="" text:bullet-char="">
        <style:list-level-properties text:list-level-position-and-space-mode="label-alignment">
          <style:list-level-label-alignment text:label-followed-by="listtab" fo:text-indent="-0.635cm" fo:margin-left="5.583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6.85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2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393c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10.66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3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03c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4.47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fo:text-indent="-0.635cm" fo:margin-left="5.583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6.85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2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393cm"/>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10.66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3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203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4.47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635cm" fo:margin-left="6.218cm"/>
        </style:list-level-properties>
        <style:text-properties fo:font-family="Symbol"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7.48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75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0.028cm"/>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11.29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56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838cm"/>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5.10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37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family-generic="roman"/>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fo:text-indent="-0.635cm" fo:margin-left="2.402cm"/>
        </style:list-level-properties>
        <style:text-properties fo:font-family="'Times New Roman'" style:font-family-generic="roman"/>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67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212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7.48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2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1.29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1" style:num-suffix="-" text:bullet-char="-">
        <style:list-level-properties text:list-level-position-and-space-mode="label-alignment">
          <style:list-level-label-alignment text:label-followed-by="listtab" fo:text-indent="-0.635cm" fo:margin-left="2.037cm"/>
        </style:list-level-properties>
        <style:text-properties fo:font-family="'Times New Roman'" style:font-family-generic="roman"/>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3.30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fo:font-family="Symbol"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11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fo:font-family="Symbol"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927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5" style:num-suffix="-" text:bullet-char="-">
        <style:list-level-properties text:list-level-position-and-space-mode="label-alignment">
          <style:list-level-label-alignment text:label-followed-by="listtab" fo:text-indent="-0.635cm" fo:margin-left="5.212cm"/>
        </style:list-level-properties>
        <style:text-properties fo:font-family="'Times New Roman'" style:font-family-generic="roman"/>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6.48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75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022cm"/>
        </style:list-level-properties>
        <style:text-properties fo:font-family="Symbol"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10.29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5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832cm"/>
        </style:list-level-properties>
        <style:text-properties fo:font-family="Symbol"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4.10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37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9" style:num-suffix="-" text:bullet-char="-">
        <style:list-level-properties text:list-level-position-and-space-mode="label-alignment">
          <style:list-level-label-alignment text:label-followed-by="listtab" fo:text-indent="-0.635cm" fo:margin-left="5.847cm"/>
        </style:list-level-properties>
        <style:text-properties fo:font-family="'Times New Roman'" style:font-family-generic="roman"/>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7.11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38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9.657cm"/>
        </style:list-level-properties>
        <style:text-properties fo:font-family="Symbol"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10.92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19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3.467cm"/>
        </style:list-level-properties>
        <style:text-properties fo:font-family="Symbol"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4.737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00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3" style:num-suffix="-" text:bullet-char="-">
        <style:list-level-properties text:list-level-position-and-space-mode="label-alignment">
          <style:list-level-label-alignment text:label-followed-by="listtab" fo:text-indent="-0.635cm" fo:margin-left="6.773cm"/>
        </style:list-level-properties>
        <style:text-properties fo:font-family="'Times New Roman'" style:font-family-generic="roman"/>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8.043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31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0.583cm"/>
        </style:list-level-properties>
        <style:text-properties fo:font-family="Symbol"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11.853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12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4.393cm"/>
        </style:list-level-properties>
        <style:text-properties fo:font-family="Symbol"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5.66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93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7" style:num-suffix="" text:bullet-char="">
        <style:list-level-properties text:list-level-position-and-space-mode="label-alignment">
          <style:list-level-label-alignment text:label-followed-by="listtab" fo:text-indent="-0.635cm" fo:margin-left="4.89cm"/>
        </style:list-level-properties>
        <style:text-properties fo:font-family="Symbol" style:font-charset="x-symbol"/>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6.1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8.7cm"/>
        </style:list-level-properties>
        <style:text-properties fo:font-family="Symbol"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9.9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51cm"/>
        </style:list-level-properties>
        <style:text-properties fo:font-family="Symbol"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3.7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1" style:num-suffix="" text:bullet-char="">
        <style:list-level-properties text:list-level-position-and-space-mode="label-alignment">
          <style:list-level-label-alignment text:label-followed-by="listtab" fo:text-indent="-0.635cm" fo:margin-left="5.001cm"/>
        </style:list-level-properties>
        <style:text-properties fo:font-family="Symbol" style:font-charset="x-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6.27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54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8.811cm"/>
        </style:list-level-properties>
        <style:text-properties fo:font-family="Symbol"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10.08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35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2.621cm"/>
        </style:list-level-properties>
        <style:text-properties fo:font-family="Symbol"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3.89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16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9" style:num-suffix="" text:bullet-char="">
        <style:list-level-properties text:list-level-position-and-space-mode="label-alignment">
          <style:list-level-label-alignment text:label-followed-by="listtab" fo:text-indent="-0.635cm" fo:margin-left="2.037cm"/>
        </style:list-level-properties>
        <style:text-properties fo:font-family="Symbol" style:font-charset="x-symbol"/>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3.30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7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847cm"/>
        </style:list-level-properties>
        <style:text-properties fo:font-family="Symbol" style:font-charset="x-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7.117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8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657cm"/>
        </style:list-level-properties>
        <style:text-properties fo:font-family="Symbol"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927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3"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7"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1"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5"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9"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3"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7"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1" style:num-suffix="" text:bullet-char="">
        <style:list-level-properties text:list-level-position-and-space-mode="label-alignment">
          <style:list-level-label-alignment text:label-followed-by="listtab" fo:text-indent="-0.635cm" fo:margin-left="1.635cm"/>
        </style:list-level-properties>
        <style:text-properties fo:font-family="Wingdings"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5" style:num-suffix="" text:bullet-char="">
        <style:list-level-properties text:list-level-position-and-space-mode="label-alignment">
          <style:list-level-label-alignment text:label-followed-by="listtab" fo:text-indent="-0.635cm" fo:margin-left="1.635cm"/>
        </style:list-level-properties>
        <style:text-properties fo:font-family="Wingdings" style:font-charset="x-symbol"/>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9"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4"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37"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5"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9" style:num-suffix="" text:bullet-char="">
        <style:list-level-properties text:list-level-position-and-space-mode="label-alignment">
          <style:list-level-label-alignment text:label-followed-by="listtab" fo:text-indent="-0.635cm" fo:margin-left="7.43cm"/>
        </style:list-level-properties>
        <style:text-properties fo:font-family="Symbol" style:font-charset="x-symbol"/>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8.7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9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1.24cm"/>
        </style:list-level-properties>
        <style:text-properties fo:font-family="Symbol" style:font-charset="x-symbol"/>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12.5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7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5.05cm"/>
        </style:list-level-properties>
        <style:text-properties fo:font-family="Symbol" style:font-charset="x-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6.3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5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53" style:num-suffix="" text:bullet-char="">
        <style:list-level-properties text:list-level-position-and-space-mode="label-alignment">
          <style:list-level-label-alignment text:label-followed-by="listtab" fo:text-indent="-0.635cm" fo:margin-left="7.408cm"/>
        </style:list-level-properties>
        <style:text-properties fo:font-family="Symbol" style:font-charset="x-symbol"/>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8.678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94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11.218cm"/>
        </style:list-level-properties>
        <style:text-properties fo:font-family="Symbol" style:font-charset="x-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12.488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75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5.028cm"/>
        </style:list-level-properties>
        <style:text-properties fo:font-family="Symbol" style:font-charset="x-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6.298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568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158"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0"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1"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65" style:num-suffix="" text:bullet-char="">
        <style:list-level-properties text:list-level-position-and-space-mode="label-alignment">
          <style:list-level-label-alignment text:label-followed-by="listtab" fo:text-indent="-0.635cm" fo:margin-left="1.635cm"/>
        </style:list-level-properties>
        <style:text-properties fo:font-family="Symbol" style:font-charset="x-symbol"/>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90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charset="x-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71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69" style:num-suffix="" text:bullet-char="">
        <style:list-level-properties text:list-level-position-and-space-mode="label-alignment">
          <style:list-level-label-alignment text:label-followed-by="listtab" fo:text-indent="-0.635cm" fo:margin-left="2.27cm"/>
        </style:list-level-properties>
        <style:text-properties fo:font-family="Symbol" style:font-charset="x-symbol"/>
      </text:list-level-style-bullet>
      <text:list-level-style-bullet text:level="2" text:style-name="ListLabel_20_170" style:num-suffix="o"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charset="x-symbol"/>
      </text:list-level-style-bullet>
      <text:list-level-style-bullet text:level="5" text:style-name="ListLabel_20_171" style:num-suffix="o"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charset="x-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T1" style:family="text">
      <style:text-properties style:font-name="Times New Roman" fo:font-size="16pt" style:font-size-asian="16pt" style:font-name-complex="Times New Roman1" style:font-size-complex="16pt"/>
    </style:style>
    <style:page-layout style:name="Mpm1">
      <style:page-layout-properties fo:page-width="21.001cm" fo:page-height="29.7cm" style:num-format="1" style:print-orientation="portrait" fo:margin-top="1.249cm" fo:margin-bottom="1.249cm" fo:margin-left="1.25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page-number text:select-page="current">24</text:page-number></text:p>
        <text:p text:style-name="Header"/>
      </style:header>
      <style:footer>
        <text:p text:style-name="MP2"><text:span text:style-name="MT1"><text:s text:c="5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zanneiopais@gmail.com</dc:creator>
    <meta:editing-cycles>115</meta:editing-cycles>
    <meta:creation-date>2021-11-28T16:56:00</meta:creation-date>
    <dc:date>2021-12-03T18:07:00</dc:date>
    <meta:editing-duration>P2DT46M</meta:editing-duration>
    <meta:generator>LibreOffice/5.1.6.2$Linux_X86_64 LibreOffice_project/10m0$Build-2</meta:generator>
    <meta:document-statistic meta:table-count="0" meta:image-count="0" meta:object-count="0" meta:page-count="24" meta:paragraph-count="85" meta:word-count="7891" meta:character-count="68864" meta:non-whitespace-character-count="43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