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6pt" style:font-size-asian="16pt" style:font-name-complex="Times New Roman1" style:font-size-complex="16pt"/>
    </style:style>
    <style:style style:name="P3" style:family="paragraph" style:parent-style-name="Standard">
      <style:paragraph-properties fo:margin-left="5.08cm" fo:margin-right="0cm" fo:text-align="center" style:justify-single-word="false" fo:text-indent="0cm" style:auto-text-indent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Header">
      <style:paragraph-properties fo:text-align="center" style:justify-single-word="false"/>
    </style:style>
    <style:style style:name="T1" style:family="text">
      <style:text-properties style:font-name="Times New Roman" fo:font-size="16pt" fo:font-weight="bold" style:font-size-asian="16pt" style:font-weight-asian="bold" style:font-name-complex="Times New Roman1" style:font-size-complex="16pt" style:font-weight-complex="bold"/>
    </style:style>
    <style:style style:name="T2" style:family="text">
      <style:text-properties style:font-name="Times New Roman" fo:font-size="16pt" style:font-size-asian="16pt" style:font-name-complex="Times New Roman1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ΑΣΠΛΑΓΧΝΟΣ <text:s text:c="2"/></text:span><text:span text:style-name="T2">«</text:span><text:span text:style-name="T1">Π Ι Σ Π Ι Ρ Ι Γ Κ Ι Α Δ Α</text:span><text:span text:style-name="T2">» !</text:span><text:span text:style-name="T1"><text:line-break/>---- <text:s/>. <text:s/>----</text:span></text:p>
      <text:p text:style-name="P1"><text:span text:style-name="T2">Μέγαιρα μάνα, φθονερή,<text:line-break/></text:span><text:span text:style-name="T1">τά <text:s/>σπλάγχνα σου μισοῦσες</text:span><text:span text:style-name="T2">,<text:line-break/>πού ἐννέα μῆνες τό καθέν<text:line-break/>ἔνδον κυοφοροῦσες;!</text:span></text:p>
      <text:p text:style-name="P1"><text:span text:style-name="T2">Ἐπόνεσες, τά γέννησες,<text:line-break/>καμιά χαρά δέν ἔνιωσες<text:line-break/>ὅταν τά πρωτοέκλεισες<text:line-break/>μέσα στήν ἀγκαλιά σου<text:line-break/>καί εἶδες πώς αὐτά,<text:line-break/>ἦταν </text:span><text:span text:style-name="T1">παιδιά δικά σου</text:span><text:span text:style-name="T2">;</text:span></text:p>
      <text:p text:style-name="P1"><text:span text:style-name="T2">Τό μητρικό τό γάλα σου<text:line-break/>ὅταν τά πρωτοθήλαζες,<text:line-break/>τά πρῶτα σας ψελλίσματα<text:line-break/>μαζί τους σάν ἀντήλλασες;</text:span></text:p>
      <text:p text:style-name="P1"><text:span text:style-name="T2">Μέρα τή μέρα, ὅταν τά βλεπες<text:line-break/>τό γέλιο νά σκορποῦνε<text:line-break/>καί μέ ἀγγελικές φωνές <text:line-break/>τό σπίτι νά γεμοῦνε;!</text:span></text:p>
      <text:p text:style-name="P1"><text:span text:style-name="T2">Ἐσύ, δέν ἤσουν ἄνθρωπος.<text:line-break/>Δέν σοῦ διαπερνοῦσε<text:line-break/>τήν πετρωμένη σου καρδιά<text:line-break/>ὅ,τι ἐξεκινοῦσε</text:span></text:p>
      <text:p text:style-name="P1"><text:span text:style-name="T2">ἀπ’ τά ἀθῶα μάτια τους,<text:line-break/>πού ’ταν μάτια δικά σου·<text:line-break/>τά τρυφερά χεράκια τους,<text:line-break/>πού ὅταν τά ἐθήλαζες,</text:span></text:p>
      <text:p text:style-name="P1"><text:span text:style-name="T2">στόν κόρφο σου ἐψαύανε<text:line-break/>τά στήθη τά δικά σου!</text:span></text:p>
      <text:p text:style-name="P1"><text:span text:style-name="T1">Γάλα</text:span><text:span text:style-name="T2"> ἀπό μέσα ἔβγαζες<text:line-break/>ἤ </text:span><text:span text:style-name="T1">μίσους δηλητήριο</text:span><text:span text:style-name="T2">,<text:line-break/>γιά νά τά ἰδῇς νά φεύγουνε<text:line-break/>νωρίς </text:span><text:span text:style-name="T1">στό Κοιμητήριο</text:span><text:span text:style-name="T2">;!</text:span></text:p>
      <text:p text:style-name="P1"><text:soft-page-break/><text:span text:style-name="T2">Κάπου, δέν τό κατώρθωσες·<text:line-break/></text:span><text:span text:style-name="T1">τή μέθοδο</text:span><text:span text:style-name="T2"> διώρθωσες<text:line-break/>καί βρῆκες </text:span><text:span text:style-name="T1">ἄλλο τρόπο</text:span><text:span text:style-name="T2"><text:line-break/>νά ’σαι σωματοκτόνος,</text:span></text:p>
      <text:p text:style-name="P1"><text:span text:style-name="T1">χωρίς ἐσύ νά φαίνεσαι</text:span><text:span text:style-name="T2"><text:line-break/>πώς εἶσαι ἡ δολοφόνος,<text:line-break/>ἀλλά «</text:span><text:span text:style-name="T1">ἡ μάνα ἡ στοργική</text:span><text:span text:style-name="T2">»!!!,<text:line-break/>ἡ, </text:span><text:span text:style-name="T1">ὄντως</text:span><text:span text:style-name="T2">, </text:span><text:span text:style-name="T1">Παιδοκτόνος</text:span><text:span text:style-name="T2">!</text:span></text:p>
      <text:p text:style-name="P1"><text:span text:style-name="T1">Τζωρτζίνα</text:span><text:span text:style-name="T2">, ἀγγελούδι μου,<text:line-break/>στερνό ὄμορφο λουλούδι μου,<text:line-break/>μαζί μέ τ’ ἄλλα δύο<text:line-break/></text:span><text:span text:style-name="T1">Ἴριδα</text:span><text:span text:style-name="T2"> καί </text:span><text:span text:style-name="T1">Μαλένα</text:span></text:p>
      <text:p text:style-name="P1"><text:span text:style-name="T2">Κρινάκια μου ὁλόδροσα,<text:line-break/>πού πρίν ἀπ’ τό </text:span><text:span text:style-name="T1">Δημοτικό</text:span><text:span text:style-name="T2"><text:line-break/>σᾶς νιώσω εὐτυχισμένα<text:line-break/>καί τρισχαριτωμένα <text:line-break/></text:span></text:p>
      <text:p text:style-name="P1"><text:span text:style-name="T2">μά καί </text:span><text:span text:style-name="T1">Πανεπιστήμιο</text:span><text:span text:style-name="T2">· <text:line-break/>ἀντίκρυσα ἕνα </text:span><text:span text:style-name="T1">Δήμιο</text:span><text:span text:style-name="T2">,<text:line-break/>πού «</text:span><text:span text:style-name="T1">μάνα</text:span><text:span text:style-name="T2">» αὐτή λεγόταν,<text:line-break/>καί ποιός θά φανταζόταν,</text:span></text:p>
      <text:p text:style-name="P1"><text:span text:style-name="T2">πώς θά γινόταν </text:span><text:span text:style-name="T1">Φόνισσα</text:span><text:span text:style-name="T2">,<text:line-break/>Κακούργα, Δολοφόνισσα<text:line-break/>καί </text:span><text:span text:style-name="T1">Χάρος</text:span><text:span text:style-name="T2"> θά φαινόταν,<text:line-break/>κι’ αὐτός </text:span><text:span text:style-name="T1">δέν θά βοβόταν</text:span></text:p>
      <text:p text:style-name="P1"><text:span text:style-name="T2">γιά σᾶς </text:span><text:span text:style-name="T1">τά τρία</text:span><text:span text:style-name="T2"> νά ’ρθῃ,<text:line-break/>νά κάνῃ ἕνα </text:span><text:span text:style-name="T1">Πάρτυ</text:span><text:span text:style-name="T2"><text:line-break/>Φρικτό καί </text:span><text:span text:style-name="T1">Τραγικό</text:span><text:span text:style-name="T2">,<text:line-break/>δυσῶδες καί </text:span><text:span text:style-name="T1">Μοναδικό</text:span><text:span text:style-name="T2">!</text:span></text:p>
      <text:p text:style-name="P1"><text:span text:style-name="T2">Δέν θά ’χε ξαναγίνῃ,<text:line-break/>γιατί μέ <text:s/></text:span><text:span text:style-name="T1">Κ ε ν α ν ί ν η</text:span><text:span text:style-name="T2"><text:line-break/>θά στήνατε χορό<text:line-break/>βαστώντας τό ρυθμό·</text:span></text:p>
      <text:p text:style-name="P2"/>
      <text:p text:style-name="P1"><text:soft-page-break/><text:span text:style-name="T2">Κι’ ἐγώ θά ἀποροῦσα,<text:line-break/>τόν κόσμο θά χαλοῦσα<text:line-break/></text:span><text:span text:style-name="T1">νά ἀναψηλαφοῦσα</text:span><text:span text:style-name="T2">,<text:line-break/>πῶς </text:span><text:span text:style-name="T1">τό ’να μετά τό ἄλλο</text:span><text:span text:style-name="T2">,</text:span></text:p>
      <text:p text:style-name="P1"><text:span text:style-name="T2">μέ σύντροφο τό Χάρο<text:line-break/></text:span><text:span text:style-name="T1">τή γῆ θά ’χετε ἀφήσει</text:span><text:span text:style-name="T2"><text:line-break/>διά τόν οὐρανό<text:line-break/>μέ τρόπο ξαφνικό·</text:span></text:p>
      <text:p text:style-name="P1"><text:span text:style-name="T1">βγαίνοντάς σας ἡ ψυχούλα</text:span><text:span text:style-name="T2"><text:line-break/></text:span><text:span text:style-name="T1">δίχως κάν νά βγῇ φωνούλα</text:span><text:span text:style-name="T2"><text:line-break/></text:span><text:span text:style-name="T1">μέ κομμένη τήν καρδούλα</text:span><text:span text:style-name="T2">,<text:line-break/>δίχως πιά ἀναπνοή,</text:span></text:p>
      <text:p text:style-name="P1"><text:span text:style-name="T1">ἀπ’ ἀσφυξία στό πνευμόνι</text:span><text:span text:style-name="T2">,<text:line-break/></text:span><text:span text:style-name="T1">ὅταν ἐκείνη ἦταν μόνη</text:span><text:span text:style-name="T2">,<text:line-break/>καί </text:span><text:span text:style-name="T1">τήν κυβέρναγαν δαιμόνοι</text:span><text:span text:style-name="T2">,<text:line-break/>καί ἔκανε τήν «</text:span><text:span text:style-name="T1">ἀνεμώνη</text:span><text:span text:style-name="T2">»!</text:span></text:p>
      <text:p text:style-name="P1"><text:span text:style-name="T2">Ἐφύγατε </text:span><text:span text:style-name="T1">ἀπάνθρωπα</text:span><text:span text:style-name="T2">,<text:line-break/>ἄδικα κι’ ἀναπάντεχα.<text:line-break/> </text:span><text:span text:style-name="T1">Ποτέ δέν θά τό ἄντεχα</text:span><text:span text:style-name="T2"><text:line-break/>ἄν ἤμουνα Πατέρας,</text:span></text:p>
      <text:p text:style-name="P1"><text:span text:style-name="T1">νά βλέπω αὐτό τό Τέρας</text:span><text:span text:style-name="T2">,<text:line-break/>ἀκόμα ἐν φυλακῇ <text:line-break/></text:span><text:span text:style-name="T1">νά μήν ὁμολογῇ</text:span><text:span text:style-name="T2">, <text:line-break/>ἀλλά νά φλυαρῇ.</text:span></text:p>
      <text:p text:style-name="P1"><text:span text:style-name="T2">Γνωρίζω τό </text:span><text:span text:style-name="T1">ποῦ</text:span><text:span text:style-name="T2"> βρίσκεστε,<text:line-break/>καί κάνετε</text:span><text:span text:style-name="T1"> Λατρεία</text:span><text:span text:style-name="T2">,<text:line-break/></text:span><text:span text:style-name="T1">ἀντάμα </text:span><text:span text:style-name="T2">καί τά</text:span><text:span text:style-name="T1"> τρία</text:span><text:span text:style-name="T2"><text:line-break/>στόν Πολυεύ</text:span><text:span text:style-name="T1">σπλαγχνο</text:span><text:span text:style-name="T2"> Θεό …</text:span></text:p>
      <text:p text:style-name="P1"><text:span text:style-name="T2">νά ἔχουμε ὑγεία <text:s text:c="2"/><text:line-break/>ἐμεῖς οἱ ἐπί γῆς, <text:s/><text:line-break/>πού </text:span><text:span text:style-name="T1">ἀπέναντί σας εἴμαστε</text:span><text:span text:style-name="T2">, <text:line-break/>τοὐλάχιστο </text:span><text:span text:style-name="T1">ἀδρανεῖς</text:span><text:span text:style-name="T2">.</text:span></text:p>
      <text:p text:style-name="P2"/>
      <text:p text:style-name="P1"><text:soft-page-break/><text:span text:style-name="T1">Ἀθῶα Ἀγγελούδια</text:span><text:span text:style-name="T2">,<text:line-break/>πού ψάλλετε τραγούδια<text:line-break/>μέ τόση </text:span><text:span text:style-name="T1">ἀκακία</text:span><text:span text:style-name="T2"> <text:line-break/>κι’ </text:span><text:span text:style-name="T1">ἀγάπη</text:span><text:span text:style-name="T2"> περισσή·</text:span></text:p>
      <text:p text:style-name="P1"><text:span text:style-name="T2">Διδάξτε νά μποροῦμε, <text:line-break/></text:span><text:span text:style-name="T1">κι’ ἐμεῖς νά ἀγαποῦμε</text:span><text:span text:style-name="T2">,<text:line-break/>καί -</text:span><text:span text:style-name="T1">ὄντως- νά συγχωροῦμε</text:span><text:span text:style-name="T2"><text:line-break/></text:span><text:span text:style-name="T1">αὐτόν πού μᾶς μισεῖ</text:span><text:span text:style-name="T2">! </text:span></text:p>
      <text:p text:style-name="P3"><text:span text:style-name="T2">Ἱερεύς Ἰωάννης Νικολόπουλος<text:line-break/>ΚΑΛΑΜΑΡΙΑ<text:line-break/>4.5.2022<text:line-break/>(συνέχεια)</text:span></text:p>
      <text:p text:style-name="P1"><text:span text:style-name="T2">Ἔγραψα τό ὡς ἄνω, πρός χάριν καί ἱκανοποίησιν<text:line-break/>προφορικοῦ αἰτήματος, τοῦ ἀξιοσεβάστου καί<text:line-break/>ἀξίου πάσης Τιμῆς, τέως Διοικητοῦ Ἀσφαλείας<text:line-break/>ἡμῶν ἐν Καλαμαριᾷ, καί νῦν Διοικητοῦ Εἰδικῆς<text:line-break/>Ὑπηρεσίας τοῦ Ὀργανωμένου Ἐγκλήματος - <text:line-break/>Διευθύνσεως Θεσσαλονίκης, Ἀξιοτίμου<text:line-break/>Συνταγματάρχου κ. Ἰωάννου Κοντοδήμου·<text:line-break/>μέ τίς καλύτερες εὐχές ὅλων γιά ἐπιτυχίες καί<text:line-break/>ἐπαξίαν ἀνάρρησιν εἰς Ἀνώτερα Κλιμάκια τῆς<text:line-break/>Ὑπηρεσίας, εἰς ἥν εὐόρκως, προθύμως, ἀόκνως<text:line-break/>καί φιλοτίμως ἐπί τοσαῦτα ἔτη ἐκδαπανᾶ<text:line-break/>καί θυσιάζει ἑαυτόν. Πρός τούτοις, οὐδαμοῦ <text:line-break/>ἀνά τήν Ὑφήλιον εἴθε νά μή ξανακουσθῇ,<text:line-break/> ὅτι συνέβη ἴδιο περιστατικό ἤ καί παρόμοιο,<text:line-break/>ἀφαιρέσεως ζωῆς τέκνου ὑπό μητρός. Φεῦ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l" fo:country="GR" style:letter-kerning="true" style:font-name-asian="F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l" fo:country="GR" style:letter-kerning="true" style:font-name-asian="F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706cm" fo:margin-bottom="0.071cm" loext:contextual-spacing="false" fo:line-height="100%" fo:keep-together="always" fo:keep-with-next="always"/>
      <style:text-properties fo:text-transform="uppercase" style:font-name="Calibri Light" fo:font-family="'Calibri Light'" style:font-family-generic="roman" style:font-pitch="variable" fo:font-size="18pt" style:font-name-asian="F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212cm" fo:margin-bottom="0cm" loext:contextual-spacing="false" fo:line-height="100%" fo:keep-together="always" fo:keep-with-next="always"/>
      <style:text-properties fo:text-transform="uppercase" style:font-name="Calibri Light" fo:font-family="'Calibri Light'" style:font-family-generic="roman" style:font-pitch="variable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212cm" fo:margin-bottom="0cm" loext:contextual-spacing="false" fo:line-height="100%" fo:keep-together="always" fo:keep-with-next="always"/>
      <style:text-properties fo:font-variant="small-caps" style:font-name="Calibri Light" fo:font-family="'Calibri Light'" style:font-family-generic="roman" style:font-pitch="variable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212cm" fo:margin-bottom="0cm" loext:contextual-spacing="false" fo:keep-together="always" fo:keep-with-next="always"/>
      <style:text-properties fo:text-transform="uppercase" style:font-name="Calibri Light" fo:font-family="'Calibri Light'" style:font-family-generic="roman" style:font-pitch="variable" style:font-name-asian="F" style:font-family-generic-asian="system" style:font-pitch-asian="variable" style:font-name-complex="F" style:font-family-generic-complex="system" style:font-pitch-complex="variable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212cm" fo:margin-bottom="0cm" loext:contextual-spacing="false" fo:keep-together="always" fo:keep-with-next="always"/>
      <style:text-properties fo:text-transform="uppercase" style:font-name="Calibri Light" fo:font-family="'Calibri Light'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212cm" fo:margin-bottom="0cm" loext:contextual-spacing="false" fo:keep-together="always" fo:keep-with-next="always"/>
      <style:text-properties fo:text-transform="uppercase" fo:color="#262626" style:font-name="Calibri Light" fo:font-family="'Calibri Light'" style:font-family-generic="roman" style:font-pitch="variable" fo:font-size="10pt" fo:font-weight="bold" style:font-name-asian="F" style:font-family-generic-asian="system" style:font-pitch-asian="variable" style:font-size-asian="10pt" style:font-weight-asian="bold" style:font-name-complex="F" style:font-family-generic-complex="system" style:font-pitch-complex="variable" style:font-size-complex="10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212cm" fo:margin-bottom="0cm" loext:contextual-spacing="false" fo:keep-together="always" fo:keep-with-next="always"/>
      <style:text-properties fo:text-transform="uppercase" fo:color="#262626" style:font-name="Calibri Light" fo:font-family="'Calibri Light'" style:font-family-generic="roman" style:font-pitch="variable" fo:font-size="10pt" fo:font-style="italic" fo:font-weight="bold" style:font-name-asian="F" style:font-family-generic-asian="system" style:font-pitch-asian="variable" style:font-size-asian="10pt" style:font-style-asian="italic" style:font-weight-asian="bold" style:font-name-complex="F" style:font-family-generic-complex="system" style:font-pitch-complex="variable" style:font-size-complex="10pt" style:font-style-complex="italic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212cm" fo:margin-bottom="0cm" loext:contextual-spacing="false" fo:keep-together="always" fo:keep-with-next="always"/>
      <style:text-properties fo:text-transform="uppercase" fo:color="#7f7f7f" style:font-name="Calibri Light" fo:font-family="'Calibri Light'" style:font-family-generic="roman" style:font-pitch="variable" fo:font-size="10pt" fo:font-weight="bold" style:font-name-asian="F" style:font-family-generic-asian="system" style:font-pitch-asian="variable" style:font-size-asian="10pt" style:font-weight-asian="bold" style:font-name-complex="F" style:font-family-generic-complex="system" style:font-pitch-complex="variable" style:font-size-complex="10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212cm" fo:margin-bottom="0cm" loext:contextual-spacing="false" fo:keep-together="always" fo:keep-with-next="always"/>
      <style:text-properties fo:text-transform="uppercase" fo:color="#7f7f7f" style:font-name="Calibri Light" fo:font-family="'Calibri Light'" style:font-family-generic="roman" style:font-pitch="variable" fo:font-size="10pt" fo:font-style="italic" fo:font-weight="bold" style:font-name-asian="F" style:font-family-generic-asian="system" style:font-pitch-asian="variable" style:font-size-asian="10pt" style:font-style-asian="italic" style:font-weight-asian="bold" style:font-name-complex="F" style:font-family-generic-complex="system" style:font-pitch-complex="variable" style:font-size-complex="10pt" style:font-style-complex="italic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caption" style:family="paragraph" style:parent-style-name="Standard" style:default-outline-level="">
      <style:paragraph-properties fo:line-height="100%"/>
      <style:text-properties fo:font-variant="small-caps" fo:color="#595959" fo:font-weight="bold" style:font-weight-asian="bold" style:font-weight-complex="bold"/>
    </style:style>
    <style:style style:name="Title" style:family="paragraph" style:parent-style-name="Standard" style:default-outline-level="" style:class="chapter">
      <style:paragraph-properties fo:margin-top="0cm" fo:margin-bottom="0cm" loext:contextual-spacing="true" fo:line-height="100%"/>
      <style:text-properties fo:text-transform="uppercase" fo:color="#404040" style:font-name="Calibri Light" fo:font-family="'Calibri Light'" style:font-family-generic="roman" style:font-pitch="variable" fo:font-size="36pt" fo:letter-spacing="-0.018cm" style:font-name-asian="F" style:font-family-generic-asian="system" style:font-pitch-asian="variable" style:font-size-asian="36pt" style:font-name-complex="F" style:font-family-generic-complex="system" style:font-pitch-complex="variable" style:font-size-complex="36pt"/>
    </style:style>
    <style:style style:name="Subtitle" style:family="paragraph" style:parent-style-name="Standard" style:default-outline-level="" style:class="chapter">
      <style:text-properties fo:font-variant="small-caps" fo:color="#595959" style:font-name="Calibri Light" fo:font-family="'Calibri Light'" style:font-family-generic="roman" style:font-pitch="variable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Quote" style:family="paragraph" style:parent-style-name="Standard" style:default-outline-level="">
      <style:paragraph-properties fo:margin-left="1.27cm" fo:margin-right="1.27cm" fo:margin-top="0.282cm" fo:margin-bottom="0.282cm" loext:contextual-spacing="false" fo:line-height="100%" fo:text-indent="0cm" style:auto-text-indent="false"/>
      <style:text-properties style:font-name="Calibri Light" fo:font-family="'Calibri Light'" style:font-family-generic="roman" style:font-pitch="variable" fo:font-size="12.5pt" style:font-name-asian="F" style:font-family-generic-asian="system" style:font-pitch-asian="variable" style:font-size-asian="12.5pt" style:font-name-complex="F" style:font-family-generic-complex="system" style:font-pitch-complex="variable" style:font-size-complex="12.5pt"/>
    </style:style>
    <style:style style:name="Intense_20_Quote" style:display-name="Intense Quote" style:family="paragraph" style:parent-style-name="Standard" style:default-outline-level="">
      <style:paragraph-properties fo:margin-left="1.905cm" fo:margin-right="1.905cm" fo:margin-top="0.494cm" fo:margin-bottom="0.494cm" loext:contextual-spacing="false" fo:line-height="100%" fo:text-align="center" style:justify-single-word="false" fo:text-indent="0cm" style:auto-text-indent="false"/>
      <style:text-properties fo:color="#404040" fo:font-size="16pt" style:font-size-asian="16pt" style:font-size-complex="16pt"/>
    </style:style>
    <style:style style:name="TOC_20_Heading" style:display-name="TOC Heading" style:family="paragraph" style:parent-style-name="Heading_20_1" style:default-outline-level=""/>
    <style:style style:name="Default_20_Paragraph_20_Font" style:display-name="Default Paragraph Font" style:family="text"/>
    <style:style style:name="Κεφαλίδα_20_Char" style:display-name="Κεφαλίδα Char" style:family="text" style:parent-style-name="Default_20_Paragraph_20_Font"/>
    <style:style style:name="Υποσέλιδο_20_Char" style:display-name="Υποσέλιδο Char" style:family="text" style:parent-style-name="Default_20_Paragraph_20_Font"/>
    <style:style style:name="Επικεφαλίδα_20_1_20_Char" style:display-name="Επικεφαλίδα 1 Char" style:family="text" style:parent-style-name="Default_20_Paragraph_20_Font">
      <style:text-properties fo:text-transform="uppercase" style:font-name="Calibri Light" fo:font-family="'Calibri Light'" style:font-family-generic="roman" style:font-pitch="variable" fo:font-size="18pt" style:font-name-asian="F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Επικεφαλίδα_20_2_20_Char" style:display-name="Επικεφαλίδα 2 Char" style:family="text" style:parent-style-name="Default_20_Paragraph_20_Font">
      <style:text-properties fo:text-transform="uppercase" style:font-name="Calibri Light" fo:font-family="'Calibri Light'" style:font-family-generic="roman" style:font-pitch="variable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Επικεφαλίδα_20_3_20_Char" style:display-name="Επικεφαλίδα 3 Char" style:family="text" style:parent-style-name="Default_20_Paragraph_20_Font">
      <style:text-properties fo:font-variant="small-caps" style:font-name="Calibri Light" fo:font-family="'Calibri Light'" style:font-family-generic="roman" style:font-pitch="variable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Επικεφαλίδα_20_4_20_Char" style:display-name="Επικεφαλίδα 4 Char" style:family="text" style:parent-style-name="Default_20_Paragraph_20_Font">
      <style:text-properties fo:text-transform="uppercase" style:font-name="Calibri Light" fo:font-family="'Calibri Light'" style:font-family-generic="roman" style:font-pitch="variable" style:font-name-asian="F" style:font-family-generic-asian="system" style:font-pitch-asian="variable" style:font-name-complex="F" style:font-family-generic-complex="system" style:font-pitch-complex="variable"/>
    </style:style>
    <style:style style:name="Επικεφαλίδα_20_5_20_Char" style:display-name="Επικεφαλίδα 5 Char" style:family="text" style:parent-style-name="Default_20_Paragraph_20_Font">
      <style:text-properties fo:text-transform="uppercase" style:font-name="Calibri Light" fo:font-family="'Calibri Light'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Επικεφαλίδα_20_6_20_Char" style:display-name="Επικεφαλίδα 6 Char" style:family="text" style:parent-style-name="Default_20_Paragraph_20_Font">
      <style:text-properties fo:text-transform="uppercase" fo:color="#262626" style:font-name="Calibri Light" fo:font-family="'Calibri Light'" style:font-family-generic="roman" style:font-pitch="variable" fo:font-size="10pt" fo:font-weight="bold" style:font-name-asian="F" style:font-family-generic-asian="system" style:font-pitch-asian="variable" style:font-size-asian="10pt" style:font-weight-asian="bold" style:font-name-complex="F" style:font-family-generic-complex="system" style:font-pitch-complex="variable" style:font-size-complex="10pt" style:font-weight-complex="bold"/>
    </style:style>
    <style:style style:name="Επικεφαλίδα_20_7_20_Char" style:display-name="Επικεφαλίδα 7 Char" style:family="text" style:parent-style-name="Default_20_Paragraph_20_Font">
      <style:text-properties fo:text-transform="uppercase" fo:color="#262626" style:font-name="Calibri Light" fo:font-family="'Calibri Light'" style:font-family-generic="roman" style:font-pitch="variable" fo:font-size="10pt" fo:font-style="italic" fo:font-weight="bold" style:font-name-asian="F" style:font-family-generic-asian="system" style:font-pitch-asian="variable" style:font-size-asian="10pt" style:font-style-asian="italic" style:font-weight-asian="bold" style:font-name-complex="F" style:font-family-generic-complex="system" style:font-pitch-complex="variable" style:font-size-complex="10pt" style:font-style-complex="italic" style:font-weight-complex="bold"/>
    </style:style>
    <style:style style:name="Επικεφαλίδα_20_8_20_Char" style:display-name="Επικεφαλίδα 8 Char" style:family="text" style:parent-style-name="Default_20_Paragraph_20_Font">
      <style:text-properties fo:text-transform="uppercase" fo:color="#7f7f7f" style:font-name="Calibri Light" fo:font-family="'Calibri Light'" style:font-family-generic="roman" style:font-pitch="variable" fo:font-size="10pt" fo:font-weight="bold" style:font-name-asian="F" style:font-family-generic-asian="system" style:font-pitch-asian="variable" style:font-size-asian="10pt" style:font-weight-asian="bold" style:font-name-complex="F" style:font-family-generic-complex="system" style:font-pitch-complex="variable" style:font-size-complex="10pt" style:font-weight-complex="bold"/>
    </style:style>
    <style:style style:name="Επικεφαλίδα_20_9_20_Char" style:display-name="Επικεφαλίδα 9 Char" style:family="text" style:parent-style-name="Default_20_Paragraph_20_Font">
      <style:text-properties fo:text-transform="uppercase" fo:color="#7f7f7f" style:font-name="Calibri Light" fo:font-family="'Calibri Light'" style:font-family-generic="roman" style:font-pitch="variable" fo:font-size="10pt" fo:font-style="italic" fo:font-weight="bold" style:font-name-asian="F" style:font-family-generic-asian="system" style:font-pitch-asian="variable" style:font-size-asian="10pt" style:font-style-asian="italic" style:font-weight-asian="bold" style:font-name-complex="F" style:font-family-generic-complex="system" style:font-pitch-complex="variable" style:font-size-complex="10pt" style:font-style-complex="italic" style:font-weight-complex="bold"/>
    </style:style>
    <style:style style:name="Τίτλος_20_Char" style:display-name="Τίτλος Char" style:family="text" style:parent-style-name="Default_20_Paragraph_20_Font">
      <style:text-properties fo:text-transform="uppercase" fo:color="#404040" style:font-name="Calibri Light" fo:font-family="'Calibri Light'" style:font-family-generic="roman" style:font-pitch="variable" fo:font-size="36pt" fo:letter-spacing="-0.018cm" style:font-name-asian="F" style:font-family-generic-asian="system" style:font-pitch-asian="variable" style:font-size-asian="36pt" style:font-name-complex="F" style:font-family-generic-complex="system" style:font-pitch-complex="variable" style:font-size-complex="36pt"/>
    </style:style>
    <style:style style:name="Υπότιτλος_20_Char" style:display-name="Υπότιτλος Char" style:family="text" style:parent-style-name="Default_20_Paragraph_20_Font">
      <style:text-properties fo:font-variant="small-caps" fo:color="#595959" style:font-name="Calibri Light" fo:font-family="'Calibri Light'" style:font-family-generic="roman" style:font-pitch="variable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Απόσπασμα_20_Char" style:display-name="Απόσπασμα Char" style:family="text" style:parent-style-name="Default_20_Paragraph_20_Font">
      <style:text-properties style:font-name="Calibri Light" fo:font-family="'Calibri Light'" style:font-family-generic="roman" style:font-pitch="variable" fo:font-size="12.5pt" style:font-name-asian="F" style:font-family-generic-asian="system" style:font-pitch-asian="variable" style:font-size-asian="12.5pt" style:font-name-complex="F" style:font-family-generic-complex="system" style:font-pitch-complex="variable" style:font-size-complex="12.5pt"/>
    </style:style>
    <style:style style:name="Έντονο_20_απόσπ._20_Char" style:display-name="Έντονο απόσπ. Char" style:family="text" style:parent-style-name="Default_20_Paragraph_20_Font">
      <style:text-properties fo:color="#404040" fo:font-size="16pt" style:font-size-asian="16pt" style:font-size-complex="16pt"/>
    </style:style>
    <style:style style:name="Subtle_20_Emphasis" style:display-name="Subtle Emphasis" style:family="text" style:parent-style-name="Default_20_Paragraph_20_Font">
      <style:text-properties fo:color="#595959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404040" style:text-underline-style="solid" style:text-underline-width="auto" style:text-underline-color="#7f7f7f"/>
    </style:style>
    <style:style style:name="Intense_20_Reference" style:display-name="Intense Reference" style:family="text" style:parent-style-name="Default_20_Paragraph_20_Font">
      <style:text-properties fo:font-variant="small-caps" fo:color="#00000a" fo:letter-spacing="0.005cm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12cm" fo:font-weight="bold" style:font-weight-asian="bold" style:font-weight-complex="bold"/>
    </style:style>
    <style:style style:name="ListLabel_20_1" style:display-name="ListLabel 1" style:family="text">
      <style:text-properties style:font-name-asian="F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F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F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F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F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F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asian="F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asian="F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asian="F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asian="F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asian="F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asian="F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Courier New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asian="F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asian="F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Courier New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asian="F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Courier New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asian="F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asian="F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Courier New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Courier New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asian="F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Courier New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asian="F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Courier New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asian="F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Courier New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asian="F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Courier New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7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charset="x-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5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charset="x-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charset="x-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charset="x-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3" style:num-suffix="" text:bullet-char="">
        <style:list-level-properties text:list-level-position-and-space-mode="label-alignment">
          <style:list-level-label-alignment text:label-followed-by="listtab" fo:text-indent="-0.635cm" fo:margin-left="6.271cm"/>
        </style:list-level-properties>
        <style:text-properties fo:font-family="Symbol" style:font-charset="x-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7.541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8.81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0.081cm"/>
        </style:list-level-properties>
        <style:text-properties fo:font-family="Symbol" style:font-charset="x-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11.351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2.621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3.891cm"/>
        </style:list-level-properties>
        <style:text-properties fo:font-family="Symbol" style:font-charset="x-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15.161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6.431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37" style:num-suffix="" text:bullet-char="">
        <style:list-level-properties text:list-level-position-and-space-mode="label-alignment">
          <style:list-level-label-alignment text:label-followed-by="listtab" fo:text-indent="-0.635cm" fo:margin-left="4.307cm"/>
        </style:list-level-properties>
        <style:text-properties fo:font-family="Symbol" style:font-charset="x-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5.577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847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117cm"/>
        </style:list-level-properties>
        <style:text-properties fo:font-family="Symbol" style:font-charset="x-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9.387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657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927cm"/>
        </style:list-level-properties>
        <style:text-properties fo:font-family="Symbol" style:font-charset="x-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13.197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467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41" style:num-suffix="" text:bullet-char="">
        <style:list-level-properties text:list-level-position-and-space-mode="label-alignment">
          <style:list-level-label-alignment text:label-followed-by="listtab" fo:text-indent="-0.635cm" fo:margin-left="4.466cm"/>
        </style:list-level-properties>
        <style:text-properties fo:font-family="Symbol" style:font-charset="x-symbol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5.736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7.006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276cm"/>
        </style:list-level-properties>
        <style:text-properties fo:font-family="Symbol" style:font-charset="x-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fo:text-indent="-0.635cm" fo:margin-left="9.546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816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086cm"/>
        </style:list-level-properties>
        <style:text-properties fo:font-family="Symbol" style:font-charset="x-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fo:text-indent="-0.635cm" fo:margin-left="13.35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626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45" style:num-suffix="" text:bullet-char="">
        <style:list-level-properties text:list-level-position-and-space-mode="label-alignment">
          <style:list-level-label-alignment text:label-followed-by="listtab" fo:text-indent="-0.635cm" fo:margin-left="4.577cm"/>
        </style:list-level-properties>
        <style:text-properties fo:font-family="Symbol" style:font-charset="x-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fo:text-indent="-0.635cm" fo:margin-left="5.847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7.117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387cm"/>
        </style:list-level-properties>
        <style:text-properties fo:font-family="Symbol" style:font-charset="x-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9.657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927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197cm"/>
        </style:list-level-properties>
        <style:text-properties fo:font-family="Symbol" style:font-charset="x-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fo:text-indent="-0.635cm" fo:margin-left="13.467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737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49" style:num-suffix="" text:bullet-char="">
        <style:list-level-properties text:list-level-position-and-space-mode="label-alignment">
          <style:list-level-label-alignment text:label-followed-by="listtab" fo:text-indent="-0.635cm" fo:margin-left="4.577cm"/>
        </style:list-level-properties>
        <style:text-properties fo:font-family="Symbol" style:font-charset="x-symbol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635cm" fo:margin-left="5.847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7.117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387cm"/>
        </style:list-level-properties>
        <style:text-properties fo:font-family="Symbol" style:font-charset="x-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635cm" fo:margin-left="9.657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927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197cm"/>
        </style:list-level-properties>
        <style:text-properties fo:font-family="Symbol" style:font-charset="x-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635cm" fo:margin-left="13.467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737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53" style:num-suffix="" text:bullet-char="">
        <style:list-level-properties text:list-level-position-and-space-mode="label-alignment">
          <style:list-level-label-alignment text:label-followed-by="listtab" fo:text-indent="-0.635cm" fo:margin-left="4.731cm"/>
        </style:list-level-properties>
        <style:text-properties fo:font-family="Symbol" style:font-charset="x-symbol"/>
      </text:list-level-style-bullet>
      <text:list-level-style-bullet text:level="2" text:style-name="ListLabel_20_54" style:num-suffix="o" text:bullet-char="o">
        <style:list-level-properties text:list-level-position-and-space-mode="label-alignment">
          <style:list-level-label-alignment text:label-followed-by="listtab" fo:text-indent="-0.635cm" fo:margin-left="6.001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7.27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541cm"/>
        </style:list-level-properties>
        <style:text-properties fo:font-family="Symbol" style:font-charset="x-symbol"/>
      </text:list-level-style-bullet>
      <text:list-level-style-bullet text:level="5" text:style-name="ListLabel_20_55" style:num-suffix="o" text:bullet-char="o">
        <style:list-level-properties text:list-level-position-and-space-mode="label-alignment">
          <style:list-level-label-alignment text:label-followed-by="listtab" fo:text-indent="-0.635cm" fo:margin-left="9.811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1.081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351cm"/>
        </style:list-level-properties>
        <style:text-properties fo:font-family="Symbol" style:font-charset="x-symbol"/>
      </text:list-level-style-bullet>
      <text:list-level-style-bullet text:level="8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13.621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891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57" style:num-suffix="" text:bullet-char="">
        <style:list-level-properties text:list-level-position-and-space-mode="label-alignment">
          <style:list-level-label-alignment text:label-followed-by="listtab" fo:text-indent="-0.635cm" fo:margin-left="4.736cm"/>
        </style:list-level-properties>
        <style:text-properties fo:font-family="Symbol" style:font-charset="x-symbol"/>
      </text:list-level-style-bullet>
      <text:list-level-style-bullet text:level="2" text:style-name="ListLabel_20_58" style:num-suffix="o" text:bullet-char="o">
        <style:list-level-properties text:list-level-position-and-space-mode="label-alignment">
          <style:list-level-label-alignment text:label-followed-by="listtab" fo:text-indent="-0.635cm" fo:margin-left="6.006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7.276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546cm"/>
        </style:list-level-properties>
        <style:text-properties fo:font-family="Symbol" style:font-charset="x-symbol"/>
      </text:list-level-style-bullet>
      <text:list-level-style-bullet text:level="5" text:style-name="ListLabel_20_59" style:num-suffix="o" text:bullet-char="o">
        <style:list-level-properties text:list-level-position-and-space-mode="label-alignment">
          <style:list-level-label-alignment text:label-followed-by="listtab" fo:text-indent="-0.635cm" fo:margin-left="9.816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1.086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356cm"/>
        </style:list-level-properties>
        <style:text-properties fo:font-family="Symbol" style:font-charset="x-symbol"/>
      </text:list-level-style-bullet>
      <text:list-level-style-bullet text:level="8" text:style-name="ListLabel_20_60" style:num-suffix="o" text:bullet-char="o">
        <style:list-level-properties text:list-level-position-and-space-mode="label-alignment">
          <style:list-level-label-alignment text:label-followed-by="listtab" fo:text-indent="-0.635cm" fo:margin-left="13.62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896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fo:text-indent="-0.635cm" fo:margin-left="5.371cm"/>
        </style:list-level-properties>
        <style:text-properties fo:font-family="Symbol" style:font-charset="x-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fo:text-indent="-0.635cm" fo:margin-left="6.641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7.91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9.181cm"/>
        </style:list-level-properties>
        <style:text-properties fo:font-family="Symbol" style:font-charset="x-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fo:text-indent="-0.635cm" fo:margin-left="10.451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1.721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991cm"/>
        </style:list-level-properties>
        <style:text-properties fo:font-family="Symbol" style:font-charset="x-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fo:text-indent="-0.635cm" fo:margin-left="14.261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5.531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65" style:num-suffix="" text:bullet-char="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fo:font-family="Symbol" style:font-charset="x-symbol"/>
      </text:list-level-style-bullet>
      <text:list-level-style-bullet text:level="2" text:style-name="ListLabel_20_66" style:num-suffix="o" text:bullet-char="o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fo:font-family="Symbol" style:font-charset="x-symbol"/>
      </text:list-level-style-bullet>
      <text:list-level-style-bullet text:level="5" text:style-name="ListLabel_20_67" style:num-suffix="o" text:bullet-char="o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fo:font-family="Symbol" style:font-charset="x-symbol"/>
      </text:list-level-style-bullet>
      <text:list-level-style-bullet text:level="8" text:style-name="ListLabel_20_68" style:num-suffix="o" text:bullet-char="o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69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7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7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7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73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charset="x-symbol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charset="x-symbol"/>
      </text:list-level-style-bullet>
      <text:list-level-style-bullet text:level="5" text:style-name="ListLabel_20_75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Symbol" style:font-charset="x-symbol"/>
      </text:list-level-style-bullet>
      <text:list-level-style-bullet text:level="8" text:style-name="ListLabel_20_76" style:num-suffix="o" text:bullet-char="o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605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77" style:num-suffix="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fo:font-family="Symbol" style:font-charset="x-symbol"/>
      </text:list-level-style-bullet>
      <text:list-level-style-bullet text:level="2" text:style-name="ListLabel_20_78" style:num-suffix="o" text:bullet-char="o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fo:font-family="Symbol" style:font-charset="x-symbol"/>
      </text:list-level-style-bullet>
      <text:list-level-style-bullet text:level="5" text:style-name="ListLabel_20_79" style:num-suffix="o" text:bullet-char="o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3.065cm"/>
        </style:list-level-properties>
        <style:text-properties fo:font-family="Symbol" style:font-charset="x-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635cm" fo:margin-left="14.335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5.605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81" style:num-suffix="" text:bullet-char="">
        <style:list-level-properties text:list-level-position-and-space-mode="label-alignment">
          <style:list-level-label-alignment text:label-followed-by="listtab" fo:text-indent="-0.635cm" fo:margin-left="5.583cm"/>
        </style:list-level-properties>
        <style:text-properties fo:font-family="Symbol" style:font-charset="x-symbol"/>
      </text:list-level-style-bullet>
      <text:list-level-style-bullet text:level="2" text:style-name="ListLabel_20_82" style:num-suffix="o" text:bullet-char="o">
        <style:list-level-properties text:list-level-position-and-space-mode="label-alignment">
          <style:list-level-label-alignment text:label-followed-by="listtab" fo:text-indent="-0.635cm" fo:margin-left="6.853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8.123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9.393cm"/>
        </style:list-level-properties>
        <style:text-properties fo:font-family="Symbol" style:font-charset="x-symbol"/>
      </text:list-level-style-bullet>
      <text:list-level-style-bullet text:level="5" text:style-name="ListLabel_20_83" style:num-suffix="o" text:bullet-char="o">
        <style:list-level-properties text:list-level-position-and-space-mode="label-alignment">
          <style:list-level-label-alignment text:label-followed-by="listtab" fo:text-indent="-0.635cm" fo:margin-left="10.663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1.933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3.203cm"/>
        </style:list-level-properties>
        <style:text-properties fo:font-family="Symbol" style:font-charset="x-symbol"/>
      </text:list-level-style-bullet>
      <text:list-level-style-bullet text:level="8" text:style-name="ListLabel_20_84" style:num-suffix="o" text:bullet-char="o">
        <style:list-level-properties text:list-level-position-and-space-mode="label-alignment">
          <style:list-level-label-alignment text:label-followed-by="listtab" fo:text-indent="-0.635cm" fo:margin-left="14.473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5.7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0.751cm" fo:margin-left="0.501cm" fo:margin-right="1.748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zanneiopais@gmail.com</dc:creator>
    <meta:editing-cycles>24</meta:editing-cycles>
    <meta:print-date>2022-05-04T13:02:00</meta:print-date>
    <meta:creation-date>2022-05-04T13:00:00</meta:creation-date>
    <dc:date>2022-05-04T19:26:00</dc:date>
    <meta:editing-duration>PT6H26M</meta:editing-duration>
    <meta:generator>LibreOffice/5.1.6.2$Linux_X86_64 LibreOffice_project/10m0$Build-2</meta:generator>
    <meta:document-statistic meta:table-count="0" meta:image-count="0" meta:object-count="0" meta:page-count="4" meta:paragraph-count="30" meta:word-count="508" meta:character-count="3039" meta:non-whitespace-character-count="25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