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fo:background-color="#b4c7dc" loext:char-shading-value="0" style:font-size-asian="16pt" style:font-weight-asian="bold" style:font-size-complex="16pt" style:font-weight-complex="bold"/>
    </style:style>
    <style:style style:name="T4" style:family="text">
      <style:text-properties fo:font-size="16pt" fo:font-weight="bold" fo:background-color="#b4c7dc" loext:char-shading-value="0" style:font-size-asian="16pt" style:font-weight-asian="bold" style:font-size-complex="16pt" style:font-weight-complex="bold"/>
    </style:style>
    <style:style style:name="T5" style:family="text">
      <style:text-properties fo:font-size="16pt" fo:font-weight="bold" fo:background-color="#eeeeee" loext:char-shading-value="0" style:font-size-asian="16pt" style:font-weight-asian="bold" style:font-size-complex="16pt" style:font-weight-complex="bold"/>
    </style:style>
    <style:style style:name="T6" style:family="text">
      <style:text-properties fo:font-size="16pt" fo:font-weight="bold" fo:background-color="#ffffa6" loext:char-shading-value="0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ffa6" loext:char-shading-value="0"/>
    </style:style>
    <style:style style:name="T9" style:family="text">
      <style:text-properties fo:background-color="#ffffa6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Ο Αγών του Κυπριακού Λαού</text:span><text:span text:style-name="T9"><text:line-break/></text:span><text:line-break/><text:line-break/><text:span text:style-name="T7">Απόσπασμα από το Αφιέρωμα των Καπετανιδείων 2022-</text:span><text:line-break/><text:line-break/>Με ραγισμένη την καρδιά πόνο εις την ψυχή μου,<text:line-break/>στην ξενιτιά που βρίσκομαι μακρυά απ' το νησί μου.<text:line-break/><text:line-break/>Την Κύπρο την πεντάμορφη μα την βασανισμένη,<text:line-break/>την Κύπρο την ελληνική που ακόμα εν σκλαβωμένη.<text:line-break/><text:line-break/>Της Κύπρου της ηρώικης τα λεβεντόπαιδά της,<text:line-break/>που πολεμούσι σήμερα να σπάσουν τα δεσμά της.<text:line-break/><text:line-break/>Εμένα εν καθήκον μου και πρέπει να το πράξω,<text:line-break/>σύντομα την κατάσταση να σας την περιγράψω.<text:line-break/><text:line-break/>Στην Κύπρο άαψε μια φωθιά μεάλη και φουντώνει<text:line-break/>αέρας πατριωτισμού στη νήσο εξαπλώθει.<text:line-break/><text:line-break/>Πόσες φορές να τους γελούν και να τους περιπαίζουν<text:line-break/>τσε να εν που κάτω στο ζυγό ακόμα του εγγλέζου.<text:line-break/><text:line-break/>Ήμαρτον υπογράψα το σε διαφόρους τόπους,<text:line-break/>δούλους πολλά και στο εξής να μη έχει ανθρώπους.<text:line-break/><text:line-break/>Χάρτιγκ τις υποσχέσεις σας γιατί δεν τις τηράτε,<text:line-break/>γιατί την Κύπρο ως τώρα σκλάβα να την κρατάτε.<text:line-break/><text:line-break/>Εγγλέζο πρέπει να σκεφτείς στη βράση του πολέμου,<text:line-break/>τα λόγια σου που φώναζες τσιν τον τζαιρό υιέ μου.<text:line-break/><text:line-break/>Ο Γερμανός τα πόδια σου είχε σε έναν παπούτσι,<text:line-break/>εβούρας όπως το λαό που φεύκει που την κούτση.<text:line-break/><text:line-break/>Ορίσαν το κυπριακό ζήτημα που εμελήθει,<text:line-break/>για κοίταξέ το σήμερα που εν που καταντήθει.<text:line-break/><text:line-break/>12 χρόνια ως τώρα που τότες επεράσαν<text:line-break/>λογιών λογιών το ζήτημα σας το παρούσιάσαν.<text:line-break/><text:line-break/>Με τρόπο ειρηνόφιλο αφού δεν κανονίσθει<text:line-break/>επήρεν άλλη τροπήν το πράμα ερεθίσθην.<text:line-break/><text:line-break/>Ιδρύθηκε οργάνωση με γνήσιους πατριώτες,<text:line-break/>να εκτελούν να αντιμπορούν της Κύπρου τους προδότες. <text:line-break/><text:line-break/>Μια εθνική οργάνωση με το όνομα ΕΟΚΑ<text:line-break/>με αρχηγό το Διγενή , μάχες σκληρές εδώκαν.<text:line-break/><text:line-break/>Σε κάθε άγγλο δηλαδή να πούμε που σκοτώνουν,<text:line-break/>δεν τους ανακαλύπτουσιν ή δεν τους φανερώνουν.<text:line-break/><text:soft-page-break/><text:line-break/>Χιλιάδες λύρες ο λαός προστίματα πληρώνουν,<text:line-break/>δεκαπενταχρονήτικα παιδιά τα μαστιγώνουν,<text:line-break/>και στα σχολεία που φυτούν στο τέλος να ματώνουν. <text:line-break/><text:line-break/>Έφεραν αρχιστράτηγο να κυβερνά τον τόπο,<text:line-break/>με μέτρα μεσσαιωνικά με μέσα απανθρώπων.<text:line-break/><text:line-break/>Όσον κι αν βάλει φυλακή όσον κι αν βασανίσει,<text:line-break/>η Κύπρος έχει δίκαιον και θα υπρνικήσει.<text:line-break/><text:line-break/>Δεν έχουσιν λογαριασμόν πόσοι εσκοτωθήκαν,<text:line-break/>όσοι εν μέσα στα κελιά τσε όσοι κρεμαστήκαν.<text:line-break/><text:line-break/>Ρίχνονται μες τις φυλακές γιατροί και δικηγόροι,<text:line-break/>τεχνίτες, βιοπαλαιστές και μεγαλοεμπόροι.<text:line-break/><text:line-break/>Με μόνο τους ελάττωμα , μόνη κατηγορία,<text:line-break/>είναι πως εζητήσασιν να έχουν ελεύθερία.<text:line-break/><text:line-break/>Η Λευτεριά είν' του Θεού δώρο να το σκεφτείτε,<text:line-break/>άνθρωπος που 'τον άνθρωπο να μην την υστερείτε.<text:line-break/><text:line-break/>Όσοι εκρεμμαστήκασι όσοι εν σκοτωμένοι,<text:line-break/>για εμάς εν αθάνατοι και πάντα δοξασμένοι.<text:line-break/><text:line-break/>Γιατί οι τέτοιοι ήρωες ποτέ δεν πεθανίσκουν<text:line-break/>αθάνατοι γεννιάς  γεννιών παντοτινά μηνύσκουν.<text:line-break/><text:line-break/>Κι ας έχουν τον Καραολή,  τον Δημητρίου,<text:line-break/>μιαν ηλικίαν μια γνωμήν, ανάστημα ιδίων.<text:line-break/><text:line-break/>Ο Μούσκος που 'ναι ξάδερφος του Αρχιεπισκόπου,<text:line-break/>ο Ζάκος , ούλ' οι μάρτυρες για Λευτεριά του τόπου.<text:line-break/><text:line-break/>Για της πατρίδας την τιμήν την ανεξαρτησίαν,<text:line-break/>πλην της ζωής είναι μικρή η κάθε μας θυσίαν.<text:line-break/><text:line-break/>Τότε προτείνουν σύνταγμαν 'μμεσως αντ' άλλων μέτρων,<text:line-break/>εις τον Αρχιεπίσκοπον και καμουφλάρισμένον.<text:line-break/><text:line-break/>Ήταν μια υποδούλωσης σύμφωνα που αποδείχτει,<text:line-break/>κι απ' τον Αρχιεπίσκοπον γι αυτό και απορρίφθει.<text:line-break/><text:line-break/>Έτσι λοιπόν το ζήτημα πάλι μεσ' αναντανώθει<text:line-break/>και η βράση των πατριωτών τότες εγιγναντώθει.<text:line-break/><text:line-break/>Ο Χάρτιγκ άλλα κι θωρεί πέρα πως δεν τα βγάλει,<text:line-break/>με τα βαρυά προστίματα παν' στο λαό που βάλει.<text:line-break/><text:line-break/>Τους αρχηγούς της Εκκλησιάς έκαμεν εξορία,<text:line-break/>πως εκείνοι διευθύνουσιν μιαν άγρην ησυχίαν.<text:line-break/><text:soft-page-break/><text:line-break/>Επιάσαν το Μακάριο μαζί με ένα Δεσπότη,<text:line-break/>τον ξακουστό Κυπριανό που 'χα τον και Κυρηνειώτη,<text:line-break/><text:line-break/>Με δυον που 'χαν γραμματικούς μακράν τους εξορίσαν,<text:line-break/>τζε τούτον στίγμαν πάνω τους οι Άγγλοι εκολλήσαν.<text:line-break/><text:line-break/>Με την ελπίδα πρόσκοπος προδότες να βρεθούσιν,<text:line-break/>σαν ψευτοαντιπρόσωποι και να συμβιβαστούσιν.<text:line-break/><text:line-break/>Έχει καμμιάν 25αριά που είναι επικηρυγμένοι,<text:line-break/>σ' ούλην την Κύπρο την μπορείν  τούτοι εν σκορπισμένοι.<text:line-break/><text:line-break/>5000 αγγλικές λύρες είπαν να δώσουν,<text:line-break/>τον κάθε ένα χωριστά απ' εκείνους πα να δώσουν.<text:line-break/><text:line-break/>10000 έχουσιν για πρόδοσιν του Γρίβα,<text:line-break/>που ήτω θέλουν αρχηγόν που μοιάζει με το Λίβα.<text:line-break/><text:line-break/>Πάνω στου Κύκου τα βουνά έχουσιν υποψίαν,<text:line-break/>πως είχαν το λημέριν τους με το στρατό επήαν.<text:line-break/><text:line-break/>Πάλιν ήβραν το σκούφον του , ήβραν τη φορεσιάν του,<text:line-break/>ήβρασιν και τη ζώνη του , είδαν και τη νοσσάν του.<text:line-break/><text:line-break/>Δαβελικά που σκέφτηκαν οι πονηροί εγγλέζοι,<text:line-break/>για να τον κάψουν ζωντανό να μην τους περιπαίζει.<text:line-break/><text:line-break/>Σ όλο το δάσος που χασι γύρω γύρω ζωμένον,<text:line-break/>εβαλασί παντού φωθιά πράγμαν αποληγμένον.<text:line-break/><text:line-break/>Και βλέπαν εις τα στάματα οπ' ώθεν εν ρέξουν,<text:line-break/>με τις μασίνες έτοιμοι αμέσως να τους παίξουν.<text:line-break/><text:line-break/>Άλλοι εζώσαν τη Μονή του Κύκου πολλά σ'ένα,<text:line-break/>για να την ερευνήσουσιν εν έχει παίξε γέλα.<text:line-break/><text:line-break/>Είδασι τζε τους σ(κ)ύλους τους οπώθεν επερνούσαν,<text:line-break/>είθεν να παίρνε μυρωδιά στα μέρη που σκοπούσαν.<text:line-break/><text:line-break/>Παν' στην Αγία Τράπεζα οι σ(κ)ύλοι εσκαρφαλώναν,<text:line-break/>εγλύφασι δεξά ζερβά τους τόπους ελερώναν.<text:line-break/><text:line-break/>Δαμέ η Μεγαλόχαρη που είδε πως την εβλάψαν,<text:line-break/>έστρεψεν πίσω τη φωθιά παν' σε κείνους που την 'ναψαν.<text:line-break/><text:line-break/>Τότε γυρέφκασιν φεφκιόν μα ήταν στημμένοι σ' άκραν,<text:line-break/>έδκιουσαν μέσαν στη φωτιά και κρούζαν που την άκραν.<text:line-break/><text:line-break/>Και που να βρεις λογαριασμόν πόσοι είναι οι καμμένοι,<text:line-break/>πόσοι επήγαν ζωντανοί και πόσοι πεθαμένοι.<text:line-break/><text:line-break/><text:soft-page-break/>Ως δεκα μίλια αγγλικά εχτύπαν των πλασμάτων,<text:line-break/>η βρώμα που καιόντουσαν οι σάρκες των πτωμάτων.<text:line-break/><text:line-break/>Στην κοινωνία των εθνών εκεί παρουσιάσθει,<text:line-break/>το ζήτημα μας 2 φορές αλλά δεν εδικάσθην.<text:line-break/><text:line-break/>Εν να το πάρουν και τώρα ίσως και τελειώσει,<text:line-break/>να πάψουσιν τα βάσανα και ο κόσμος να γλυτώσει.<text:line-break/><text:line-break/>Για να δεχτούσι σύνταγμα άδολο δίχως ψέμα,<text:line-break/>ως την αυτοδιάθεση μετά από τόσον αίμα.<text:line-break/><text:line-break/>Μια αμνηστία να δοθεί στους επικηρυγμένους,<text:line-break/>και χάρη σ'όλους γενικώς εις τους φυλακισμένους.<text:line-break/><text:line-break/>Να βρει ο λαός την πρώτην του γαλήνη και την τάξην,<text:line-break/>να πάει και ο Μακάριος στο θρόνο του να κάτσει.<text:line-break/><text:line-break/>Η λύσης τότε θα βρεθεί  ν'αλλάξουσιν οι μέρες,<text:line-break/>είν' άδικο τόσα κορμιά να πέφτουν που τις σφαίρες.<text:line-break/><text:line-break/>Εν τζε λαλώ τα βάσανα για τους δικούς μας μόνο,<text:line-break/>εν τζι εγγλέζοι πλάσματα έχουν τζ εκείνοι πόνο.<text:line-break/><text:line-break/>Ο Παντοδύναμος Θεός τον κόσμο του π'ορίζει,<text:line-break/>τα δίκαια που τ'άδικα κείνος τα ξεχωρίζει.<text:line-break/><text:line-break/>Να δώσει και στον τόπο μας σωστή δικαίοσύνη,<text:line-break/>η Κύπρος μας ελεύθερη πω δω και δα να μείνει.<text:line-break/><text:line-break/>Να πάψουσι τα βάσανα και οι πίκρες που τραβούμε<text:line-break/>μαζί με τ'άλλα αδέλφια μας ελεύθεροι να ζούμε.<text:line-break/><text:line-break/><text:a xlink:type="simple" xlink:href="https://drive.google.com/file/d/1OlPNkVscgOTVInHS1pEV3DaJHmTahnkM/view?usp=sharing" office:target-frame-name="_blank" xlink:show="new" text:style-name="Internet_20_link" text:visited-style-name="Visited_20_Internet_20_Link">https://drive.google.com/file/d/1OlPNkVscgOTVInHS1pEV3DaJHmTahnkM/view?usp=sharing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9T23:24:10.706453147</meta:creation-date>
    <dc:date>2022-09-19T23:29:11.492770073</dc:date>
    <meta:editing-duration>PT5M1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4" meta:paragraph-count="1" meta:word-count="946" meta:character-count="5848" meta:non-whitespace-character-count="4833"/>
  </office:meta>
</office:document-meta>
</file>