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4e102d" officeooo:paragraph-rsid="0010d705" fo:background-color="#f6f9d4"/>
    </style:style>
    <style:style style:name="P2" style:family="paragraph" style:parent-style-name="Standard">
      <style:text-properties fo:font-size="14pt" fo:font-weight="bold" officeooo:paragraph-rsid="0012a56b" fo:background-color="#eeeee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b160e" fo:font-size="16pt" fo:font-weight="bold" officeooo:paragraph-rsid="0010d705" fo:background-color="#ffffd7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paragraph-rsid="00144a30"/>
    </style:style>
    <style:style style:name="T1" style:family="text">
      <style:text-properties officeooo:rsid="0010d705"/>
    </style:style>
    <style:style style:name="T2" style:family="text">
      <style:text-properties officeooo:rsid="0012a56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a56b" style:font-weight-asian="bold" style:font-weight-complex="bold"/>
    </style:style>
    <style:style style:name="T5" style:family="text">
      <style:text-properties officeooo:rsid="00144a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Προς δόξαν Θεού και των ηρώων </text:p>
      <text:p text:style-name="P1"/>
      <text:p text:style-name="P2"><text:span text:style-name="T1">Α</text:span>φιέρωμα <text:span text:style-name="T1">(απόσπασμα),</text:span> <text:span text:style-name="T2">παρουσιάστηκε, πριν δύο ημέρες</text:span></text:p>
      <text:p text:style-name="P2">στα Καπετανίδεια 2022 για <text:span text:style-name="T5">την μνήμη του</text:span> Ισαακ Σολωμού.</text:p>
      <text:p text:style-name="P4"><text:line-break/><text:span text:style-name="T3">Την απόδοση την έκανα</text:span><text:span text:style-name="T4">ε</text:span><text:span text:style-name="T3"> </text:span><text:span text:style-name="T4">ο νεαρός φοιτητής Παντελής</text:span><text:line-break/><text:line-break/>Αδροίκα τι εγίνηκε στις 11 του Αυγούστου<text:line-break/>αδροίκα τσε μαράζωσε τσε του κλάμα του λούστου.<text:line-break/><text:line-break/>εμέν εν' καθήκον μου να πω την ιστορία,<text:line-break/>να γράψω τι εγοίνηκε σε τσείνην την πορεία.<text:line-break/><text:line-break/>ο κόσμος εσυνάχτηκε επάνω στες μοτόρες,<text:line-break/>εν ίντουν μόνο Κύπριοι ήρταν τσε 'π άλλες χώρες.<text:line-break/><text:line-break/>ήρταν να μας τανίσουσιν το δίκιο μας να βρούμε,<text:line-break/>να πουν τσε τούτοι κάμποσα όσα τσε εμείς θα πούμε.<text:line-break/><text:line-break/>Εις την Τζερήνεια φώναζαν είναι τα σύνορά μας,<text:line-break/>τσε θέλουμε να πάμεν τε πίσω εις τα χωρκά μας.<text:line-break/><text:line-break/>Μα στον Αλλάχ εκάμασιν, όρκον να μεν τους φύκουν,<text:line-break/>για τούτο και στρατεύσασιν έτσι τους Γκρίζους Λύκους.<text:line-break/><text:line-break/>Τσ' αρκέπσασι να προκαλούν τσε πέτρες να βουνούσιν<text:line-break/>τσ' ακόμα ξύλα και λοστούς στα σέρκα να κρατούσι<text:line-break/>τα μέρη τούτα εν τουρτσικά έτσι να μας λαλούσι.<text:line-break/><text:line-break/>Ακούσασι ταις προσβολές τσ ευθύς τρία κοπέλια,<text:line-break/>είπαν να πάν' κάτω από ετσεί να μπούσει μέσ' τα τέλια.<text:line-break/><text:line-break/>Να ρίξουν του κατακτητή πως εφοβούνται πλάσι<text:line-break/>τσε πίσω εις τους τόπους μας με λεβεντιά να πάσι.<text:line-break/><text:line-break/>Τα χώματα εν ιερά της Κύπρου μας τα μέρη,<text:line-break/>παρακαλούμε το Θεό τη Λευτερκιά να φέρει.<text:line-break/><text:line-break/>Έτσι φωνάζουν δυνατά οι τρεις μαζί λεβέντες,<text:line-break/>εμείς είμαστε ρε Τουρτ(σ)ιά της Κύπρου οι αφέντες.<text:line-break/><text:line-break/>Όμως εκόψασιν 'πο 'τσει τα τρία παλικάρκα<text:line-break/>και κάτσαν πάνω τους να φάν' τα ανήμερα λιοντάρια,<text:line-break/>που μόνο ξεδιψάζουσι με του πλάσμα του σάρκα.<text:line-break/><text:line-break/>Τσε τότε ακούστει μιά φωνή , βουράτε ρε κοπέλια,<text:line-break/>βουράτε να τους σώσουμε να βκούσι που τα τέλια<text:line-break/><text:line-break/>Ήταν ο ΤΑΣΟΣ ΙΣΑΑΚ άξιον παλικάρι, <text:line-break/>άξιον τέκνον του Θεού,της μάνας του καμάρι<text:line-break/><text:line-break/>Επέρασεν κάτω από εκεί μήπως και τους σώσει,<text:line-break/><text:soft-page-break/>μα ήταν της μοίρας του γραφτό τούτος να μην γλυώσει.<text:line-break/><text:line-break/>Αρκέψασιν να του χτυπούν με πέτρες και με ξύλα,<text:line-break/>στε σώπασε λεβέντικα, νε σώπασε νε μίλα.<text:line-break/><text:line-break/>Παρέδωκε εις τον Θεόν γενναία την ψυχήν του,<text:line-break/>την ώραν που ξεψύχιζε έκαμεν την ευχήν του.<text:line-break/><text:line-break/>Να δούμεν Κύπρο Λεύτερην, Κύπρον ονειρεμένην,<text:line-break/>εν άδικον του Πλάστην μας που 'μαστε σκλαβωμένοι.<text:line-break/><text:line-break/><text:line-break/>Επότισεν το γαίμαν του της Λευτερκιάς τη ρίζαν<text:line-break/>τσ αμέσως εβλαστίσασιν τα βιόλα τσε μυρίζαν.<text:line-break/><text:line-break/>Ήτουν ημέρα Κυριακήν τσε όσον την Τετάρτην,<text:line-break/>κανένας δεν το όλπιζε άλλον κακόν εν να έρτει.<text:line-break/><text:line-break/>Όμως κατά η ώρα τρεις , μετά που την κηδείαν,<text:line-break/>έγινε στο οδόφρακμαν καινούργιαν φασαρίαν.<text:line-break/><text:line-break/>έθελαν εις την μνήμη τους στεφάνι να αφήσουν,<text:line-break/>ηρωικά που έπεσε τον Τάσο να τιμήσουν.<text:line-break/><text:line-break/>Ένας λεβέντης άξιος ο ΣΟΛΩΜΟΥ ο ΣΟΛΩΝ,<text:line-break/>εν άντεξε τσε όρμησε έτσει με δίχως δόλο.<text:line-break/><text:line-break/>Εθώρεν που εν απέναντι την τούρκικιν σημαία,<text:line-break/>τσε μές το νουν του έβαλε μια τολμηρήν ιδέα.<text:line-break/><text:line-break/>Εξέβειν πάνω στον ιστό με δίχα να φοάται,<text:line-break/>ΜΟΛΩΝ ΛΑΒΕ εφώναξε ελάτε αν τολμάτε.<text:line-break/><text:line-break/>Έθελεν τη σημαίαν τους να τους την κατασκίσει,<text:line-break/>να βάλει την Κυπριακή πάνω να κυματίσει.<text:line-break/><text:line-break/>Οι Τούρκοι π' αντικρίσασιν την τόση λεβεντιά του,<text:line-break/>με πέντε σφαίρες φόνισες έσκισαν την καρδιά του.<text:line-break/><text:line-break/>Ήβρεν τον μια μές το λαιμόν τσ ήτουν ακαριαία,<text:line-break/>τσε εβρέθει με τον Ισσακ να κάμνουσιν παρέα.<text:line-break/><text:line-break/>Αντάμωσεν ο Σολωμός τον Τάσον εκείνη την ώρα<text:line-break/>και οι δυο εθυσιάστηκαν για την δική τους χώρα.<text:line-break/><text:line-break/>Εύχουμαι η θυσία τους να μην πάει χαμένη,<text:line-break/>να δούμε τε την Κύπρο μας πάλι ελευθερωμένη </text:p>
      <text:p text:style-name="P4"><text:a xlink:type="simple" xlink:href="https://drive.google.com/file/d/1GdV2NlpfDKlR1dF0pl-oGLT201hCeOUO/view?fbclid=IwAR3pllg3vx9acBZoCCXcbumekWfptbTg-C6iT_uXaEPl7eHd8OXoIG-3zUc" office:target-frame-name="_blank" xlink:show="new" text:style-name="Internet_20_link" text:visited-style-name="Visited_20_Internet_20_Link"><text:span text:style-name="T3">https://drive.google.com/file/d/1GdV2NlpfDKlR1dF0pl-oGLT201hCeOUO/view?fbclid=IwAR3pllg3vx9acBZoCCXcbumekWfptbTg-C6iT_uXaEPl7eHd8OXoIG-3zUc</text:span></text:a><text:span text:style-name="T3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19T23:30:36.004166643</meta:creation-date>
    <dc:date>2022-09-19T23:55:34.224293156</dc:date>
    <meta:editing-duration>PT14M10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2" meta:paragraph-count="5" meta:word-count="528" meta:character-count="3193" meta:non-whitespace-character-count="2634"/>
  </office:meta>
</office:document-meta>
</file>