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Calibri" svg:font-family="Calibr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margin-top="0cm" fo:margin-bottom="0.176cm" loext:contextual-spacing="false" fo:line-height="0.67cm" fo:text-align="center" style:justify-single-word="false"/>
    </style:style>
    <style:style style:name="P2" style:family="paragraph" style:parent-style-name="Standard" style:master-page-name="Standard">
      <style:paragraph-properties fo:margin-top="0cm" fo:margin-bottom="0.176cm" loext:contextual-spacing="false" fo:line-height="0.67cm" fo:text-align="center" style:justify-single-word="false" style:page-number="auto"/>
    </style:style>
    <style:style style:name="P3" style:family="paragraph" style:parent-style-name="Standard">
      <style:paragraph-properties fo:margin-top="0.106cm" fo:margin-bottom="0.141cm" loext:contextual-spacing="false" fo:line-height="0.706cm" fo:text-align="justify" style:justify-single-word="false"/>
    </style:style>
    <style:style style:name="P4" style:family="paragraph" style:parent-style-name="Standard">
      <style:paragraph-properties fo:margin-top="0.212cm" fo:margin-bottom="0.212cm" loext:contextual-spacing="false" fo:line-height="0.67cm" fo:text-align="center" style:justify-single-word="false"/>
    </style:style>
    <style:style style:name="P5" style:family="paragraph" style:parent-style-name="Standard">
      <style:paragraph-properties fo:margin-top="0.212cm" fo:margin-bottom="0.212cm" loext:contextual-spacing="false" fo:line-height="0.6cm" fo:text-align="center" style:justify-single-word="false"/>
    </style:style>
    <style:style style:name="T1" style:family="text">
      <style:text-properties style:font-name="Calibri" fo:font-size="14pt" fo:letter-spacing="0.018cm" fo:font-weight="bold" style:font-size-asian="14pt" style:font-weight-asian="bold" style:font-name-complex="Calibri1" style:font-size-complex="14pt" style:font-weight-complex="bold"/>
    </style:style>
    <style:style style:name="T2" style:family="text">
      <style:text-properties style:font-name="Calibri" fo:font-size="13pt" fo:letter-spacing="0.018cm" fo:font-weight="bold" style:font-size-asian="13pt" style:font-weight-asian="bold" style:font-name-complex="Calibri1" style:font-size-complex="13pt" style:font-weight-complex="bold"/>
    </style:style>
    <style:style style:name="T3" style:family="text">
      <style:text-properties style:font-name="Calibri" fo:font-size="13pt" fo:letter-spacing="0.014cm" style:font-size-asian="13pt" style:font-name-complex="Calibri1" style:font-size-complex="13pt"/>
    </style:style>
    <style:style style:name="T4" style:family="text">
      <style:text-properties style:font-name="Calibri" fo:font-size="13pt" fo:letter-spacing="0.014cm" style:text-underline-style="solid" style:text-underline-width="auto" style:text-underline-color="font-color" style:font-size-asian="13pt" style:font-name-complex="Calibri1" style:font-size-complex="13pt"/>
    </style:style>
    <style:style style:name="T5" style:family="text">
      <style:text-properties style:text-position="super 58%" style:font-name="Calibri" fo:font-size="13pt" fo:letter-spacing="0.014cm" style:text-underline-style="solid" style:text-underline-width="auto" style:text-underline-color="font-color" style:font-size-asian="13pt" style:font-name-complex="Calibri1" style:font-size-complex="13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Όσιος Δανιήλ ο Κατουνακιώτης (1846-1929)»</text:span></text:p>
      <text:p text:style-name="P1"><text:span text:style-name="T2">(Μία διαχρονική «Φωνή εξ Αγίου Όρους» κατά του οικουμενισμού)</text:span></text:p>
      <text:p text:style-name="P1"><text:span text:style-name="T2">ΜΕΡΟΣ Β΄</text:span></text:p>
      <text:p text:style-name="P3"><text:span text:style-name="T3">Ήταν 8 Σεπτεμβρίου του 1929, όταν ο Ουρανός υποδέχθηκε την άγια ψυχή του Οσίου Δανιήλ του Κατουνακιώτη.</text:span></text:p>
      <text:p text:style-name="P3"><text:span text:style-name="T3">Σε συλλυπητήρια Επιστολή της Ιεράς Σκήτης των Καυσοκαλυβίων, διαβάζουμε:</text:span></text:p>
      <text:p text:style-name="P3"><text:span text:style-name="T3">«…Θα έπρεπε να ζη ακόμη… Ο μακαρίτης ήτο </text:span><text:span text:style-name="T4">ο καυτήρ παντός καινοτομούντος</text:span><text:span text:style-name="T3"> και μέγας παράγων της Αγιορειτικής Πολιτείας, καταρδεύσας δια των συγγραμμάτων του πάσαν Ορθόδοξον ψυχήν και πάσαν κυμαινομένην καρδίαν».</text:span></text:p>
      <text:p text:style-name="P3"><text:span text:style-name="T3">Στο προηγούμενο άρθρο μας (ΜΕΡΟΣ Α΄) επικεντρώσαμε την προσοχή μας, σε θεμελιώδη αναφορά, σε ορισμένες ενότητες του προφητικού πονήματός του «ΦΩΝΗ ΕΞ ΑΓΙΟΥ ΟΡΟΥΣ ΔΙΑ ΤΗΝ ΠΡΟΣΕΧΗ ΟΙΚΟΥΜΕΝΙΚΗΝ ΣΥΝΟΔΟΝ».</text:span></text:p>
      <text:p text:style-name="P3"><text:span text:style-name="T3">Δοξάζοντας τον Θεό θαυμάζουμε τον Όσιο Δανιήλ, για την προφητική και πανοραμική κατόπτευση που πραγματοποίησε στις προθέσεις της μελλοντικής (γι’ αυτόν) «συνόδου» στην Κρήτη, η οποία «σύνοδος», ως προσεχής, είχε απλά ανακοινωθεί με θεματολογικές νύξεις σε «Διάγγελμα του Πατριαρχείου», χωρίς τόπον σύγκλισης.</text:span></text:p>
      <text:p text:style-name="P3"><text:span text:style-name="T3">Συνεχίζουμε, με την παρουσίαση (περιληπτική) και των υπολοίπων ενοτήτων της πραγματείας του «ΔΙΑ ΤΗΝ ΠΡΟΣΕΧΗ ΟΙΚΟΥΜΕΝΙΚΗΝ ΣΥΝΟΔΟΝ».</text:span></text:p>
      <text:p text:style-name="P3"><text:span text:style-name="T4">Ε) Η ΝΗΣΤΕΙΑ</text:span></text:p>
      <text:p text:style-name="P3"><text:span text:style-name="T3">«Άπαντα τα περί του χρόνου λατρείας, αργίας Κυριακής, και άλλων ημερών, περί νηστείας και διαρκείας αυτής προβαλλόμενα προς αναθεώρησιν και μεταρρύθμισιν </text:span><text:soft-page-break/><text:span text:style-name="T3">αποβλέπουσιν, ως τα πράγματα στεντορείως κηρύττουσι, τούτο μεν όπως ακολουθήσωμεν την πλατείαν και αντευαγγελικήν οδόν, παρά την διαγόρευσιν του Ιερού Ευαγγελίου, χάριν των ραθύμων και ψυχικών ανθρώπων, τούτο δε όπως φαιδρύνωμεν τας όψεις και προσδοκίας των αιρετιζόντων, δια να εγκαυχώνται, ότι ημείς πλησιάζωμεν προς αυτούς» (Σελ. 23).</text:span></text:p>
      <text:p text:style-name="P3"><text:span text:style-name="T3">Στη συνέχεια αναφέρεται στις ρίζες της Νηστείας, η οποία άνθισε στη ζωή της Εκκλησίας. Τονίζει ο Ι. Πατήρ: </text:span></text:p>
      <text:p text:style-name="P3"><text:span text:style-name="T3">α) «Το ότι η Νηστεία ενομοθετήθη παρά Θεού και είναι το κυρίως συστατικόν, δι’ ου κατορθούται η προσευχή και εξασκείται ο σώφρων και παρθενικός βίος, απέδειξαν αυτά τα πράγματα δια της αναδείξεως τοσούτων Αγίων Ανδρών, τόσον εκ της Παλαιάς, όσον και της νέας Διαθήκης» (Σελ. 24).</text:span></text:p>
      <text:p text:style-name="P3"><text:span text:style-name="T3">β) «Η μελετωμένη αναθεώρησις θα φέρη ουχί διόρθωσιν, αλλ’ ανατροπήν Αποστολικών και Συνοδικών διατάξεων» (Σελ. 25).</text:span></text:p>
      <text:p text:style-name="P3"><text:span text:style-name="T3">γ) «Εάν αι νηστείαι, αι προσευχαί, αι αγρυπνίαι και αι διορισθείσαι της Εκκλησίας ακολουθίαι και λοιπαί ιεραί τελεταί ήσαν μόνον τύποι απλοί και νομοθεσίαι ασήμαντοι και ουχί συστατικά της στενής και τεθλιμμένης οδού, διατί άπασα η χορεία των της Εκκλησίας Αγίων Πατέρων αυτά ταύτα ενστερνίσθη και άχρι τέλους εφύλαξεν;» (Σελ. 27).</text:span></text:p>
      <text:p text:style-name="P3"><text:span text:style-name="T4">ΣΤ) ΤΟ ΜΟΝΑΧΙΚΟΝ ΠΟΛΙΤΕΥΜΑ</text:span></text:p>
      <text:p text:style-name="P3"><text:span text:style-name="T3">Σήμερα, στο πλήρωμα υπάρχει απογοήτευση – σκεπτικισμός για την (συνολική) παθητική στασιμότητα των Μοναχών έναντι της Παναιρέσεως του οικουμενισμού. Ας μην ξεχνάμε, ότι στις πνευματικές ζυμώσεις που επιχειρούσαν οι αιρετικοί στην ιστορία, οι Μοναχοί υψώθηκαν ως </text:span><text:soft-page-break/><text:span text:style-name="T3">αντιστασιακές κορυφές έναντι των αιρέσεων, με θυσίες και διωγμούς.</text:span></text:p>
      <text:p text:style-name="P3"><text:span text:style-name="T3">Γι’ αυτό και ο όσιος Δανιήλ προβάλλει τον Μοναχισμό, ως συγκριτική διερεύνηση της ζωής τους και της μορφής του. Τονίζει, σχετικά:</text:span></text:p>
      <text:p text:style-name="P3"><text:span text:style-name="T3">α) «Η σωτήριος δράσις του Μοναχικού πολιτεύματος, ερηρεισμένη (=στηριζομένη) ούσα επί τη βάσει των Ιερών Κανόνων και θεσμών της Εκκλησίας, ανέδειξεν απείρους αγίους και θεοεικέλλους (=θεωμένους) άνδρας, οίτινες δια των υπερφυών αυτών αγώνων και θεοφιλών ασκήσεων έστησαν τρόπαιον ου μόνον κατά των παθών και της αμαρτίας, αλλά και κατά τοσούτων αιρέσεων και εγένοντο παντοδαποί ευεργέται προς τε την Εκκλησίαν, δια των αθανάτων αυτών συγγραμμάτων, και προς άπαν το Χριστεπώνυμον πλήρωμα, όπερ δεν επιδέχεται της ελαχίστης αναθεωρήσεως» (Σελ. 29).</text:span></text:p>
      <text:p text:style-name="P3"><text:span text:style-name="T4">Ζ) Η ΠΕΡΙΒΟΛΗ ΤΟΥ ΚΛΗΡΟΥ</text:span></text:p>
      <text:p text:style-name="P3"><text:span text:style-name="T3">Φανέρωση της κατεδαφιστικής μανίας του οικουμενι(στι)κού αναθεωρητισμού είχαμε και στις εισηγήσεις των Πατριαρχικών αναθεωρητών, για αλλαγή της περιβολής του Ι. Κλήρου, ν’ απαρνηθούν δηλ. οι ιερείς την καθιερωμένη παραδοσιακή μορφή.</text:span></text:p>
      <text:p text:style-name="P3"><text:span text:style-name="T3">Ο Όσιος Δανιήλ, έγραψε: «όσον δε περί της περιβολής του Κλήρου εντός και εκτός της Εκκλησίας, όπερ και τούτο προβάλλεται προς αναθεώρησιν, εις ουδέν άλλον αφορά, αλλ’ όπως ο σεβάσμιος και Ιερός Κλήρος ημών, κατά μίμησιν των Ευρωπαίων, αποβάλη το ιεροπρεπές ράσον και φορέση τα στενά. Διατί; διότι έτσι το θέλουν οι επιστήμονες Ευρωπαίοι» (Σελ. 32).</text:span><text:bookmark text:name="_Hlk125739366"/></text:p>
      <text:p text:style-name="P3"><text:soft-page-break/><text:span text:style-name="T4">1</text:span><text:span text:style-name="T5">ο</text:span><text:span text:style-name="T4"> Σχόλιο</text:span><text:span text:style-name="T3">: Σε υπόμνημά του (το 1970) ο π. Φιλόθεος Ζερβάκος και στο κεφ. Γ΄, με τίτλο: «Η αποβολή του πενθίμου τετιμημένου ράσου, κόμης, και γενείων, καθιστά τους ιερωμένους γυναικοπροσώπους, αναξίους της Ιερωσύνης», έγραψε μεταξύ άλλων:</text:span></text:p>
      <text:p text:style-name="P3"><text:span text:style-name="T3">«Ο από Κιτίου Μελέτιος Μεταξάκης (Αρχιεπίσκοπος Αθηνών) εκάλεσεν Ιερατικόν συνέδριον… προσήλθον άπαντες σχεδόν προθύμως οι ιερείς των Αθηνών… Τι τους συνεβούλευσεν; Ακούσατε να φρίξετε και να κλαύσετε. Εις την Ευρώπην όλοι οι κληρικοί είναι ξυρισμένοι, κουρεμένοι και χωρίς ράσα και πρέπει και ημείς να τους μιμηθώμεν ινα μη φανώμεν ασυγχρόνιστοι, απολίτιστοι. Τότε όλοι σχεδόν οι Ιερείς, εν ενί στόματι, με θάρρος και παρρησίαν τω είπον: «Ημείς, Μακαριώτατε, είμεθα Έλληνες Ορθόδοξοι, ουδέποτε θα γίνωμεν αιρετικοί, διαμαρτυρόμενοι ή παπικοί» (Σελ. 36).</text:span></text:p>
      <text:p text:style-name="P3"><text:span text:style-name="T4">Η) Η ΔΙΟΡΘΩΣΙΣ ΤΟΥ ΗΜΕΡΟΛΟΓΙΟΥ</text:span></text:p>
      <text:p text:style-name="P3"><text:span text:style-name="T3">Έγκαιρα ο Ι. Πατήρ αντιλήφθηκε, ότι η ημερολογιακή – εορτολογική μεταρρύθμιση και ο οικουμενισμός συνδέθηκαν και ταυτίστηκαν. Έγραψε, σχετικά:</text:span></text:p>
      <text:p text:style-name="P3"><text:span text:style-name="T3">α) «Μήπως οι Αγγλικανοί, οι επιθυμούντες την ένωσιν αυτών μεθ’ ημών, παραδέχθησαν όλα τα άλλα και εζήτησαν πληροφορίας και περί του Ημερολογίου, ποίον είναι το ορθότερον;» (Σελ. 35).</text:span></text:p>
      <text:p text:style-name="P3"><text:span text:style-name="T3">β) «Οι θεοφόροι Πατέρες, πάντες εμπνευσθέντες υπό του Αγίου Πνεύματος, παρέβλεψαν εν γνώσει το ζήτημα της διορθώσεως της Ισημερίας ως αζήμιον, για να διατηρήσωσι την ουσίαν, και ίνα μη προσκρούσωσιν εις τας Διαταγάς των Αγίων Αποστόλων. Και ούτω εθέσπισαν το εφ’ ημίν Πασχαλιολόγιον, όπερ εξακολουθεί φυλάττουσα η Ορθόδοξος ημών Εκκλησία… Όθεν η πρότασις αύτη περί </text:span><text:soft-page-break/><text:span text:style-name="T3">Αναθεωρήσεως ουδέν άλλο σημαίνει, ειμή την ανατροπήν της αποφάσεως της Πρώτης Ιεράς Συνόδου» (Σελ. 35).</text:span></text:p>
      <text:p text:style-name="P3"><text:span text:style-name="T4">Θ) ΕΠΙΛΟΓΟΣ</text:span><text:span text:style-name="T3">: «Αλλ’ όμως υποβάλλωμεν μετά πολλής ταπεινώσεως και ευλαβείας, εκείνας τας κρίσεις τας οποίας προβάλλουσιν αυτοί οι της Εκκλησίας θείοι Πατέρες και όσα θα συμβώσιν εν περιπτώσει συγκλίσεως της τοιαύτης Ιεράς Συνόδου…» (Σελ. 37).</text:span></text:p>
      <text:p text:style-name="P3"><text:span text:style-name="T4">2</text:span><text:span text:style-name="T5">ο</text:span><text:span text:style-name="T4"> Σχόλιο</text:span><text:span text:style-name="T3">: Όσοι, σήμερα, ευρισκώμεθα «απέναντι» στους οικουμενιστές επισκόπους, αυτό δεν προέρχεται «εξ οικείας αντιλήψεως και εγωιστικής τάσεως», όπως τονίζει και ο όσιος Δανιήλ. Είμεθα απέναντι στην Αϊρεση και όχι στα πρόσωπα καθ’ εαυτά. Επιχειρούμε να αναδείξουμε τους Ορθοδόξους Ομολογιακούς άξονες που προσδίδουν στους πράγματι Ορθοδόξους την ειδοποιό τους ενότητα.</text:span></text:p>
      <text:p text:style-name="P3"><text:span text:style-name="T4">3</text:span><text:span text:style-name="T5">ο</text:span><text:span text:style-name="T4"> Σχόλιο</text:span><text:span text:style-name="T3">: Η μελέτη της πραγματείας του Οσίου Δανιήλ καταργεί (στους καλοπροαίρετους) την αιώρηση μεταξύ Ορθοδοξίας και οικουμενισμού, στερεώνοντας αυτούς στην στερεά βάση της Ορθοδοξίας.</text:span></text:p>
      <text:p text:style-name="P4"><text:span text:style-name="T3">ΝΙΚΟΣ Ε. ΣΑΚΑΛΑΚΗΣ</text:span></text:p>
      <text:p text:style-name="P5"><text:span text:style-name="T3">ΜΑΘΗΜΑΤΙΚΟΣ</text:span></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Calibri" svg:font-family="Calibr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l" fo:country="GR"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l" fo:country="GR"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top="0cm" fo:margin-bottom="0cm" loext:contextual-spacing="false" fo:line-height="100%">
        <style:tab-stops>
          <style:tab-stop style:position="7.325cm" style:type="center"/>
          <style:tab-stop style:position="14.651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7.325cm" style:type="center"/>
          <style:tab-stop style:position="14.651cm" style:type="right"/>
        </style:tab-stops>
      </style:paragraph-properties>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Default_20_Paragraph_20_Font" style:display-name="Default Paragraph Font" style:family="text"/>
    <style:style style:name="Κεφαλίδα_20_Char" style:display-name="Κεφαλίδα Char" style:family="text" style:parent-style-name="Default_20_Paragraph_20_Font"/>
    <style:style style:name="Υποσέλιδο_20_Char" style:display-name="Υποσέλιδο Char" style:family="text" style:parent-style-name="Default_20_Paragraph_20_Font"/>
    <style:style style:name="Κείμενο_20_πλαισίου_20_Char" style:display-name="Κείμενο πλαισίου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laceholder_20_Text" style:display-name="Placeholder Text" style:family="text" style:parent-style-name="Default_20_Paragraph_20_Font">
      <style:text-properties fo:color="#808080"/>
    </style:style>
    <style:style style:name="annotation_20_reference" style:display-name="annotation reference" style:family="text" style:parent-style-name="Default_20_Paragraph_20_Font">
      <style:text-properties fo:font-size="8pt" style:font-size-asian="8pt" style:font-size-complex="8pt"/>
    </style:style>
    <style:style style:name="Κείμενο_20_σχολίου_20_Char" style:display-name="Κείμενο σχολίου Char" style:family="text" style:parent-style-name="Default_20_Paragraph_20_Font">
      <style:text-properties fo:font-size="10pt" style:font-size-asian="10pt" style:font-size-complex="10pt"/>
    </style:style>
    <style:style style:name="Θέμα_20_σχολίου_20_Char" style:display-name="Θέμα σχολίου Char" style:family="text" style:parent-style-name="Κείμενο_20_σχολίου_20_Char">
      <style:text-properties fo:font-size="10pt" fo:font-weight="bold" style:font-size-asian="10pt" style:font-weight-asian="bold" style:font-size-complex="10pt" style:font-weight-complex="bold"/>
    </style:style>
    <style:style style:name="ListLabel_20_1" style:display-name="ListLabel 1"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style:font-name-complex="Courier New" style:font-family-complex="'Courier New'" style:font-family-generic-complex="system" style:font-pitch-complex="variable"/>
    </style:style>
    <style:style style:name="ListLabel_20_16" style:display-name="ListLabel 16" style:family="text">
      <style:text-properties style:font-name-complex="Courier New" style:font-family-complex="'Courier New'" style:font-family-generic-complex="system" style:font-pitch-complex="variable"/>
    </style:style>
    <style:style style:name="ListLabel_20_17" style:display-name="ListLabel 17"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18" style:display-name="ListLabel 18" style:family="text">
      <style:text-properties style:font-name-complex="Courier New" style:font-family-complex="'Courier New'" style:font-family-generic-complex="system" style:font-pitch-complex="variable"/>
    </style:style>
    <style:style style:name="ListLabel_20_19" style:display-name="ListLabel 19" style:family="text">
      <style:text-properties style:font-name-complex="Courier New" style:font-family-complex="'Courier New'" style:font-family-generic-complex="system" style:font-pitch-complex="variable"/>
    </style:style>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22" style:display-name="ListLabel 22" style:family="text">
      <style:text-properties style:font-name-complex="Courier New" style:font-family-complex="'Courier New'" style:font-family-generic-complex="system" style:font-pitch-complex="variable"/>
    </style:style>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text-properties style:font-name-complex="Courier New" style:font-family-complex="'Courier New'" style:font-family-generic-complex="system" style:font-pitch-complex="variable"/>
    </style:style>
    <style:style style:name="ListLabel_20_25" style:display-name="ListLabel 25"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26" style:display-name="ListLabel 26" style:family="text">
      <style:text-properties style:font-name-complex="Courier New" style:font-family-complex="'Courier New'" style:font-family-generic-complex="system" style:font-pitch-complex="variable"/>
    </style:style>
    <style:style style:name="ListLabel_20_27" style:display-name="ListLabel 27" style:family="text">
      <style:text-properties style:font-name-complex="Courier New" style:font-family-complex="'Courier New'" style:font-family-generic-complex="system" style:font-pitch-complex="variable"/>
    </style:style>
    <style:style style:name="ListLabel_20_28" style:display-name="ListLabel 28" style:family="text">
      <style:text-properties style:font-name-complex="Courier New" style:font-family-complex="'Courier New'" style:font-family-generic-complex="system" style:font-pitch-complex="variable"/>
    </style:style>
    <style:style style:name="ListLabel_20_29" style:display-name="ListLabel 29"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30" style:display-name="ListLabel 30" style:family="text">
      <style:text-properties style:font-name-complex="Courier New" style:font-family-complex="'Courier New'" style:font-family-generic-complex="system" style:font-pitch-complex="variable"/>
    </style:style>
    <style:style style:name="ListLabel_20_31" style:display-name="ListLabel 31" style:family="text">
      <style:text-properties style:font-name-complex="Courier New" style:font-family-complex="'Courier New'" style:font-family-generic-complex="system" style:font-pitch-complex="variable"/>
    </style:style>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34" style:display-name="ListLabel 34" style:family="text">
      <style:text-properties style:font-name-complex="Courier New" style:font-family-complex="'Courier New'" style:font-family-generic-complex="system" style:font-pitch-complex="variable"/>
    </style:style>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text-properties style:font-name-complex="Courier New" style:font-family-complex="'Courier New'" style:font-family-generic-complex="system" style:font-pitch-complex="variable"/>
    </style:style>
    <style:style style:name="ListLabel_20_37" style:display-name="ListLabel 37"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38" style:display-name="ListLabel 38" style:family="text">
      <style:text-properties style:font-name-complex="Courier New" style:font-family-complex="'Courier New'" style:font-family-generic-complex="system" style:font-pitch-complex="variable"/>
    </style:style>
    <style:style style:name="ListLabel_20_39" style:display-name="ListLabel 39" style:family="text">
      <style:text-properties style:font-name-complex="Courier New" style:font-family-complex="'Courier New'" style:font-family-generic-complex="system" style:font-pitch-complex="variable"/>
    </style:style>
    <style:style style:name="ListLabel_20_40" style:display-name="ListLabel 40" style:family="text">
      <style:text-properties style:font-name-complex="Courier New" style:font-family-complex="'Courier New'" style:font-family-generic-complex="system" style:font-pitch-complex="variable"/>
    </style:style>
    <style:style style:name="ListLabel_20_41" style:display-name="ListLabel 41"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42" style:display-name="ListLabel 42" style:family="text">
      <style:text-properties style:font-name-complex="Courier New" style:font-family-complex="'Courier New'" style:font-family-generic-complex="system" style:font-pitch-complex="variable"/>
    </style:style>
    <style:style style:name="ListLabel_20_43" style:display-name="ListLabel 43" style:family="text">
      <style:text-properties style:font-name-complex="Courier New" style:font-family-complex="'Courier New'" style:font-family-generic-complex="system" style:font-pitch-complex="variable"/>
    </style:style>
    <style:style style:name="ListLabel_20_44" style:display-name="ListLabel 44" style:family="text">
      <style:text-properties style:font-name-complex="Courier New" style:font-family-complex="'Courier New'" style:font-family-generic-complex="system" style:font-pitch-complex="variable"/>
    </style:style>
    <style:style style:name="ListLabel_20_45" style:display-name="ListLabel 45"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46" style:display-name="ListLabel 46" style:family="text">
      <style:text-properties style:font-name-complex="Courier New" style:font-family-complex="'Courier New'" style:font-family-generic-complex="system" style:font-pitch-complex="variable"/>
    </style:style>
    <style:style style:name="ListLabel_20_47" style:display-name="ListLabel 47" style:family="text">
      <style:text-properties style:font-name-complex="Courier New" style:font-family-complex="'Courier New'" style:font-family-generic-complex="system" style:font-pitch-complex="variable"/>
    </style:style>
    <style:style style:name="ListLabel_20_48" style:display-name="ListLabel 48" style:family="text">
      <style:text-properties style:font-name-complex="Courier New" style:font-family-complex="'Courier New'" style:font-family-generic-complex="system" style:font-pitch-complex="variable"/>
    </style:style>
    <style:style style:name="ListLabel_20_49" style:display-name="ListLabel 49"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50" style:display-name="ListLabel 50" style:family="text">
      <style:text-properties style:font-name-complex="Courier New" style:font-family-complex="'Courier New'" style:font-family-generic-complex="system" style:font-pitch-complex="variable"/>
    </style:style>
    <style:style style:name="ListLabel_20_51" style:display-name="ListLabel 51" style:family="text">
      <style:text-properties style:font-name-complex="Courier New" style:font-family-complex="'Courier New'" style:font-family-generic-complex="system" style:font-pitch-complex="variable"/>
    </style:style>
    <style:style style:name="ListLabel_20_52" style:display-name="ListLabel 52" style:family="text">
      <style:text-properties style:font-name-complex="Courier New" style:font-family-complex="'Courier New'" style:font-family-generic-complex="system" style:font-pitch-complex="variable"/>
    </style:style>
    <style:style style:name="ListLabel_20_53" style:display-name="ListLabel 53"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54" style:display-name="ListLabel 54" style:family="text">
      <style:text-properties style:font-name-complex="Courier New" style:font-family-complex="'Courier New'" style:font-family-generic-complex="system" style:font-pitch-complex="variable"/>
    </style:style>
    <style:style style:name="ListLabel_20_55" style:display-name="ListLabel 55" style:family="text">
      <style:text-properties style:font-name-complex="Courier New" style:font-family-complex="'Courier New'" style:font-family-generic-complex="system" style:font-pitch-complex="variable"/>
    </style:style>
    <style:style style:name="ListLabel_20_56" style:display-name="ListLabel 56" style:family="text">
      <style:text-properties style:font-name-complex="Courier New" style:font-family-complex="'Courier New'" style:font-family-generic-complex="system" style:font-pitch-complex="variable"/>
    </style:style>
    <style:style style:name="ListLabel_20_57" style:display-name="ListLabel 57"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58" style:display-name="ListLabel 58" style:family="text">
      <style:text-properties style:font-name-complex="Courier New" style:font-family-complex="'Courier New'" style:font-family-generic-complex="system" style:font-pitch-complex="variable"/>
    </style:style>
    <style:style style:name="ListLabel_20_59" style:display-name="ListLabel 59" style:family="text">
      <style:text-properties style:font-name-complex="Courier New" style:font-family-complex="'Courier New'" style:font-family-generic-complex="system" style:font-pitch-complex="variable"/>
    </style:style>
    <style:style style:name="ListLabel_20_60" style:display-name="ListLabel 60" style:family="text">
      <style:text-properties style:font-name-complex="Courier New"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fo:text-indent="-0.635cm" fo:margin-left="1.27cm"/>
        </style:list-level-properties>
        <style:text-properties fo:font-family="Calibri"/>
      </text:list-level-style-bullet>
      <text:list-level-style-bullet text:level="2" text:style-name="ListLabel_20_2"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3"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4"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5" text:bullet-char="-">
        <style:list-level-properties text:list-level-position-and-space-mode="label-alignment">
          <style:list-level-label-alignment text:label-followed-by="listtab" fo:text-indent="-0.635cm" fo:margin-left="1.27cm"/>
        </style:list-level-properties>
        <style:text-properties fo:font-family="Calibri"/>
      </text:list-level-style-bullet>
      <text:list-level-style-bullet text:level="2" text:style-name="ListLabel_20_6"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7"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8"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9" text:bullet-char="-">
        <style:list-level-properties text:list-level-position-and-space-mode="label-alignment">
          <style:list-level-label-alignment text:label-followed-by="listtab" fo:text-indent="-0.635cm" fo:margin-left="1.27cm"/>
        </style:list-level-properties>
        <style:text-properties fo:font-family="Calibri"/>
      </text:list-level-style-bullet>
      <text:list-level-style-bullet text:level="2" text:style-name="ListLabel_20_10"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11"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12"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3" text:bullet-char="-">
        <style:list-level-properties text:list-level-position-and-space-mode="label-alignment">
          <style:list-level-label-alignment text:label-followed-by="listtab" fo:text-indent="-0.635cm" fo:margin-left="1.27cm"/>
        </style:list-level-properties>
        <style:text-properties fo:font-family="Calibri"/>
      </text:list-level-style-bullet>
      <text:list-level-style-bullet text:level="2" text:style-name="ListLabel_20_14"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15"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16"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7" text:bullet-char="-">
        <style:list-level-properties text:list-level-position-and-space-mode="label-alignment">
          <style:list-level-label-alignment text:label-followed-by="listtab" fo:text-indent="-0.635cm" fo:margin-left="1.27cm"/>
        </style:list-level-properties>
        <style:text-properties fo:font-family="Calibri"/>
      </text:list-level-style-bullet>
      <text:list-level-style-bullet text:level="2" text:style-name="ListLabel_20_18"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19"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20"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21" text:bullet-char="-">
        <style:list-level-properties text:list-level-position-and-space-mode="label-alignment">
          <style:list-level-label-alignment text:label-followed-by="listtab" fo:text-indent="-0.635cm" fo:margin-left="0.741cm"/>
        </style:list-level-properties>
        <style:text-properties fo:font-family="Calibri"/>
      </text:list-level-style-bullet>
      <text:list-level-style-bullet text:level="2" text:style-name="ListLabel_20_22" text:bullet-char="o">
        <style:list-level-properties text:list-level-position-and-space-mode="label-alignment">
          <style:list-level-label-alignment text:label-followed-by="listtab" fo:text-indent="-0.635cm" fo:margin-left="2.011cm"/>
        </style:list-level-properties>
        <style:text-properties fo:font-family="'Courier New'"/>
      </text:list-level-style-bullet>
      <text:list-level-style-bullet text:level="3" text:bullet-char="">
        <style:list-level-properties text:list-level-position-and-space-mode="label-alignment">
          <style:list-level-label-alignment text:label-followed-by="listtab" fo:text-indent="-0.635cm" fo:margin-left="3.281cm"/>
        </style:list-level-properties>
        <style:text-properties fo:font-family="Wingdings" style:font-charset="x-symbol"/>
      </text:list-level-style-bullet>
      <text:list-level-style-bullet text:level="4" text:bullet-char="">
        <style:list-level-properties text:list-level-position-and-space-mode="label-alignment">
          <style:list-level-label-alignment text:label-followed-by="listtab" fo:text-indent="-0.635cm" fo:margin-left="4.551cm"/>
        </style:list-level-properties>
        <style:text-properties fo:font-family="Symbol" style:font-charset="x-symbol"/>
      </text:list-level-style-bullet>
      <text:list-level-style-bullet text:level="5" text:style-name="ListLabel_20_23" text:bullet-char="o">
        <style:list-level-properties text:list-level-position-and-space-mode="label-alignment">
          <style:list-level-label-alignment text:label-followed-by="listtab" fo:text-indent="-0.635cm" fo:margin-left="5.821cm"/>
        </style:list-level-properties>
        <style:text-properties fo:font-family="'Courier New'"/>
      </text:list-level-style-bullet>
      <text:list-level-style-bullet text:level="6" text:bullet-char="">
        <style:list-level-properties text:list-level-position-and-space-mode="label-alignment">
          <style:list-level-label-alignment text:label-followed-by="listtab" fo:text-indent="-0.635cm" fo:margin-left="7.091cm"/>
        </style:list-level-properties>
        <style:text-properties fo:font-family="Wingdings" style:font-charset="x-symbol"/>
      </text:list-level-style-bullet>
      <text:list-level-style-bullet text:level="7" text:bullet-char="">
        <style:list-level-properties text:list-level-position-and-space-mode="label-alignment">
          <style:list-level-label-alignment text:label-followed-by="listtab" fo:text-indent="-0.635cm" fo:margin-left="8.361cm"/>
        </style:list-level-properties>
        <style:text-properties fo:font-family="Symbol" style:font-charset="x-symbol"/>
      </text:list-level-style-bullet>
      <text:list-level-style-bullet text:level="8" text:style-name="ListLabel_20_24" text:bullet-char="o">
        <style:list-level-properties text:list-level-position-and-space-mode="label-alignment">
          <style:list-level-label-alignment text:label-followed-by="listtab" fo:text-indent="-0.635cm" fo:margin-left="9.631cm"/>
        </style:list-level-properties>
        <style:text-properties fo:font-family="'Courier New'"/>
      </text:list-level-style-bullet>
      <text:list-level-style-bullet text:level="9" text:bullet-char="">
        <style:list-level-properties text:list-level-position-and-space-mode="label-alignment">
          <style:list-level-label-alignment text:label-followed-by="listtab" fo:text-indent="-0.635cm" fo:margin-left="10.901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25" text:bullet-char="-">
        <style:list-level-properties text:list-level-position-and-space-mode="label-alignment">
          <style:list-level-label-alignment text:label-followed-by="listtab" fo:text-indent="-0.635cm" fo:margin-left="1.27cm"/>
        </style:list-level-properties>
        <style:text-properties fo:font-family="Calibri"/>
      </text:list-level-style-bullet>
      <text:list-level-style-bullet text:level="2" text:style-name="ListLabel_20_26"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27"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28"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29" text:bullet-char="-">
        <style:list-level-properties text:list-level-position-and-space-mode="label-alignment">
          <style:list-level-label-alignment text:label-followed-by="listtab" fo:text-indent="-0.635cm" fo:margin-left="1.27cm"/>
        </style:list-level-properties>
        <style:text-properties fo:font-family="Calibri"/>
      </text:list-level-style-bullet>
      <text:list-level-style-bullet text:level="2" text:style-name="ListLabel_20_30"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31"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32"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33" text:bullet-char="-">
        <style:list-level-properties text:list-level-position-and-space-mode="label-alignment">
          <style:list-level-label-alignment text:label-followed-by="listtab" fo:text-indent="-0.635cm" fo:margin-left="1.27cm"/>
        </style:list-level-properties>
        <style:text-properties fo:font-family="Calibri"/>
      </text:list-level-style-bullet>
      <text:list-level-style-bullet text:level="2" text:style-name="ListLabel_20_34"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35"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36"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37" text:bullet-char="-">
        <style:list-level-properties text:list-level-position-and-space-mode="label-alignment">
          <style:list-level-label-alignment text:label-followed-by="listtab" fo:text-indent="-0.635cm" fo:margin-left="1.27cm"/>
        </style:list-level-properties>
        <style:text-properties fo:font-family="Calibri"/>
      </text:list-level-style-bullet>
      <text:list-level-style-bullet text:level="2" text:style-name="ListLabel_20_38"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39"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40"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41" text:bullet-char="-">
        <style:list-level-properties text:list-level-position-and-space-mode="label-alignment">
          <style:list-level-label-alignment text:label-followed-by="listtab" fo:text-indent="-0.635cm" fo:margin-left="1.27cm"/>
        </style:list-level-properties>
        <style:text-properties fo:font-family="Calibri"/>
      </text:list-level-style-bullet>
      <text:list-level-style-bullet text:level="2" text:style-name="ListLabel_20_42"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43"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44"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45" text:bullet-char="-">
        <style:list-level-properties text:list-level-position-and-space-mode="label-alignment">
          <style:list-level-label-alignment text:label-followed-by="listtab" fo:text-indent="-0.635cm" fo:margin-left="1.27cm"/>
        </style:list-level-properties>
        <style:text-properties fo:font-family="Calibri"/>
      </text:list-level-style-bullet>
      <text:list-level-style-bullet text:level="2" text:style-name="ListLabel_20_46"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47"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48"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49" text:bullet-char="-">
        <style:list-level-properties text:list-level-position-and-space-mode="label-alignment">
          <style:list-level-label-alignment text:label-followed-by="listtab" fo:text-indent="-0.635cm" fo:margin-left="1.27cm"/>
        </style:list-level-properties>
        <style:text-properties fo:font-family="Calibri"/>
      </text:list-level-style-bullet>
      <text:list-level-style-bullet text:level="2" text:style-name="ListLabel_20_50"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51"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52"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53" text:bullet-char="-">
        <style:list-level-properties text:list-level-position-and-space-mode="label-alignment">
          <style:list-level-label-alignment text:label-followed-by="listtab" fo:text-indent="-0.635cm" fo:margin-left="1.27cm"/>
        </style:list-level-properties>
        <style:text-properties fo:font-family="Calibri"/>
      </text:list-level-style-bullet>
      <text:list-level-style-bullet text:level="2" text:style-name="ListLabel_20_54"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55"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56"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57" text:bullet-char="-">
        <style:list-level-properties text:list-level-position-and-space-mode="label-alignment">
          <style:list-level-label-alignment text:label-followed-by="listtab" fo:text-indent="-0.635cm" fo:margin-left="1.27cm"/>
        </style:list-level-properties>
        <style:text-properties fo:font-family="Calibri"/>
      </text:list-level-style-bullet>
      <text:list-level-style-bullet text:level="2" text:style-name="ListLabel_20_58"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59"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60"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3.501cm" fo:margin-bottom="1.251cm" fo:margin-left="3.17cm" fo:margin-right="3.17cm" style:writing-mode="lr-tb" style:layout-grid-color="#c0c0c0" style:layout-grid-lines="35"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2.251cm" fo:margin-left="0cm" fo:margin-right="0cm" fo:margin-top="2.15cm" style:dynamic-spacing="true"/>
      </style:footer-style>
    </style:page-layout>
  </office:automatic-styles>
  <office:master-styles>
    <style:master-page style:name="Standard" style:page-layout-name="Mpm1">
      <style:footer>
        <text:p text:style-name="Footer"/>
        <text:p text:style-name="Footer"/>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aristidis</meta:initial-creator>
    <dc:creator>user</dc:creator>
    <meta:editing-cycles>6</meta:editing-cycles>
    <meta:print-date>2023-01-28T09:41:00</meta:print-date>
    <meta:creation-date>2023-02-02T15:13:00</meta:creation-date>
    <dc:date>2023-02-03T09:58:00</dc:date>
    <meta:editing-duration>PT1H5M</meta:editing-duration>
    <meta:generator>LibreOffice/6.4.7.2$Linux_X86_64 LibreOffice_project/40$Build-2</meta:generator>
    <meta:document-statistic meta:table-count="0" meta:image-count="0" meta:object-count="0" meta:page-count="5" meta:paragraph-count="33" meta:word-count="950" meta:character-count="6541" meta:non-whitespace-character-count="562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