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style:font-size-asian="16pt" style:font-name-complex="Times New Roman1" style:font-size-complex="16pt"/>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ab-stops>
          <style:tab-stop style:position="9.001cm"/>
        </style:tab-stops>
      </style:paragraph-properties>
    </style:style>
    <style:style style:name="P5" style:family="paragraph" style:parent-style-name="Standard">
      <style:paragraph-properties fo:margin-left="0cm" fo:margin-right="0cm" fo:text-align="justify" style:justify-single-word="false" fo:text-indent="1cm" style:auto-text-indent="false"/>
      <style:text-properties style:font-name="Times New Roman" fo:font-size="16pt" style:font-size-asian="16pt" style:font-name-complex="Times New Roman1" style:font-size-complex="16pt"/>
    </style:style>
    <style:style style:name="P6" style:family="paragraph" style:parent-style-name="Standard">
      <style:paragraph-properties fo:margin-left="0cm" fo:margin-right="0cm" fo:text-align="center" style:justify-single-word="false" fo:text-indent="1cm" style:auto-text-indent="false"/>
    </style:style>
    <style:style style:name="P7" style:family="paragraph" style:parent-style-name="Standard">
      <style:paragraph-properties fo:margin-left="-0.25cm" fo:margin-right="0cm" fo:text-align="justify" style:justify-single-word="false" fo:text-indent="1.251cm" style:auto-text-indent="false"/>
    </style:style>
    <style:style style:name="P8" style:family="paragraph" style:parent-style-name="Standard">
      <style:paragraph-properties fo:margin-left="5.08cm" fo:margin-right="0cm" fo:text-align="center" style:justify-single-word="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size-asian="16pt" style:font-weight-asian="bold" style:font-name-complex="Times New Roman1" style:font-size-complex="16pt" style:font-weight-complex="bold"/>
    </style:style>
    <style:style style:name="T3" style:family="text">
      <style:text-properties style:font-name="Times New Roman" fo:font-size="16pt" fo:language="en" fo:country="US"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Η ΕΠΙ ΤΟΥ ΤΙΜΙΟΥ ΣΤΑΥΡΟΥ ΕΝΑΠΟΤΙΘΕΜΕΝΗ « Π Ν Ο Η »</text:span><text:span text:style-name="T1"> <text:line-break/>(Ἡ τήν </text:span><text:span text:style-name="T2">λεπτότητα</text:span><text:span text:style-name="T1"> καί </text:span><text:span text:style-name="T2">οὐχί παχύτητα</text:span><text:span text:style-name="T1"> ὑποδηλοῦσα, <text:line-break/>ἀλλά </text:span><text:span text:style-name="T2">μή</text:span><text:span text:style-name="T1"> καί ὑπ’ </text:span><text:span text:style-name="T2">οὐδενός </text:span><text:span text:style-name="T1">τῶν Ἁγίων, Σοφωτάτων,<text:line-break/>Πνευματοφόρων Πατέρων ἡ συνήθεια αὕτη<text:line-break/> ὡς ἱερά, σοβαρά, ἐμπρέπουσα καί </text:span><text:span text:style-name="T2">ἀπαραίτητος</text:span><text:span text:style-name="T1"><text:line-break/> ἐκκλησιαστική πρᾶξις ἐκλαμβάνεται, καί φαίνεται<text:line-break/> διαλαθοῦσα καί μή παραδοθεῖσα· πρέπει διά τό, <text:line-break/>«</text:span><text:span text:style-name="T2">πάντας τό αὐτό </text:span><text:span text:style-name="T1">(τό ἕν)</text:span><text:span text:style-name="T2"> φρονεῖν</text:span><text:span text:style-name="T1">, (Φιλ.2,2. Β΄Κορ.13,11)<text:line-break/> καί </text:span><text:span text:style-name="T2">μή σχίσματα πολλά ὑπάρχῃ ἐν ἡμῖν</text:span><text:span text:style-name="T1">», (Α΄Κορ.1,10) <text:s text:c="2"/><text:line-break/></text:span><text:span text:style-name="T2">ν’ ἀποβληθῇ πάραυτα</text:span><text:span text:style-name="T1">. Γνωστοῦ ἄλλωστε ὑπάρχοντος <text:line-break/>ὅτι, ἀπό Ἐπισκόπου Πειραιῶς </text:span><text:span text:style-name="T2">Ταυλαδωράκη<text:line-break/></text:span><text:span text:style-name="T1">τό πρῶτον ἀσπασαμένου καί <text:s/>λαβούσης ἀπαρχήν<text:line-break/>αὐτῆς, μεταφερθείσης δέ ὑπό Νικοδήμου Κορακῆ<text:line-break/> καί διαδοθείσης ἐνταῦθα· </text:span><text:span text:style-name="T2">οὐκέτι</text:span><text:span text:style-name="T1"> εἰς ἅπαντα <text:line-break/>τόν τῆς </text:span><text:span text:style-name="T2">Ἑλλάδος</text:span><text:span text:style-name="T1"> ἐκκλησιαστικόν χῶρον<text:line-break/> -ἀλλά καί παγκοσμίως- προὔλαβε νά ἐγκατασπαρῇ,<text:line-break/> </text:span><text:span text:style-name="T2">μηδέ</text:span><text:span text:style-name="T1"> παντοῦ εὐχαρίστως γίνεται ἀποδεκτή καί ἐπικρατεῖ)<text:line-break/></text:span><text:span text:style-name="T2">---- <text:s/>. <text:s/>----</text:span></text:p>
      <text:p text:style-name="P3"><text:span text:style-name="T2">Δ η μ ή τ ρ ι ε</text:span><text:span text:style-name="T1"> ,</text:span></text:p>
      <text:p text:style-name="P3"><text:span text:style-name="T1">Ἐμεῖς οἱ κοινοί, </text:span><text:span text:style-name="T2">θνητοί</text:span><text:span text:style-name="T1"> ἄνθρωποι· </text:span><text:span text:style-name="T2">πρῶτα </text:span><text:span text:style-name="T1">«παραδίδουμε τό «πνεῦμα», δηλαδή <text:s text:c="4"/>ξ ε ψ υ χ ᾶ μ ε , <text:s text:c="2"/>καί </text:span><text:span text:style-name="T2">κατόπιν</text:span><text:span text:style-name="T1"> κλίνουμε-γέρνουμε τήν κεφαλήν.</text:span></text:p>
      <text:p text:style-name="P3"><text:span text:style-name="T1">Ὁ Χριστός, πέθανε «ἀνάποδα», τό </text:span><text:span text:style-name="T2">ἀντίθετο</text:span><text:span text:style-name="T1"> ἀπό μᾶς. Πέθανε ὅποτε </text:span><text:span text:style-name="T2">Ἐκεῖνος θέλησε</text:span><text:span text:style-name="T1">, ἀφοῦ «</text:span><text:span text:style-name="T2">τετέλεκεν</text:span><text:span text:style-name="T1">» τό ἔργον τό ὁποῖον ἦλθε νά κάνῃ, δηλαδή ἀφοῦ ἐπί τοῦ Σταυροῦ διεβεβαίωσε τούς πάντας εἰπών τήν λέξιν <text:s text:c="2"/>« </text:span><text:span text:style-name="T2">Τ ε τ έ λ ε σ τ α ι</text:span><text:span text:style-name="T1"> » ! (Ἰωάν.19,30). Ἔλαβε τέλος, </text:span><text:span text:style-name="T2">ἐτελειώθη, ὁλοκληρώθηκε</text:span><text:span text:style-name="T1"> ἐκεῖνο πού ἦλθα νά ἐπιτελέσω </text:span><text:span text:style-name="T2">ὡς ἔργον καί</text:span><text:span text:style-name="T1"> </text:span><text:span text:style-name="T2">ἀποστολήν </text:span><text:span text:style-name="T1">(μου)</text:span><text:span text:style-name="T2"> ἐπί τῆς γῆς</text:span><text:span text:style-name="T1">, «</text:span><text:span text:style-name="T2">κενώσας ἑαυτόν καί γεγονώς ἀπό Θεός, υἱός</text:span><text:span text:style-name="T1"> </text:span><text:span text:style-name="T2">ἀνθρώπου, σαρκωθείς καί ἑκουσίως ἀνελθών καί θυσιαζόμενος τήν στιγμήν αὐτήν</text:span><text:span text:style-name="T1"> </text:span><text:span text:style-name="T2">ἐπί τοῦ Σταυροῦ</text:span><text:span text:style-name="T1">»! (Ἰωάν.19,30)</text:span></text:p>
      <text:p text:style-name="P3"><text:span text:style-name="T1">Ναί, αὐτό πού ἦρθα νά ἐπιτελέσω </text:span><text:span text:style-name="T2">μέ τήν Σταυρικήν μου Θυσία</text:span><text:span text:style-name="T1">· καί τώρα, </text:span><text:span text:style-name="T2">κλίνω ἐγώ ὅποτε θέλω, τήν Κεφαλήν μου πρῶτα, καί κατόπιν ἀφήνω νά ἐξέλθῃ τό</text:span><text:span text:style-name="T1"> </text:span><text:span text:style-name="T2">πνεῦμα μου, Κύριος ὤν τῆς ζωῆς καί τοῦ θανάτου,</text:span><text:span text:style-name="T1"> τήν στιγμήν ἀκριβῶς ἐκείνην πού </text:span><text:span text:style-name="T2">κλείνει</text:span><text:span text:style-name="T1"> ὁ κύκλος καί </text:span><text:span text:style-name="T2">ὁλοκληρώνεται</text:span><text:span text:style-name="T1"> τό ἔργο. Καί τήν Ὁποίαν γινώσκω </text:span><text:span text:style-name="T2">μόνον «ἐγώ καί ὁ Πατήρ μου, πού εἴμαστε ἕν» </text:span><text:span text:style-name="T1">(Ἰωάν.10,30), καί</text:span><text:span text:style-name="T2"> «τοῦ Ὁποίου τό θέλημα ἦλθα νά ποιήσω</text:span><text:span text:style-name="T1">, </text:span><text:span text:style-name="T2">καί εἰς Τοῦ Ὁποίου ὡς ἄνθρωπος γιά νά λυτρώσω τό ἀνθρώπινο γένος πού ἥμαρτε</text:span><text:span text:style-name="T1">, </text:span><text:span text:style-name="T2">ὑπέβαλα καί ὑπέταξα τό δικό μου θέλημα, εἰπών, οὐ τό ἐμόν θέλημα</text:span><text:span text:style-name="T1">, </text:span><text:span text:style-name="T2">Πάτερ, ἀλλά τό σόν γενέσθω» </text:span><text:span text:style-name="T1">(Λουκ.22,42). Διότι ἔφτασα στό σημεῖο νά ζητήσω, «</text:span><text:span text:style-name="T2">ἄν ἦτο δυνατόν</text:span><text:span text:style-name="T1"> </text:span><text:span text:style-name="T2">νά μήν ἔπινα τό τόσο πικρό </text:span><text:soft-page-break/><text:span text:style-name="T2">καί βασανιστικό Ποτήριο αὐτῆς τῆς Θυσίας, καί νά</text:span><text:span text:style-name="T1"> </text:span><text:span text:style-name="T2">παρήει-παρήρχετο ἀπ’ ἐμοῦ» </text:span><text:span text:style-name="T1">(Λουκ.22,42). </text:span><text:span text:style-name="T2">Ἀλλ’ «ἡ τελεία ἀγάπη μου γιά τόν ἄνθρωπο, πού τόσον ἠγάπησεν καί</text:span><text:span text:style-name="T1"> </text:span><text:span text:style-name="T2">ὁ Θεός Πατήρ μου» αὐτόν </text:span><text:span text:style-name="T1">(Ἰωάν.3,16).</text:span><text:span text:style-name="T2"> <text:s text:c="2"/></text:span><text:span text:style-name="T1"><text:s/>Ἐκεῖνος μέν «</text:span><text:span text:style-name="T2">τόν Υἱόν αὐτοῦ τόν</text:span><text:span text:style-name="T1"> </text:span><text:span text:style-name="T2">μονογενῆ</text:span><text:span text:style-name="T1"> </text:span><text:span text:style-name="T2">ἀποστείλας εἰς τόν κόσμον ἵνα πάθῃ ὑπέρ τοῦ ἀνθρώπου» </text:span><text:span text:style-name="T1">(Ἰωάν.3,16)</text:span><text:span text:style-name="T2">, «ἐγώ δέ οὐκ ἀπεποιήθην τό</text:span><text:span text:style-name="T1"> </text:span><text:span text:style-name="T2">Ποτήριον, ἔπιον αὐτό, δεξάμενος ἑκουσίως τήν Σταυρικήν Θυσίαν, ὑπήκοος γενόμενος τῷ</text:span><text:span text:style-name="T1"> </text:span><text:span text:style-name="T2">Πατρί ἕως θανάτου, θανάτῳ δέ Σταυροῦ</text:span><text:span text:style-name="T1">» (Λουκ.22,42. Φιλιπ.2,8). <text:s text:c="3"/></text:span></text:p>
      <text:p text:style-name="P3"><text:span text:style-name="T2">Χωρίς</text:span><text:span text:style-name="T1"> νά παύσω νά εἶμαι </text:span><text:span text:style-name="T2">παρών ταυτοχρόνως</text:span><text:span text:style-name="T1">, «</text:span><text:span text:style-name="T2">ἐν τάφῳ σωματικῶς, ἐν ἅδου δέ</text:span><text:span text:style-name="T1"> </text:span><text:span text:style-name="T2">μετά ψυχῆς ὡς Θεός, ἐν Παραδείσῳ δέ μετά Ληστοῦ, καί ἐν Θρόνῳ, μετά Πατρός καί</text:span><text:span text:style-name="T1"> </text:span><text:span text:style-name="T2">Πνεύματος, πάντα πληρῶν, ὁ ἀπερίγραπτος» πλέον Χριστός</text:span><text:span text:style-name="T1">!</text:span><text:span text:style-name="T2"> (</text:span><text:span text:style-name="T1">Ἐκ τῆς Ἀκολουθίας τῶν Ὡρῶν τῆς Διακαινησίμου).</text:span></text:p>
      <text:p text:style-name="P3"><text:span text:style-name="T1">Οὕτω, κατ’ αὐτόν τόν τρόπον ἀπαντῶμαι </text:span><text:span text:style-name="T2">μή</text:span><text:span text:style-name="T1"> δυνάμενος ἐν ταὐτῷ ἀπεικάζεσθαι-ἀπεικονίζεσθαι καί <text:s text:c="2"/>περιγραπτός γίγνεσθαι πλέον, παρά </text:span><text:span text:style-name="T2">μόνον ὅταν καί τήν Θεανδρικήν, τήν διπλήν φύσιν φέρων εὑρίσκομαι,</text:span><text:span text:style-name="T1"> καί </text:span><text:span text:style-name="T2">μετά τῆς ἀνθρωπίνης ἡνωμένη ἡ θεία τυγχάνει</text:span><text:span text:style-name="T1">. Πλήν, ἀπολύτως </text:span><text:span text:style-name="T2">μίαν (</text:span><text:span text:style-name="T1">καί) </text:span><text:span text:style-name="T2">μόνην</text:span><text:span text:style-name="T1"> ἐν παντί -ἀδιαπτώτως καί ἀταλαντεύτως-, «</text:span><text:span text:style-name="T2">ἀσύγχυτον </text:span><text:span text:style-name="T1">καί</text:span><text:span text:style-name="T2"> ἀδιαίρετον</text:span><text:span text:style-name="T1">» <text:s/></text:span><text:span text:style-name="T2">ὑπόστασιν</text:span><text:span text:style-name="T1">, τήν </text:span><text:span text:style-name="T2">Θείαν</text:span><text:span text:style-name="T1"> ἔχων! </text:span></text:p>
      <text:p text:style-name="P3"><text:span text:style-name="T2">Ἥν δέ προσλαβών φύσιν, τήν ἀνθρωπίνην λέγω, ἑμαυτῷ -τῇ θείᾳ-</text:span><text:span text:style-name="T1"> </text:span><text:span text:style-name="T2">συνενώσας, τῷ Πατρί καί Θεῷ προσήγαγον, «ἑνώσας τά πρίν διεστῶτα», συμφιλιώσας</text:span><text:span text:style-name="T1"> </text:span><text:span text:style-name="T2">τόν ἄνθρωπον μετά τοῦ Θεοῦ</text:span><text:span text:style-name="T1">! Τοῦτο δέ ἐπέτυχα, </text:span><text:span text:style-name="T2">σχίσας τό</text:span><text:span text:style-name="T1"> </text:span><text:span text:style-name="T2">χειρόγραφον τῶν ἁμαρτιῶν ὑμῶν ἐπί τοῦ Σταυροῦ, ἀπαλείψας αὐτάς ἐν τῷ αἵματι</text:span><text:span text:style-name="T1"> </text:span><text:span text:style-name="T2">μου, ἀνοίξας πάλιν Παραδείσου τάς πύλας</text:span><text:span text:style-name="T1">, καί «</text:span><text:span text:style-name="T2">οὐκέτι στρεφομένη</text:span><text:span text:style-name="T1"> </text:span><text:span text:style-name="T2">φλογίνη ρομφαία ἀγγέλου φυλάττει τήν πύλην τῆς Ἐδέμ, αὐτῇ γάρ ἐπῆλθε <text:s/>παράδοξος</text:span><text:span text:style-name="T1"> </text:span><text:span text:style-name="T2">σβέσις τό ξύλον τοῦ Σταυροῦ, θανάτου τό κέντρον (τό κεντρί), καί Ἅδου</text:span><text:span text:style-name="T1"> </text:span><text:span text:style-name="T2">τό νίκος ἐλήλαται, ἐπέστης δέ Σωτήρ μου βοῶν τοῖς ἐν Ἅδῃ· Εἰσάγεσθε</text:span><text:span text:style-name="T1"> </text:span><text:span text:style-name="T2">πάλιν εἰς τόν Παράδεισον</text:span><text:span text:style-name="T1">»! (Κοντάκιον ἑορτῆς τῆς Σταυροπροσκυνήσεως).</text:span></text:p>
      <text:p text:style-name="P3"><text:span text:style-name="T1">Ναί! Ἐγκωμιάζουσα ἡ Ἐκκλησία τόν Τίμιον καί Ζωοποιόν Σταυρόν τοῦ Κυρίου τόν χαρακτηρίζει ὡς: «</text:span><text:span text:style-name="T2">φύλακα τῆς θύρας τοῦ Παραδείσου</text:span><text:span text:style-name="T1">», «</text:span><text:span text:style-name="T2">βασιλέων τό νίκος</text:span><text:span text:style-name="T1">», «</text:span><text:span text:style-name="T2">ἱερέων τό καύχημα</text:span><text:span text:style-name="T1">», <text:s/>«</text:span><text:span text:style-name="T2">στήριγμα τῶν πιστῶν</text:span><text:span text:style-name="T1">», «</text:span><text:span text:style-name="T2">φύλακα τῆς οἰκουμένης</text:span><text:span text:style-name="T1">», «</text:span><text:span text:style-name="T2">δόξα καί καύχημα τῆς Ἐκκλησίας</text:span><text:span text:style-name="T1">», «</text:span><text:span text:style-name="T2">τῶν χριστιανῶν πολυθρύλητο καύχημα</text:span><text:span text:style-name="T1">», «</text:span><text:span text:style-name="T2">περιούσιο κήρυγμα τῶν Ἀποστόλων</text:span><text:span text:style-name="T1">», «</text:span><text:span text:style-name="T2">διάδημα τῶν μαρτύρων</text:span><text:span text:style-name="T1">», «</text:span><text:span text:style-name="T2">ὑπέρτιμο</text:span><text:span text:style-name="T1"> </text:span><text:span text:style-name="T2">ἐγκαλλώπισμα τῶν προφητῶν</text:span><text:span text:style-name="T1">». </text:span></text:p>
      <text:p text:style-name="P3"><text:span text:style-name="T1">Ἐπανερχόμενος· <text:s/>Ἡ </text:span><text:span text:style-name="T2">ἀνθρωπίνη φύσις</text:span><text:span text:style-name="T1">, <text:s/>τήν ὁποίαν <text:s/></text:span><text:span text:style-name="T2">προσέλαβεν</text:span><text:span text:style-name="T1"> <text:s/>ὁ Κύριος,</text:span><text:span text:style-name="T2"> <text:s text:c="11"/>« θ ε ώ σ α <text:s/>ς » <text:s/></text:span><text:span text:style-name="T1"><text:s/>αὐτήν, [ΔΙΟΤΙ, ΜΟΝΟΝ Ο,ΤΙ </text:span><text:span text:style-name="T2">ΔΕΝ </text:span><text:span text:style-name="T1">ΠΡΟΣΕΛΑΒΕΝ, ΔΕΝ ΕΘΕΩΣΕΝ] – [ΠΑΝΤΑ ΟΣΑ ΠΡΟΣΕΛΑΒΕ, ΚΑΙ </text:span><text:span text:style-name="T2">ΠΑΝ Ο,ΤΙ ΠΡΟΣΕΙΛΗΦΕΝ</text:span><text:span text:style-name="T1">, </text:span><text:span text:style-name="T2">ΤΟΥΤΟ ΚΑΙ ΕΘΕΩΣΕΝ</text:span><text:span text:style-name="T1">]· </text:span><text:span text:style-name="T2">ἐκτός «χωροχρόνου» πλέον κινουμένη</text:span><text:span text:style-name="T1">, ἔχει τήν δυνατότητα, </text:span><text:span text:style-name="T2">ἱκανοῦται καί ἰσχύει εἰς τοιαύτας καταστάσεις καί μορφάς, ἀκατανοήτους· καί</text:span><text:span text:style-name="T1"> </text:span><text:span text:style-name="T2">ἀσυλλήπτους πάντως τῇ ἀνθρωπίνῃ διανοίᾳ τρόπους, </text:span><text:soft-page-break/><text:span text:style-name="T2">χώρους, καί χρόνους</text:span><text:span text:style-name="T1">, </text:span><text:span text:style-name="T2">ἀδυνατοῦντας τούτους πλέον ἀπεικάζεσθαι, ἀνιστορῆσθαι καί ἁγιογραφῆσθαι παρ’</text:span><text:span text:style-name="T1"> </text:span><text:span text:style-name="T2">αὐτῆς</text:span><text:span text:style-name="T1"> (τῆς τοῦ ἀνθρώπου διανοίας ἐννοῶ καί γράφω). </text:span><text:span text:style-name="T2">Μή</text:span><text:span text:style-name="T1"> περιγραπτός, </text:span><text:span text:style-name="T2">μή</text:span><text:span text:style-name="T1"> περιγραφόμενος οὕτω ἀποβαίνων -ὁ </text:span><text:span text:style-name="T2">ἀπερίγραπτος</text:span><text:span text:style-name="T1"> πλέον-, δηλαδή </text:span><text:span text:style-name="T2">εἷς-ἕνας ὤν, </text:span><text:span text:style-name="T1">καί δυνάμενος </text:span><text:span text:style-name="T2">ἐκτός χωροχρόνου ἵστασθαι καί εἶναι αὐτόν καί δρᾶν τοῦτον ταυτοχρόνως</text:span><text:span text:style-name="T1"> ἐν παντί -ἡμετέρῳ τόπῳ καί χρόνῳ-, ἤτοι «</text:span><text:span text:style-name="T2">τά πάντα πληρῶν, ζωῆς</text:span><text:span text:style-name="T1"> </text:span><text:span text:style-name="T2">χορηγός καί θησαυρός τῶν ἀγαθῶν ὤν</text:span><text:span text:style-name="T1">»!</text:span></text:p>
      <text:p text:style-name="P3"><text:span text:style-name="T1">Ἔ, ἔτσι </text:span><text:span text:style-name="T2">δέν </text:span><text:span text:style-name="T1">ὑπάρχει (πράγματι) τρόπος καί δυνατότης σέ ἄνθρωπο πεπερασμένο καί -ἀσφαλῶς- </text:span><text:span text:style-name="T2">μή ΚΑΊ Θεόν</text:span><text:span text:style-name="T1"> παρά «</text:span><text:span text:style-name="T2">μόνον κατά χάριν</text:span><text:span text:style-name="T1">» (Ἰωάν 10,34. Γαλάτ. 3,26. Ἐφεσ.2,5 &amp; 2,8), </text:span><text:span text:style-name="T2">ἐπαναλαμβάνω·</text:span><text:span text:style-name="T1"> αὐτό </text:span><text:span text:style-name="T2">θά πῇ</text:span><text:span text:style-name="T1"> καί </text:span><text:span text:style-name="T2">θά διαφοροποιῇ</text:span><text:span text:style-name="T1"> καί </text:span><text:span text:style-name="T2">θά εἰδοποιῇ</text:span><text:span text:style-name="T1"> (=θά ποιῇ </text:span><text:span text:style-name="T2">τό εἶδος τό ξέχωρο</text:span><text:span text:style-name="T1">) καί </text:span><text:span text:style-name="T2">θά ἰδιομορφῇ</text:span><text:span text:style-name="T1"> τό «</text:span><text:span text:style-name="T2">πεπερασμένον</text:span><text:span text:style-name="T1"> (τό </text:span><text:span text:style-name="T2">ὑστεροῦν</text:span><text:span text:style-name="T1">, τό </text:span><text:span text:style-name="T2">λειπόμενον</text:span><text:span text:style-name="T1">, τό</text:span><text:span text:style-name="T2"> μή ἐπιδεχόμενον σύγκρισιν μετά τοῦ Θείου</text:span><text:span text:style-name="T1">), καί μόνον κατά</text:span><text:span text:style-name="T2"> χάριν θεοειδές </text:span><text:span text:style-name="T1">τοῦ ἀνθρώπου» (Ἰωάν.10,34. Ἐφεσ.2,5,8). Ἔναντι </text:span><text:span text:style-name="T2">τοῦ ἀπολύτου, τοῦ ΜΟΝΟΥ</text:span><text:span text:style-name="T1"> </text:span><text:span text:style-name="T2">Δημιουργοῦ Του, Υἱοῦ καί Λόγου τοῦ Θεοῦ Πατρός καί τῆς Παντοδυνάμου Τρισυποστάτου Θεότητος, ἤτοι σύν τῷ Τελεταρχικῷ, τῷ τά πάντα ζωοποιοῦντι καί συντηροῦντι Ἁγίῳ Πνεύματι</text:span><text:span text:style-name="T1">!!! </text:span></text:p>
      <text:p text:style-name="P3"><text:span text:style-name="T1">Ναί, </text:span><text:span text:style-name="T2">δέν</text:span><text:span text:style-name="T1"> ὑπάρχει δυνατότης εἰς τόν ἄνθρωπον νά ἐννοήσῃ, νά παρακολουθήσῃ καί ψαύσῃ-ψηλαφήσῃ </text:span><text:span text:style-name="T2">πᾶσαν</text:span><text:span text:style-name="T1"> ἐξωχωροχρονικήν πτυχήν καί περίπτωσιν </text:span><text:span text:style-name="T2">ἐνασκήσεως</text:span><text:span text:style-name="T1"> </text:span><text:span text:style-name="T2">τῶν ἀκτίστων ἐνεργειῶν τῆς Θεϊκῆς Παρουσίας</text:span><text:span text:style-name="T1"> Του ἐφ’ ὅλης τῆς </text:span><text:span text:style-name="T2">Ὑλικῆς</text:span><text:span text:style-name="T1">, τῆς </text:span><text:span text:style-name="T2">Πνευματικῆς</text:span><text:span text:style-name="T1"> Δημιουργίας Του καί τῆς Κορωνίδος τῆς Κτιστῆς, τῆς </text:span><text:span text:style-name="T2">τοῦ ἀνθρώπου</text:span><text:span text:style-name="T1"> τοιαύτης! </text:span></text:p>
      <text:p text:style-name="P3"><text:span text:style-name="T1">Τοῦτο, μέ </text:span><text:span text:style-name="T2">μεγάλη</text:span><text:span text:style-name="T1"> προσοχή, ἐκ τοῦ «ὁ </text:span><text:span text:style-name="T2">ὤν</text:span><text:span text:style-name="T1">» ὡς ἔκφρασις καί μόνη, </text:span><text:span text:style-name="T2">χωρίς</text:span><text:span text:style-name="T1"> νά ἐπιδέχεται ἑρμηνείαν διά τῆς λέξεως </text:span><text:span text:style-name="T2">ὁ «ὑπάρχων</text:span><text:span text:style-name="T1">».</text:span></text:p>
      <text:p text:style-name="P3"><text:span text:style-name="T1">Οὐδέποτε καί εἰς </text:span><text:span text:style-name="T2">οὐδένα</text:span><text:span text:style-name="T1"> ὑπῆρξεν «</text:span><text:span text:style-name="T2">ὑπό</text:span><text:span text:style-name="T1">» ἤ </text:span><text:span text:style-name="T2">θά </text:span><text:span text:style-name="T1">ὑπάρξῃ ὁ Θεός ὑπό </text:span><text:span text:style-name="T2">κάποιον</text:span><text:span text:style-name="T1"> ἀρχόμενος! </text:span><text:span text:style-name="T2">Ἄπαγε</text:span><text:span text:style-name="T1"> τῆς βλασφημίας. </text:span></text:p>
      <text:p text:style-name="P3"><text:span text:style-name="T1">Αὐτός ΜΟΝΟΣ </text:span><text:span text:style-name="T2">ἤρχεν, ἄρχει καί θά ἄρχῃ</text:span><text:span text:style-name="T1"> ἀπ’ἀρχῆς τῆς Δημιουργίας </text:span><text:span text:style-name="T2">τοῖς πᾶσι καί ἐπί πάντων μέχρι συντελείας τῶν αἰώνων! <text:s text:c="2"/>Δέν <text:s/>ὑ π ά ρ χ ε ι</text:span><text:span text:style-name="T1"> <text:s text:c="2"/>(=ἄρχει ὑπό, κάτω ἀπό ἄλλον) </text:span><text:span text:style-name="T2">οὐδενί - σέ κανέναν· ἀνθρώποις τε καί κτήνεσι σύν κτίσμασιν, Δημιουργός Κύριος καί Ἐξουσιαστής καί Κυβερνήτης, Αυτός ΜΟΝΟΣ πάντων ὤν!!! Ἀλλά καί Νομοθέτης, Προνοητής, Ρυθμιστής καί Συντηρητής πάντων τῶν ἐπιδεομένων καί ἀναγκαιούντων, ναί, ὡς καί ἁπάσης τῆς Κτίσεως Αὐτός ἐγώ ἀεί εἰμί ὁ <text:s/>ὤν, καί μή τινι ἄλλω πώποτε, δυνατόν εἶναι ὑπαχθῆναι με καί ὑπάρχειν. Ὁ Δημιουργός πάντων ἀεί καί <text:s/>ἀιδίως ὤν, ἐγώ εἰμί!</text:span></text:p>
      <text:p text:style-name="P3"><text:span text:style-name="T2">Θέλετε</text:span><text:span text:style-name="T1">; Εἰμί «</text:span><text:span text:style-name="T2">ὁ ὤν καί ὁ ἦν καί ὁ ἐρχόμενος</text:span><text:span text:style-name="T1">» (Ἀποκ.1,8), <text:s/>«</text:span><text:span text:style-name="T2">ᾧ κάμπτει πᾶν γόνυ</text:span><text:span text:style-name="T1">, </text:span><text:span text:style-name="T2">ἐπουρανίων, ἐπιγείων καί καταχθονίων</text:span><text:span text:style-name="T1">»! (Φιλιπ.2,10). <text:s/></text:span></text:p>
      <text:p text:style-name="P3"><text:soft-page-break/><text:span text:style-name="T1">«Ὅτι ἐξ αὐτοῦ καί δι’ αὐτοῦ καί εἰς αὐτόν τά πάντα. Αὐτῷ ἡ δόξα εἰς τούς αἰῶνας. Ἀμήν»! (Ρωμ.11,36) <text:s text:c="3"/></text:span></text:p>
      <text:p text:style-name="P3"><text:span text:style-name="T2">Πόσο </text:span><text:span text:style-name="T1">ἄλλο νά Σέ κουράσω, ἀναλύοντάς το, Δημήτριέ μου;</text:span></text:p>
      <text:p text:style-name="P3"><text:span text:style-name="T2">«Κενώσας</text:span><text:span text:style-name="T1"> ἑαυτόν» (Φιλιπ.2,7), ἐγένετο </text:span><text:span text:style-name="T2">περιγραπτός</text:span><text:span text:style-name="T1">, ἀπεικαζόμενος, εἰκονογραφούμενος, ἁγιογραφούμενος....</text:span><text:span text:style-name="T2">Εἰκαστικαί Τέχναι</text:span><text:span text:style-name="T1">, λέγομεν.</text:span></text:p>
      <text:p text:style-name="P4"><text:span text:style-name="T1">Ἐκ τῆς </text:span><text:span text:style-name="T2">λεπτομερείας</text:span><text:span text:style-name="T1"> τοῦ ὅλου θέματος καί τοῦ ἁγιογραφικοῦ κειμένου, «</text:span><text:span text:style-name="T2">κλίνας τήν κεφαλήν, παρέδωκε τό πνεῦμα</text:span><text:span text:style-name="T1">»· (Ἰωάν.19,30) « </text:span><text:span text:style-name="T2">Π Ν Ε Υ Μ Α</text:span><text:span text:style-name="T1"> » <text:s/>καλοῦμε-ὀνομάζομε καί τήν ὁλόλευκη μεταξωτή κορδέλα, ἡ ὁποία σέ σχῆμα <text:s/></text:span><text:span text:style-name="T3">U</text:span><text:span text:style-name="T1"> , <text:s text:c="2"/>ὡσάν νά ἔχῃ ἐναπομείνῃ ἐν </text:span><text:span text:style-name="T2">προσευχητικῇ διαρκῇ στάσει</text:span><text:span text:style-name="T1"> -«ψυχή – πνεῦμα»-, </text:span><text:span text:style-name="T2">οὐχί ἐν «παχύτητι</text:span><text:span text:style-name="T1">» (μέ πολλές πτυχώσεις καί ἀναδιπλώσεις), ἀλλ’ ἐν «</text:span><text:span text:style-name="T2">λεπτότητι</text:span><text:span text:style-name="T1">»,</text:span><text:span text:style-name="T2"> </text:span><text:span text:style-name="T1">νοουμένη </text:span><text:span text:style-name="T2">αἰθερίως </text:span><text:span text:style-name="T1">πως ἀλλ’ ἐκτύπως προβάλλουσα πρό ὀφθαλμῶν</text:span><text:span text:style-name="T2"> </text:span><text:span text:style-name="T1">ἡ ὅλη σκηνή, ἐντός τοῦ «</text:span><text:span text:style-name="T2">Λειτουργικοῦ χρόνου</text:span><text:span text:style-name="T1">» τῆς ἐφ’ </text:span><text:span text:style-name="T2">ἅπαξ</text:span><text:span text:style-name="T1"> γενομένης Ὑπερτάτης </text:span><text:span text:style-name="T2">Λυτρωτικῆς</text:span><text:span text:style-name="T1"> ἡμῶν </text:span><text:span text:style-name="T2">Σταυρικῆς Θυσίας</text:span><text:span text:style-name="T1">, ἐν ᾧ (χρόνω) εἶναι-παραμένουν τά πάντα </text:span><text:span text:style-name="T2">διαρκῶς παρόντα</text:span><text:span text:style-name="T1">!!!</text:span></text:p>
      <text:p text:style-name="P3"><text:span text:style-name="T1">Ἐκεῖσε, καί ἐκ τοῦ ἀποκαθηλωθέντος ἐκ τοῦ Σταυροῦ Σώματος, τοῦ <text:s/></text:span><text:span text:style-name="T2">προσκαίρως Τούτου δανισθέντος ἐκ τῆς Ἀειπαρθένου Θεοτόκου Μαρίας, ἵνα δι’ αὐτοῦ ἐνδυθῇ τήν ἀνθρωπίνην φύσιν</text:span><text:span text:style-name="T1">, καί ὡς </text:span><text:span text:style-name="T2">τέλειος</text:span><text:span text:style-name="T1"> ἄνθρωπος -</text:span><text:span text:style-name="T2">ἐκτός </text:span><text:span text:style-name="T1">ἁμαρτίας- πάθῃ ἐν τῷ Σταυρῷ, ἀφείς ἐπ’ </text:span><text:span text:style-name="T2">αὐτοῦ</text:span><text:span text:style-name="T1"> τήν τελευταίαν Του πνοήν· δεχθείς ἐν συνεχείᾳ τά τῆς </text:span><text:span text:style-name="T2">Θεοσώμου </text:span><text:span text:style-name="T1">Αὐτοῦ Ταφῆς «ἐν τῷ </text:span><text:span text:style-name="T2">καινῷ</text:span><text:span text:style-name="T1"> μνημείῳ τοῦ ἀπό Ἀριμαθαίας Ἰωσήφ» (Ἰωάν.19,41), καί «</text:span><text:span text:style-name="T2">κενῷ, ἐν ᾧ οὐδέπω οὐδείς ἐτέθη</text:span><text:span text:style-name="T1">» (Ἰωάν.19,41). Διότι </text:span><text:span text:style-name="T2">προϋπῆρξε</text:span><text:span text:style-name="T1"> συμβάν-γεγονός καί περίπτωσις, κατά τήν ὁποίαν ἐρρίφθη βιαστικά </text:span><text:span text:style-name="T2">νεκρός</text:span><text:span text:style-name="T1"> εἰς ὀπήν, ἡ ὁποία ἦτο </text:span><text:span text:style-name="T2">ὁ Τάφος</text:span><text:span text:style-name="T1"> </text:span><text:span text:style-name="T2">τοῦ Προφήτου Ἐλισσαιέ </text:span><text:span text:style-name="T1">(Γ</text:span><text:span text:style-name="T2">΄</text:span><text:span text:style-name="T1">Βασ.13,21), τό σῶμα τοῦ ὁποίου, </text:span><text:span text:style-name="T2">μόλις ἤγγισε τῶν ὀστῶν τοῦ</text:span><text:span text:style-name="T1"> </text:span><text:span text:style-name="T2">Προφήτου</text:span><text:span text:style-name="T1">,</text:span><text:span text:style-name="T2"> ἀνεστήθη</text:span><text:span text:style-name="T1">· <text:s/>καί </text:span><text:span text:style-name="T2">ζῶν -ὁ πρώην νεκρός-</text:span><text:span text:style-name="T1"> ἔτρεξε καί ἀνεῦρε τούς συμπολεμιστάς συντρόφους του.</text:span></text:p>
      <text:p text:style-name="P3"><text:span text:style-name="T1">Γιά νά </text:span><text:span text:style-name="T2">μή</text:span><text:span text:style-name="T1"> δημιουργηθῇ καί ὑπάρξῃ καί ὡς πρός </text:span><text:span text:style-name="T2">αὐτήν</text:span><text:span text:style-name="T1"> τήν περίπτωσιν ἡ ὁποιαδήποτε </text:span><text:span text:style-name="T2">ἀμφισβήτησις</text:span><text:span text:style-name="T1">, «</text:span><text:span text:style-name="T2">ΠΡΟΕΒΛΕΨΕ» </text:span><text:span text:style-name="T1">(Ἰωάν.19,41)</text:span><text:span text:style-name="T2"> τό Πνεῦμα τό Ἅγιο νά μή ἔχῃ ταφῆ οὐδείς</text:span><text:span text:style-name="T1"> </text:span><text:span text:style-name="T2">ἄλλος πώποτε πρό τῆς Ταφῆς τοῦ Κυρίου</text:span><text:span text:style-name="T1">· ἀποκλειστικῶς διά τήν </text:span><text:span text:style-name="T2">ἑαυτοῦ</text:span><text:span text:style-name="T1"> ταφήν προλαξεύσαντος τοῦ Ἰωσήφ καί ἕνεκα τῶν «</text:span><text:span text:style-name="T2">Φρικωδεστάτων»</text:span><text:span text:style-name="T1"> γεγονότων, ὧν «</text:span><text:span text:style-name="T2">ἔσχηκεν βαθυτάτην συναίσθησιν</text:span><text:span text:style-name="T1"> καί </text:span><text:span text:style-name="T2">εἶχε βάλει ἔξω πάντα φόβον</text:span><text:span text:style-name="T1">» (βάλλω ἔξω=πετῶ ἀπό μέσα μου πρός τά ἔξω κάτι, εἶχε πάρει ἀπόφαση νά μή διστάσῃ μπροστά σέ τίποτε, </text:span><text:span text:style-name="T2">νά τά παίξῃ ὅλα</text:span><text:span text:style-name="T1"> </text:span><text:span text:style-name="T2">γιά ὅλα</text:span><text:span text:style-name="T1">), </text:span><text:span text:style-name="T2">τολμήσαντος</text:span><text:span text:style-name="T1"> τούτου -</text:span><text:span text:style-name="T2">οὕτως</text:span><text:span text:style-name="T1"> ἐχόντων γύρω τῶν πραγμάτων-, ὑπό Ρωμαϊκήν Στρατιωτικήν </text:span><text:span text:style-name="T2">Κατοχήν</text:span><text:span text:style-name="T1"> διαβιοῦντος, </text:span><text:span text:style-name="T2">ἁπλοῦ</text:span><text:span text:style-name="T1"> </text:span><text:span text:style-name="T2">πολίτου</text:span><text:span text:style-name="T1"> ὑπάρχοντος -καί </text:span><text:span text:style-name="T2">εὐσχήμονος</text:span><text:span text:style-name="T1"> Βουλευτοῦ μέν διά τήν «</text:span><text:span text:style-name="T2">φιλικήν ὁμάδα</text:span><text:span text:style-name="T1"> τῶν ἀκολούθων τοῦ Κυρίου», </text:span><text:span text:style-name="T2">ἀδιαφόρου</text:span><text:span text:style-name="T1"> δέ τούτου διά τόν </text:span><text:span text:style-name="T2">Κυρίαρχον Ρωμαῖον</text:span><text:span text:style-name="T1"> </text:span><text:span text:style-name="T2">Κατακτητήν </text:span><text:span text:style-name="T1">Πιλᾶτον-, νά προβάλῃ-ὑποβάλῃ </text:span><text:span text:style-name="T2">αἴτημα </text:span><text:span text:style-name="T1"><text:s/>πρός τόν προμνημονευθέντα </text:span><text:span text:style-name="T2">Τοποτηρητήν Διοικητήν</text:span><text:span text:style-name="T1">, περί «Παραχωρήσεως </text:span><text:span text:style-name="T2">εἰδικῆς</text:span><text:span text:style-name="T1"> ἀδείας· νά τοῦ </text:span><text:span text:style-name="T2">ἐπιτραπῇ</text:span><text:span text:style-name="T1"> (Ἰωάν.19,38), νά τοῦ </text:span><text:span text:style-name="T2">δωρηθῇ</text:span><text:span text:style-name="T1"> </text:span><text:soft-page-break/><text:span text:style-name="T1">(Μάρκ.15,45) πρός Ταφήν, τό καί ἀποκαθηλωθέν -μετά </text:span><text:span text:style-name="T2">δυσκολιῶν</text:span><text:span text:style-name="T1"> καί </text:span><text:span text:style-name="T2">οὐχί</text:span><text:span text:style-name="T1"> ἀνέτως καί εὐκόλως-, Σῶμα τοῦ Ἰησοῦ»· τοῦ </text:span><text:span text:style-name="T2">λίαν</text:span><text:span text:style-name="T1"> ἀγαπηθέντος, πεφιλημένου, </text:span><text:span text:style-name="T2">συμπαθεστάτου</text:span><text:span text:style-name="T1"> Διδασκάλου του, </text:span><text:span text:style-name="T2">φρίττων</text:span><text:span text:style-name="T1"> θεωρῶν νῦν Τοῦτον ἔμπροσθέν του «</text:span><text:span text:style-name="T2">νεκρόν, γυμνόν, ἄταφον</text:span><text:span text:style-name="T1">»!!! ᾯ, μετά </text:span><text:span text:style-name="T2">βαθυτάτου</text:span><text:span text:style-name="T1"> σεβασμοῦ, </text:span><text:span text:style-name="T2">ὑψίστης</text:span><text:span text:style-name="T1"> τιμῆς καί </text:span><text:span text:style-name="T2">ἀπεράντου</text:span><text:span text:style-name="T1"> εὐγνωμοσύνης, τόν προσωπικόν καί δι’ ἰδίαν </text:span><text:span text:style-name="T2">ἑαυτοῦ ταφήν Τάφον</text:span><text:span text:style-name="T1">, τόν λελαξευμένον ἐπί βράχου, </text:span><text:span text:style-name="T2">δωρεῖται</text:span><text:span text:style-name="T1">! </text:span></text:p>
      <text:p text:style-name="P3"><text:span text:style-name="T1">Τῶν </text:span><text:span text:style-name="T2">ἔτι</text:span><text:span text:style-name="T1"> μισούντων καί </text:span><text:span text:style-name="T2">ἱκανοποιηθέντων</text:span><text:span text:style-name="T1"> ἐκ μόνης τῆς </text:span><text:span text:style-name="T2">πληροφορίας</text:span><text:span text:style-name="T1"> περί θανάτου τοῦ Ἰησοῦ· Γραμματέων καί Φαρισαίων, Ἀρχιερέων Ἄννα καί Καϊάφα, καί </text:span><text:span text:style-name="T2">αὐτοῦ</text:span><text:span text:style-name="T1"> τοῦ ὄχλου, ἀδιαφορούντων </text:span><text:span text:style-name="T2">πάντων</text:span><text:span text:style-name="T1"> διά τά μετά ταῦτα. Δεξαμένων καί ἀνταλλαξάντων, </text:span><text:span text:style-name="T2">Βαραβάν τόν ληστήν</text:span><text:span text:style-name="T1"> πλέον μετ’ </text:span><text:span text:style-name="T2">αὐτῶν</text:span><text:span text:style-name="T1"> ἔχειν καί σύν </text:span><text:span text:style-name="T2">αὐτοῖς</text:span><text:span text:style-name="T1"> αὐλίζεσθαι, ἀντί «τοῦ πλάνου(!!!) </text:span><text:span text:style-name="T2">Ἰησοῦ</text:span><text:span text:style-name="T1">» (Ματθ.27,63), τοῦ </text:span><text:span text:style-name="T2">εὐεργετήσαντος</text:span><text:span text:style-name="T1"> αὐτούς! Τοῦ «διελθόντος τόν βίον αὐτοῦ διαρκῶς </text:span><text:span text:style-name="T2">θεραπεύοντος</text:span><text:span text:style-name="T1"> καί ἰ</text:span><text:span text:style-name="T2">ωμένου</text:span><text:span text:style-name="T1">, </text:span><text:span text:style-name="T2">ἀνιστῶντος</text:span><text:span text:style-name="T1">, </text:span><text:span text:style-name="T2">τρέφοντος</text:span><text:span text:style-name="T1"> καί </text:span><text:span text:style-name="T2">χορτάζοντος</text:span><text:span text:style-name="T1">, </text:span><text:span text:style-name="T2">ἐμπιμπλῶντος τε ἐν ἀγαθοῖς καί ἐν εὐφροσύνῃ τάς καρδίας</text:span><text:span text:style-name="T1">,</text:span><text:span text:style-name="T2"> καί πᾶσαν ἀνάγκην καί ἐπιθυμίαν αὐτῶν ἱκανοποιοῦντος καί ἐκπληροῦντος</text:span><text:span text:style-name="T1">»! (Πράξ.10,38. Μαρκ.5,42. Ἰωάν.12,9. Μάρκ.6,44. Λουκ.1,53. Πράξ.14,17). <text:s/>Ἐναπομείναντος ταῖς καρδίαις αὐτῶν «τοῦ </text:span><text:span text:style-name="T2">φθόνου</text:span><text:span text:style-name="T1">, δι’ ὅν καί παρέδωκαν τόν </text:span><text:span text:style-name="T2">εὐεργέτην</text:span><text:span text:style-name="T1"> εἰς τό σταυρωθῆναι» (Ματθ.17,18. Μαρκ.15,19), τάχιστα -</text:span><text:span text:style-name="T2">ὁπόσον-</text:span><text:span text:style-name="T1"> μεταβάντες, μεταφερθέντες καί μεταπηδήσαντες ἀπό τοῦ «</text:span><text:span text:style-name="T2">ὡσσανά</text:span><text:span text:style-name="T1">» (Ματ.21,9. <text:s/>Μάρ.11,10. Ἰωάν.12,13), εἰς τό «</text:span><text:span text:style-name="T2">σταυρωθήτω</text:span><text:span text:style-name="T1">» (Ματθ.27,22,23. Λουκ.23,21. Ἰωάν.19,16 &amp; 19,15)! <text:s text:c="4"/></text:span></text:p>
      <text:p text:style-name="P3"><text:span text:style-name="T1">Ὁ </text:span><text:span text:style-name="T2">μακαριστός</text:span><text:span text:style-name="T1"> Καθηγητής μου Δημήτριος Τσάμης, μοῦ εἶχε διαβιβάσει </text:span><text:span text:style-name="T2">πολλά</text:span><text:span text:style-name="T1"> -κατά μόνας- περί «</text:span><text:span text:style-name="T2">ρεόντων καί μενόντων</text:span><text:span text:style-name="T1">», περί «</text:span><text:span text:style-name="T2">ὀγδόης ἡμέρας καί αἰωνιότητος</text:span><text:span text:style-name="T1">», περί «</text:span><text:span text:style-name="T2">παχύτητος καί λεπτότητος τῶν ἀκτίστων ἐνεργειῶν τοῦ Θεοῦ</text:span><text:span text:style-name="T1">» κ.ο.κ.</text:span></text:p>
      <text:p text:style-name="P3"><text:span text:style-name="T2">Σ υ μ π έ ρ α σ μ α</text:span><text:span text:style-name="T1"> : <text:s/>(Σχέσιν ἔχον μέ τ’ ἀνωτέρω)</text:span></text:p>
      <text:p text:style-name="P3"><text:span text:style-name="T1">Ἄρα, ΟΧΙ τόση «</text:span><text:span text:style-name="T2">πυκνότης</text:span><text:span text:style-name="T1">», «</text:span><text:span text:style-name="T2">πυκτότης</text:span><text:span text:style-name="T1">», πλισ(σ)άρισμα μέ ἐπαναλαμβανόμενες πλατιές ἀνεξερεύνητες, καί </text:span><text:span text:style-name="T2">ἄνευ</text:span><text:span text:style-name="T1"> οὐσίας καί σημασίας πιέτες, εἰς τό ὑφ’ ἡμῶν, μετά τήν Ἱεράν Ἀποκαθήλωσιν, ἐναπομένον «Γυμνόν καί </text:span><text:span text:style-name="T2">ἀπέριττον</text:span><text:span text:style-name="T1"> Τίμιον ξύλον τοῦ Σταυροῦ», ἐν ᾧ ἐφαπλοῦμεν </text:span><text:span text:style-name="T2">λεπτοτάτην λευκήν ταινίαν</text:span><text:span text:style-name="T1">, τήν καλουμένην «ΠΝΕΥΜΑ», τήν ὑποδηλοῦσαν (δῆθεν) τήν </text:span><text:span text:style-name="T2">τελευταίαν</text:span><text:span text:style-name="T1"> Αὐτοῦ ἐξελθοῦσαν </text:span><text:span text:style-name="T2">πνοήν </text:span><text:span text:style-name="T1">ἐπί τοῦ Σταυροῦ, καί ὄχι ἀσφαλῶς, ὅτι τά </text:span><text:span text:style-name="T2">ὀθόνια</text:span><text:span text:style-name="T1"> δῆθεν ἐκεῖ καί ἡ </text:span><text:span text:style-name="T2">σινδών</text:span><text:span text:style-name="T1"> -μετά τήν Ἀνάστασιν- ἐπικρέμανται ἵνα </text:span><text:span text:style-name="T2">στεγνώσωσιν</text:span><text:span text:style-name="T1">... ἐκ τῆς ὑγρότητος τῆς «</text:span><text:span text:style-name="T2">σμύρνης καί τῆς</text:span><text:span text:style-name="T1"> </text:span><text:span text:style-name="T2">ἀλόης» </text:span><text:span text:style-name="T1">(Ἰωάν.19,39)</text:span><text:span text:style-name="T2">/+</text:span><text:span text:style-name="T1"> -δι’ ὧν ἐπαλείφοντο αἱ ταινίαι τῶν </text:span><text:span text:style-name="T2">ὀθονίων </text:span><text:span text:style-name="T1">(Ἰωάν.20,7), </text:span><text:span text:style-name="T2">πρό</text:span><text:span text:style-name="T1"> τῆς περιτυλίξεως περί τόν κορμόν τοῦ σώματος, ἀρχομένης ἄνωθεν ἀπό τοῦ λαιμοῦ, τῶν ὤμων καί κατερχομένης ἐν εἴδει φασκιώματος μέχρι τῶν ποδῶν κάτω, ἔνθα καί ἐτερματίζετο· τοῦ σουδαρίου </text:span><text:span text:style-name="T2">κεχωρισμένου</text:span><text:span text:style-name="T1"> ὑφάσματος ὄντος, καλύπτοντος περιμετρικά </text:span><text:span text:style-name="T2">μόνον</text:span><text:span text:style-name="T1"> τήν κεφαλήν-τό </text:span><text:soft-page-break/><text:span text:style-name="T1">κρανίον, ἐπαφιεμένου ἑνός μικροῦ ἐμπροσθίου ἀνοίγματος πρός θέαν τῆς ὄψεως, τοῦ προσώπου τοῦ νεκροῦ- (Ἰωάν.11,44 &amp; 20,7), </text:span><text:span text:style-name="T2">/+</text:span><text:span text:style-name="T1">ἵνα πάντα ταῦτα καί </text:span><text:span text:style-name="T2">ἀερισθῶσιν</text:span><text:span text:style-name="T1">...! </text:span><text:span text:style-name="T2">Ἄπαγε</text:span><text:span text:style-name="T1"> τοιούτων βλασφήμων καί ἀνοσίων σκέψεων.</text:span></text:p>
      <text:p text:style-name="P3"><text:span text:style-name="T1"><text:s/>Ἐν αἷς ὅμως (σκέψεσιν) -ὡς </text:span><text:span text:style-name="T2">μή</text:span><text:span text:style-name="T1"> ὤφειλεν-, </text:span><text:span text:style-name="T2">ἔστω</text:span><text:span text:style-name="T1"> στιγμιαίως, φευγαλέως, ἀκουσίως καί ἐξ ὑφαρπαγῆς, ἀκροθιγῶς ψυχικά ἁπτόμενοι, ἤ </text:span><text:span text:style-name="T2">ἐξωθούμενοι</text:span><text:span text:style-name="T1"> καί εἰσερχόμενοί ποτε </text:span><text:span text:style-name="T2">βιαίως</text:span><text:span text:style-name="T1"> ἀσυνειδήτως εἰς αὐτάς οἱ προσκυνοῦντες πιστοί, διά τοῦ </text:span><text:span text:style-name="T2">ἀστόχου </text:span><text:span text:style-name="T1">τούτου τρόπου ἐκθέσεως ἐν ᾧ ταῦτα ἐρριμμένα εἰσίν ἐπί τοῦ Τιμίου Σταυροῦ· </text:span><text:span text:style-name="T2">οὐκ</text:span><text:span text:style-name="T1"> ὄφελος, ἀλλά </text:span><text:span text:style-name="T2">μᾶλλον</text:span><text:span text:style-name="T1"> σκανδαλισμόν, ἔστω ἐξ ἐπιπολῆς (ἐπιφανειακά, <text:s/>ἀπρόσεκτα, ἀβασάνιστα)</text:span><text:span text:style-name="T2">, ἐπιζημίως </text:span><text:span text:style-name="T1">(πάντως) <text:s text:c="2"/>προσφερομένην καί ἀναδιδομένην</text:span><text:span text:style-name="T2">- ἀποπνεομένην ... </text:span><text:span text:style-name="T1">ἀποκομίζουσι καί </text:span><text:span text:style-name="T2">εἰσπνέουσιν</text:span><text:span text:style-name="T1">, οἱ </text:span><text:span text:style-name="T2">γόνυ</text:span><text:span text:style-name="T1"> κλίνοντες μέχρι τῆς Ἀναλήψεως </text:span><text:span text:style-name="T2">ἔμπροσθεν Αὐτοῦ</text:span><text:span text:style-name="T1">! </text:span></text:p>
      <text:p text:style-name="P1"><text:span text:style-name="T1">***</text:span></text:p>
      <text:p text:style-name="P3"><text:span text:style-name="T2">Ὑποσημείωσις</text:span><text:span text:style-name="T1">: </text:span></text:p>
      <text:p text:style-name="P3"><text:span text:style-name="T1">Σοῦ ὑπεσχέθην νά σοῦ ἀποστείλω τίς διαστάσεις τῆς </text:span><text:span text:style-name="T2">Κιβωτοῦ</text:span><text:span text:style-name="T1"> τοῦ μαρτυρίου, οἱ ὁποίες ἀναφέρονται τό </text:span><text:span text:style-name="T2">Ἐξόδου 25,9</text:span><text:span text:style-name="T1">. Ἦσαν δέ </text:span><text:span text:style-name="T2">Μῆκος</text:span><text:span text:style-name="T1"> 1,10μ., <text:s/></text:span><text:span text:style-name="T2">Ὕψος</text:span><text:span text:style-name="T1"> 0,60μ., <text:s/></text:span><text:span text:style-name="T2">Πλάτος</text:span><text:span text:style-name="T1"> 0,60μ. </text:span></text:p>
      <text:p text:style-name="P3"><text:span text:style-name="T2">Κατασκευασταί</text:span><text:span text:style-name="T1"> ὑποδειχθέντες ὑπό τοῦ Θεοῦ ἦσαν: </text:span><text:span text:style-name="T2">Α</text:span><text:span text:style-name="T1">) Ὁ </text:span><text:span text:style-name="T2">Βεσελεήλ ὁ τοῦ</text:span><text:span text:style-name="T1"> </text:span><text:span text:style-name="T2">Οὐρείου</text:span><text:span text:style-name="T1">,</text:span><text:span text:style-name="T2"> μέ βοηθό τό <text:s/>Ὤρ ἐκ τῆς φυλῆς Ἰούδα,</text:span><text:span text:style-name="T1"> γιά «νά ἀρχιτεκτονήσῃ καί κατεργασθῇ τά σχέσιν ἔχοντα μέ χρυσόν, ἄργυρον, χαλκόν, ὑάκινθον, τήν πορφύραν, τό κόκκινον, τό νηστόν, τά λιθουργικά, τά ἔργα τά τεκτονικά τῶν ξύλων, καί γενικώτερα ὅλα τά σχέσιν ἔχοντα μέ τήν </text:span><text:span text:style-name="T2">Κιβωτό</text:span><text:span text:style-name="T1"> καί τήν </text:span><text:span text:style-name="T2">Σκηνήν</text:span><text:span text:style-name="T1"> τού μαρτυρίου ἔργα» (Ἐξόδ.31,2-5). </text:span><text:span text:style-name="T2">Β</text:span><text:span text:style-name="T1">) Ὁ </text:span><text:span text:style-name="T2">Ἐλιάβ ὁ τοῦ Ἀχισαμάχ ἐκ τῆς</text:span><text:span text:style-name="T1"> </text:span><text:span text:style-name="T2">φυλῆς Δάν</text:span><text:span text:style-name="T1"> γιά ν’ ἀσχοληθῇ στίς ἐργασίες τῆς Κιβωτοῦ ὀλιγότερον, ἀλλά τῆς <text:s/></text:span><text:span text:style-name="T2">Σκηνῆς</text:span><text:span text:style-name="T1"> ξεχωριστά καί εἰδικώτερα, γιά τό ἐπ’ αὐτῆς ἱλαστήριον, τά θυσιαστήρια, τήν τράπεζαν καί πάντα τά σκεύη αὐτῆς, τήν λυχνίαν τήν καθαράν καί πάντα τά σκεύη αυτῆς τόν λουτῆρα καί τήν βάσιν αὐτοῦ, τάς στολάς τάς λειτουργικάς Ἀαρών καί τάς στολάς τῶν υἱῶν αὐτοῦ ἱερατεύειν Κυρίῳ, καί τό ἔλαιον τῆς χρίσεως καί τό θυμίαμα τῆς συνθέσεως τοῦ ἁγίου· κατά πάντα, ὅσα ἐνετείλατο Κύριος Μωυσῆ ἐκ τῷ ὄρει» (Ἔξοδ.31,7-11).</text:span></text:p>
      <text:p text:style-name="P3"><text:span text:style-name="T1">Χωρία ἐπαρκῆ σχέσιν μέ τά ὡς ἄνω: Ἔξοδ.31,2/35,30/36,1-2/37,20/38,1,9,13 &amp; 22-27/Ἱερεμ.3,16/Ἀποκ.15,5.-</text:span></text:p>
      <text:p text:style-name="P3"><text:span text:style-name="T2">Ὅσο</text:span><text:span text:style-name="T1"> παράξενο ἄν φανῇ καί ἔκνομο, ἐν τούτοις. Ἐπειδή </text:span><text:span text:style-name="T2">430</text:span><text:span text:style-name="T1"> </text:span><text:span text:style-name="T2">χρόνια</text:span><text:span text:style-name="T1"> εἶχαν σκλάβους καί τούς ἐκμεταλλεύτηκαν οἱ Αἰγύπτιοι τούς Ἑβραίους, κατόπιν ὑποδείξεως τοῦ Θεοῦ συνεβούλευσεν ὁ Μωυσῆς τούς Ἑβραίους, νά ζητήσουν δανεικά κι’ ἀγύριστα, σκεύη πολύτιμα, ρουχισμό, σερβίτσια καί </text:span><text:span text:style-name="T2">ὅ,τι</text:span><text:span text:style-name="T1"> μποροῦσαν, γιά νά βγοῦνε γιά λίγο στήν ἔρημο νά ἑορτάσουν τό </text:span><text:span text:style-name="T2">Πάσχα</text:span><text:span text:style-name="T1"> τους, καί γυρίζοντας θά </text:span><text:soft-page-break/><text:span text:style-name="T1">τούς τά </text:span><text:span text:style-name="T2">ἐπέστρεφαν</text:span><text:span text:style-name="T1">· καί ἐν γνώσει τους καί μέ τήν </text:span><text:span text:style-name="T2">σύμφωνον</text:span><text:span text:style-name="T1"> γνώμην τοῦ Θεοῦ διά τοῦ Μωυσέως γιά τήν </text:span><text:span text:style-name="T2">ἀδικία</text:span><text:span text:style-name="T1"> πού εἶχαν ὑποστῆ ὅλ’ αὐτά τά χρόνια τῆς δουλείας τους, τά κουβαλοῦσαν μαζί τους τά 40 χρόνια περιπλανήσεως στήν ἔρημο, κατά τήν Ἔξοδό τους καί τή διαδρομή τους πρός τήν γῆ τῆς ‘Επαγγελίας· πού ὅταν ἔλαβε ἐντολήν παρά Θεοῦ ὁ Μωυσῆς ν’ ἀναθέσῃ στόν Βεσελεήλ καί τόν Ἐλιάβ νά κατασκευάσουν τήν Κιβωτό τοῦ μαρτυρίου καί τήν Σκηνή τοῦ μαρτυρίου, εἶχαν </text:span><text:span text:style-name="T2">τόσο</text:span><text:span text:style-name="T1"> χρυσό, ἄργυρο, χαλκό καί μέταλλο, πολυτίμους λίθους κ.λ.π. νά προσφέρουν καθημερινῶς, ἕνα ἑκατομμύριο </text:span><text:span text:style-name="T2">πληθυσμός</text:span><text:span text:style-name="T1">, πού στό Ἐξόδου 36,5 ἀναφέρει ἡ Γραφή, «καί εἶπαν πρός Μωυσῆν Βεσελεήλ καί Ἐλιάβ· ὅτι </text:span><text:span text:style-name="T2">πλῆθος</text:span><text:span text:style-name="T1"> φέρει ὁ λαός κατά τά ἔργα, ὅσα συνέταξε Κύριος ποιῆσαι. Καί </text:span><text:span text:style-name="T2">προσέταξε</text:span><text:span text:style-name="T1"> Μωυσῆς καί </text:span><text:span text:style-name="T2">ἐκήρυξεν</text:span><text:span text:style-name="T1"> ἐν τῇ παρεμβολῇ λέγων· ἀνήρ καί γυνή </text:span><text:span text:style-name="T2">μηκέτι</text:span><text:span text:style-name="T1"> ἐργαζέσθωσαν εἰς τάς </text:span><text:span text:style-name="T2">ἀπαρχάς</text:span><text:span text:style-name="T1"> τοῦ ἁγίου· καί </text:span><text:span text:style-name="T2">ἐκωλύθη</text:span><text:span text:style-name="T1"> ὁ λαός ἔτι προσφέρειν. Καί τά ἔργα ἦν αὐτοῖς ἱκανά εἰς τήν κατασκευήν ποιῆσαι, καί προσκατέλιπον» (Ἐξόδ.36,5-7).</text:span></text:p>
      <text:p text:style-name="P3"><text:span text:style-name="T1"><text:s/></text:span><text:span text:style-name="T2">Υ.Γ. </text:span><text:span text:style-name="T1">Καί τό </text:span><text:span text:style-name="T2">ἄλλο</text:span><text:span text:style-name="T1">, Δημήτριε, πού σοῦ ὑποσχέθηκα. </text:span></text:p>
      <text:p text:style-name="P7"><text:span text:style-name="T1">Ὁ Προφήτης Ἱερεμίας, γιά νά </text:span><text:span text:style-name="T2">μήν</text:span><text:span text:style-name="T1"> εἰδωλολατρήσουνε οἱ ὁμοεθνεῖς του, «ἔλαβε τήν </text:span><text:span text:style-name="T2">Σκηνήν τοῦ μαρτυρίου καί τήν Κιβωτόν</text:span><text:span text:style-name="T1">, ὡς ἐπίσης καί </text:span><text:span text:style-name="T2">τό θυσιαστήριον τοῦ</text:span><text:span text:style-name="T1"> </text:span><text:span text:style-name="T2">θυμιάματος</text:span><text:span text:style-name="T1">, καί ἐξελθών εἰς τό ὄρος ἀπ’ ὅπου ὁ Μωυσῆς ἐθεάσατο τήν τοῦ Θεοῦ Κληρονομίαν, ἐκεῖ εὗρε </text:span><text:span text:style-name="T2">οἶκον</text:span><text:span text:style-name="T1"> </text:span><text:span text:style-name="T2">ἀντρώδη</text:span><text:span text:style-name="T1"> (=σπήλαιον), καί τά ὡς ἄνω Ἱερά πρός </text:span><text:span text:style-name="T2">προσκύνησιν καί Λατρείαν τοῦ Κυρίου καί Θεοῦ εἰσήνεγκεν ἐκεῖ καί τήν θύραν ἐνέφραξε. Καί</text:span><text:span text:style-name="T1"> προσελθόντες τινές τῶν συνακολουθούντων ὥστε </text:span><text:span text:style-name="T2">ἐπισημανθῆναι</text:span><text:span text:style-name="T1"> τήν ὁδόν καί </text:span><text:span text:style-name="T2">οὐκ </text:span><text:span text:style-name="T1"><text:s/>ἠδυνήθησαν εὑρεῖν. ὡς δέ ὁ Ἱερεμίας ἔγνω, </text:span><text:span text:style-name="T2">μεμψάμενος</text:span><text:span text:style-name="T1"> αὐτοῖς εἶπεν ὅτι καί </text:span><text:span text:style-name="T2">ἄγνωστος ὁ τόπος ἔσται</text:span><text:span text:style-name="T1">, </text:span><text:span text:style-name="T2">ἕως ἄν συναγάγῃ ὁ Θεός ἐπισυναγωγήν τοῦ λαοῦ καί</text:span><text:span text:style-name="T1"> </text:span><text:span text:style-name="T2">ἵλεως γένηται</text:span><text:span text:style-name="T1">· καί τότε ὁ Κύριος </text:span><text:span text:style-name="T2">ἀναδείξει</text:span><text:span text:style-name="T1"> ταῦτα, καί ὀφθήσεται ἡ </text:span><text:span text:style-name="T2">δόξα</text:span><text:span text:style-name="T1"> τοῦ Κυρίου καί ἡ </text:span><text:span text:style-name="T2">νεφέλη</text:span><text:span text:style-name="T1">, ὡς καί ἐπί </text:span><text:span text:style-name="T2">Μωυσῆ</text:span><text:span text:style-name="T1"> ἐδηλοῦτο» (Β΄Μακαβ.2-8)</text:span></text:p>
      <text:p text:style-name="P3"><text:span text:style-name="T1">Ὑπάρχει ἐκπλήρωσις τῆς Προφητείας αὐτῆς εἰς τήν Καινήν Διαθήκην καί </text:span><text:span text:style-name="T2">πότε</text:span><text:span text:style-name="T1"> θά λάβῃ χώρα τό συμβησόμενον; </text:span></text:p>
      <text:p text:style-name="P3"><text:span text:style-name="T1">Ἄς βεβαιωθῶμεν διά μίαν εἰσέτι φοράν περί τοῦ ὅτι εἶναι «</text:span><text:span text:style-name="T2">πιστός ὁ λόγος καί</text:span><text:span text:style-name="T1"> </text:span><text:span text:style-name="T2">πάσης ἀποδοχῆς ἄξιος</text:span><text:span text:style-name="T1">» (Α΄Τιμ.1,15. &amp; 4,9). «</text:span><text:span text:style-name="T2">Ὁ λόγος τοῦ Θεοῦ ἀλήθεια καί φῶς </text:span><text:span text:style-name="T1"><text:s/></text:span><text:span text:style-name="T2">δικαιοσύνη καί ἁγιασμός ἐστί</text:span><text:span text:style-name="T1">. </text:span><text:span text:style-name="T2">Οὔκ ἔστι τροπῆς ἀποσκίασμα ἐν αὐτῷ. πάντα γάρ ἀλήθεια καί</text:span><text:span text:style-name="T1"> </text:span><text:span text:style-name="T2">ζωή ἐν αὐτῷ ἐστι</text:span><text:span text:style-name="T1">» (Ἰακ.1,17. Ἰωάν.14,6. Β΄Τιμ.2,15. Ἐφεσ,5,9) <text:s text:c="3"/></text:span></text:p>
      <text:p text:style-name="P3"><text:span text:style-name="T1">«</text:span><text:span text:style-name="T2">Καί ἠνοίγη ὁ ναός τοῦ Θεοῦ ὁ ἐν τῷ οὐρανῷ, καί ὤφθη <text:s/>ἡ <text:s text:c="2"/>κ ι β ω τ ό ς <text:s text:c="9"/>τ ῆ ς <text:s text:c="3"/></text:span><text:span text:style-name="T1"><text:s text:c="5"/></text:span><text:span text:style-name="T2">δ ι α θ ή κ η ς <text:s text:c="3"/>τοῦ Κυρίου ἐν τῷ ναῷ αὐτοῦ, καί ἐγένοντο ἀστραπαί καί φωναί καί βρονταί καί σεισμός καί χάλαζα μεγάλη</text:span><text:span text:style-name="T1">» (Ἀποκ.11,19)</text:span></text:p>
      <text:p text:style-name="P3"><text:span text:style-name="T1">Κατά τήν Κοσμογονία τῆς </text:span><text:span text:style-name="T2">Δευτέρας</text:span><text:span text:style-name="T1"> Παρουσίας τοῦ Κυρίου, κατά τήν ὁποίαν θά δοῦμε «μέ τά </text:span><text:span text:style-name="T2">πνευματικά</text:span><text:span text:style-name="T1"> μας μάτια πού θά λάβουμε» (Α΄Κορ.15,44,46,49,54), </text:span><text:soft-page-break/><text:span text:style-name="T1">«</text:span><text:span text:style-name="T2">ἐν ριπῇ ὀφθαλμοῦ καινούς οὐρανούς καί γῆν</text:span><text:span text:style-name="T1"> </text:span><text:span text:style-name="T2">καινήν κατά τήν ὑπόσχεσιν αὐτοῦ</text:span><text:span text:style-name="T1">» (Β΄Πέτρ.3,13. Α΄Κορ.15,52)</text:span></text:p>
      <text:p text:style-name="P3"><text:span text:style-name="T1"><text:s/>Ὅτε ἐμεῖς τά ἐθνικάκια καί </text:span><text:span text:style-name="T2">ὅλα</text:span><text:span text:style-name="T1"> τά εἰδωλολατράκια θά ἔχωμε μπῆ γιά </text:span><text:span text:style-name="T2">καλά</text:span><text:span text:style-name="T1"> -σ’ </text:span><text:span text:style-name="T2">ὅλο</text:span><text:span text:style-name="T1"> τόν κόσμο- μέσ’ στό Χριστιανισμό, θά ἔχουμε «</text:span><text:span text:style-name="T2">μπολαστῆ στήν καλλιέλαιο</text:span><text:span text:style-name="T1">» (Ρωμ.11,24), «</text:span><text:span text:style-name="T2">στόν</text:span><text:span text:style-name="T1"> </text:span><text:span text:style-name="T2">κορμό</text:span><text:span text:style-name="T1">, </text:span><text:span text:style-name="T2">πού θά βαστάζῃ ἐμᾶς τούς κλάδους</text:span><text:span text:style-name="T1">» (Ρωμ.11,18), γιά «νά</text:span><text:span text:style-name="T2"> μή </text:span><text:span text:style-name="T1">ὑπεραιρώμεθα</text:span><text:span text:style-name="T2"> </text:span><text:span text:style-name="T1">καί ὑπερηφανευώμαστε» (Ἰακ.4,6. Β΄Κορ.2,4).</text:span></text:p>
      <text:p text:style-name="P3"><text:span text:style-name="T2">Τότε </text:span><text:span text:style-name="T1">ὁ κάθε ἐνεργός, κάθε ζωντανός Χριστιανός, ὁ μελετητής εἰς </text:span><text:span text:style-name="T2">βάθος</text:span><text:span text:style-name="T1"> τοῦ <text:s/>λόγου τοῦ Θεοῦ, θά διαγινώσκῃ καί θά ξεδιαλύνῃ μέσ’ στό </text:span><text:span text:style-name="T2">ξημέρωμα </text:span><text:span text:style-name="T1">ἐκεῖνο πού θ’ ἀνατέλῃ, θά ψηλαφᾶ μέσ’ στό </text:span><text:span text:style-name="T2">θαμποφῶς</text:span><text:span text:style-name="T1">, «</text:span><text:span text:style-name="T2">τό μυστήριο τῆς πωρώσεως ἀπό μέρους</text:span><text:span text:style-name="T1"> </text:span><text:span text:style-name="T2">τοῦ Ἰσραήλ</text:span><text:span text:style-name="T1">, ἄχρις οὗ τό </text:span><text:span text:style-name="T2">πλήρωμα τῶν ἐθνῶν εἰσέλθῃ</text:span><text:span text:style-name="T1">, καί οὕτω </text:span><text:span text:style-name="T2">πᾶς Ἰσραήλ</text:span><text:span text:style-name="T1"> </text:span><text:span text:style-name="T2">σωθήσεται</text:span><text:span text:style-name="T1">.</text:span><text:span text:style-name="T2"> ἀμεταμέλητα γάρ τά χαρίσματα καί ἡ κλῆσις τοῦ Θεοῦ</text:span><text:span text:style-name="T1">» (Ρωμ.11,25-29).</text:span></text:p>
      <text:p text:style-name="P3"><text:span text:style-name="T2">Ὑπέρ</text:span><text:span text:style-name="T1"> τά γινόμενα, τά συμβαίνοντα, τά ἐκπληρούμενα, τά ὁποῖα λαμβάνουν χώραν καί </text:span><text:span text:style-name="T2">παύουν</text:span><text:span text:style-name="T1"> νά χρειάζωνται </text:span><text:span text:style-name="T2">τήν πίστιν ὡς ὑπόστασιν</text:span><text:span text:style-name="T1"> </text:span><text:span text:style-name="T2">καί δυνατότητα μέσω</text:span><text:span text:style-name="T1"> </text:span><text:span text:style-name="T2">τῆς ὁποίας ἐλέγχωνται πράγματα</text:span><text:span text:style-name="T1">,</text:span><text:span text:style-name="T2"> εἰσέτι μή βλεπόμενα</text:span><text:span text:style-name="T1">· «</text:span><text:span text:style-name="T2">ἔχομεν βεβαιότερον τόν</text:span><text:span text:style-name="T1"> </text:span><text:span text:style-name="T2">προφητικόν λόγον, ᾧ καλῶς ποιοῦμεν προσέχοντες ὡς λύχνῳ φαίνοντι (φωτίζοντι) ἐν</text:span><text:span text:style-name="T1"> </text:span><text:span text:style-name="T2">αὐχμηρῷ </text:span><text:span text:style-name="T1">(ἄνυδρο, κατάξηρο) </text:span><text:span text:style-name="T2">τόπῳ, ἕως ἡμέρα διαυγάσῃ καί φωσφόρος ἀνατείλῃ ἐν ταῖς καρδίαις</text:span><text:span text:style-name="T1"> </text:span><text:span text:style-name="T2">ἡμῶν</text:span><text:span text:style-name="T1">» (Β΄Πέτρ.1,19).</text:span></text:p>
      <text:p text:style-name="P8"><text:span text:style-name="T1"><text:line-break/>Ἱερεύς Ἰωάννης Νικολόπουλος<text:line-break/>ΚΑΛΑΜΑΡΙΑ<text:line-break/>25.4.2023</text:span></text:p>
      <text:p text:style-name="P1"><text:span text:style-name="T1"><text:s text:c="11"/></text:span></text:p>
      <text:p text:style-name="P5"/>
      <text:p text:style-name="P2"/>
      <text:p text:style-name="P3"><text:span text:style-name="T1"><text:s text:c="38"/></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706cm" fo:margin-bottom="0.071cm" fo:line-height="100%" fo:keep-together="always" fo:keep-with-next="always"/>
      <style:text-properties fo:text-transform="uppercase" style:font-name="Calibri Light" fo:font-size="18pt" style:font-size-asian="18pt" style:font-name-complex="F"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line-height="100%" fo:keep-together="always" fo:keep-with-next="always"/>
      <style:text-properties fo:text-transform="uppercase" style:font-name="Calibri Light" fo:font-size="14pt" style:font-size-asian="14pt" style:font-name-complex="F"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fo:line-height="100%" fo:keep-together="always" fo:keep-with-next="always"/>
      <style:text-properties fo:font-variant="small-caps" style:font-name="Calibri Light"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212cm" fo:margin-bottom="0cm" fo:keep-together="always" fo:keep-with-next="always"/>
      <style:text-properties fo:text-transform="uppercase" style:font-name="Calibri Light" style:font-name-complex="F"/>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keep-together="always" fo:keep-with-next="always"/>
      <style:text-properties fo:text-transform="uppercase" style:font-name="Calibri Light" fo:font-style="italic" style:font-style-asian="italic" style:font-name-complex="F"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fo:keep-together="always" fo:keep-with-next="always"/>
      <style:text-properties fo:text-transform="uppercase" fo:color="#262626" style:font-name="Calibri Light" fo:font-size="10pt" fo:font-weight="bold" style:font-size-asian="10pt" style:font-weight-asian="bold" style:font-name-complex="F"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212cm" fo:margin-bottom="0cm" fo:keep-together="always" fo:keep-with-next="always"/>
      <style:text-properties fo:text-transform="uppercase" fo:color="#262626" style:font-name="Calibri Light" fo:font-size="10pt" fo:font-style="italic" fo:font-weight="bold" style:font-size-asian="10pt" style:font-style-asian="italic" style:font-weight-asian="bold" style:font-name-complex="F" style:font-size-complex="10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212cm" fo:margin-bottom="0cm" fo:keep-together="always" fo:keep-with-next="always"/>
      <style:text-properties fo:text-transform="uppercase" fo:color="#7f7f7f" style:font-name="Calibri Light" fo:font-size="10pt" fo:font-weight="bold" style:font-size-asian="10pt" style:font-weight-asian="bold" style:font-name-complex="F" style:font-size-complex="10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212cm" fo:margin-bottom="0cm" fo:keep-together="always" fo:keep-with-next="always"/>
      <style:text-properties fo:text-transform="uppercase" fo:color="#7f7f7f" style:font-name="Calibri Light" fo:font-size="10pt" fo:font-style="italic" fo:font-weight="bold" style:font-size-asian="10pt" style:font-style-asian="italic" style:font-weight-asian="bold" style:font-name-complex="F" style:font-size-complex="10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aption" style:family="paragraph" style:parent-style-name="Standard" style:default-outline-level="" style:list-style-name="">
      <style:paragraph-properties fo:line-height="100%"/>
      <style:text-properties fo:font-variant="small-caps" fo:color="#595959"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text-transform="uppercase" fo:color="#404040" style:font-name="Calibri Light" fo:font-size="36pt" fo:letter-spacing="-0.018cm" fo:font-weight="bold" style:font-size-asian="36pt" style:font-weight-asian="bold" style:font-name-complex="F" style:font-size-complex="3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variant="small-caps" fo:color="#595959" style:font-name="Calibri Light" fo:font-size="14pt"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left="1.27cm" fo:margin-right="1.27cm" fo:margin-top="0.282cm" fo:margin-bottom="0.282cm" fo:line-height="100%" fo:text-indent="0cm" style:auto-text-indent="false"/>
      <style:text-properties style:font-name="Calibri Light" fo:font-size="12.5pt" style:font-size-asian="12.5pt" style:font-name-complex="F" style:font-size-complex="12.5pt"/>
    </style:style>
    <style:style style:name="Intense_20_Quote" style:display-name="Intense Quote" style:family="paragraph" style:parent-style-name="Standard" style:default-outline-level="" style:list-style-name="">
      <style:paragraph-properties fo:margin-left="1.905cm" fo:margin-right="1.905cm" fo:margin-top="0.494cm" fo:margin-bottom="0.494cm" fo:line-height="100%" fo:text-align="center" style:justify-single-word="false" fo:text-indent="0cm" style:auto-text-indent="false"/>
      <style:text-properties fo:color="#404040" fo:font-size="16pt" style:font-size-asian="16pt" style:font-size-complex="16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Επικεφαλίδα_20_1_20_Char" style:display-name="Επικεφαλίδα 1 Char" style:family="text" style:parent-style-name="Default_20_Paragraph_20_Font">
      <style:text-properties fo:text-transform="uppercase" style:font-name="Calibri Light" fo:font-size="18pt" style:font-size-asian="18pt" style:font-name-complex="F" style:font-size-complex="18pt"/>
    </style:style>
    <style:style style:name="Επικεφαλίδα_20_2_20_Char" style:display-name="Επικεφαλίδα 2 Char" style:family="text" style:parent-style-name="Default_20_Paragraph_20_Font">
      <style:text-properties fo:text-transform="uppercase" style:font-name="Calibri Light" fo:font-size="14pt" style:font-size-asian="14pt" style:font-name-complex="F" style:font-size-complex="14pt"/>
    </style:style>
    <style:style style:name="Επικεφαλίδα_20_3_20_Char" style:display-name="Επικεφαλίδα 3 Char" style:family="text" style:parent-style-name="Default_20_Paragraph_20_Font">
      <style:text-properties fo:font-variant="small-caps" style:font-name="Calibri Light" fo:font-size="14pt" style:font-size-asian="14pt" style:font-name-complex="F" style:font-size-complex="14pt"/>
    </style:style>
    <style:style style:name="Επικεφαλίδα_20_4_20_Char" style:display-name="Επικεφαλίδα 4 Char" style:family="text" style:parent-style-name="Default_20_Paragraph_20_Font">
      <style:text-properties fo:text-transform="uppercase" style:font-name="Calibri Light" style:font-name-complex="F"/>
    </style:style>
    <style:style style:name="Επικεφαλίδα_20_5_20_Char" style:display-name="Επικεφαλίδα 5 Char" style:family="text" style:parent-style-name="Default_20_Paragraph_20_Font">
      <style:text-properties fo:text-transform="uppercase" style:font-name="Calibri Light" fo:font-style="italic" style:font-style-asian="italic" style:font-name-complex="F" style:font-style-complex="italic"/>
    </style:style>
    <style:style style:name="Επικεφαλίδα_20_6_20_Char" style:display-name="Επικεφαλίδα 6 Char" style:family="text" style:parent-style-name="Default_20_Paragraph_20_Font">
      <style:text-properties fo:text-transform="uppercase" fo:color="#262626" style:font-name="Calibri Light" fo:font-size="10pt" fo:font-weight="bold" style:font-size-asian="10pt" style:font-weight-asian="bold" style:font-name-complex="F" style:font-size-complex="10pt" style:font-weight-complex="bold"/>
    </style:style>
    <style:style style:name="Επικεφαλίδα_20_7_20_Char" style:display-name="Επικεφαλίδα 7 Char" style:family="text" style:parent-style-name="Default_20_Paragraph_20_Font">
      <style:text-properties fo:text-transform="uppercase" fo:color="#262626" style:font-name="Calibri Light" fo:font-size="10pt" fo:font-style="italic" fo:font-weight="bold" style:font-size-asian="10pt" style:font-style-asian="italic" style:font-weight-asian="bold" style:font-name-complex="F" style:font-size-complex="10pt" style:font-style-complex="italic" style:font-weight-complex="bold"/>
    </style:style>
    <style:style style:name="Επικεφαλίδα_20_8_20_Char" style:display-name="Επικεφαλίδα 8 Char" style:family="text" style:parent-style-name="Default_20_Paragraph_20_Font">
      <style:text-properties fo:text-transform="uppercase" fo:color="#7f7f7f" style:font-name="Calibri Light" fo:font-size="10pt" fo:font-weight="bold" style:font-size-asian="10pt" style:font-weight-asian="bold" style:font-name-complex="F" style:font-size-complex="10pt" style:font-weight-complex="bold"/>
    </style:style>
    <style:style style:name="Επικεφαλίδα_20_9_20_Char" style:display-name="Επικεφαλίδα 9 Char" style:family="text" style:parent-style-name="Default_20_Paragraph_20_Font">
      <style:text-properties fo:text-transform="uppercase" fo:color="#7f7f7f" style:font-name="Calibri Light" fo:font-size="10pt" fo:font-style="italic" fo:font-weight="bold" style:font-size-asian="10pt" style:font-style-asian="italic" style:font-weight-asian="bold" style:font-name-complex="F" style:font-size-complex="10pt" style:font-style-complex="italic" style:font-weight-complex="bold"/>
    </style:style>
    <style:style style:name="Τίτλος_20_Char" style:display-name="Τίτλος Char" style:family="text" style:parent-style-name="Default_20_Paragraph_20_Font">
      <style:text-properties fo:text-transform="uppercase" fo:color="#404040" style:font-name="Calibri Light" fo:font-size="36pt" fo:letter-spacing="-0.018cm" style:font-size-asian="36pt" style:font-name-complex="F" style:font-size-complex="36pt"/>
    </style:style>
    <style:style style:name="Υπότιτλος_20_Char" style:display-name="Υπότιτλος Char" style:family="text" style:parent-style-name="Default_20_Paragraph_20_Font">
      <style:text-properties fo:font-variant="small-caps" fo:color="#595959" style:font-name="Calibri Light" fo:font-size="14pt" style:font-size-asian="14pt" style:font-name-complex="F"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Απόσπασμα_20_Char" style:display-name="Απόσπασμα Char" style:family="text" style:parent-style-name="Default_20_Paragraph_20_Font">
      <style:text-properties style:font-name="Calibri Light" fo:font-size="12.5pt" style:font-size-asian="12.5pt" style:font-name-complex="F" style:font-size-complex="12.5pt"/>
    </style:style>
    <style:style style:name="Έντονο_20_απόσπ._20_Char" style:display-name="Έντονο απόσπ. Char" style:family="text" style:parent-style-name="Default_20_Paragraph_20_Font">
      <style:text-properties fo:color="#404040" fo:font-size="16pt" style:font-size-asian="16pt"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917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87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727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97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37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807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11.994cm" fo:margin-left="13.264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187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57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97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67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07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77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0.751cm" fo:margin-left="0.751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ΙΩΑΝΝΗΣ ΝΙΚΟΛΟΠΟΥΛΟΣ</dc:creator>
    <meta:editing-cycles>69</meta:editing-cycles>
    <meta:creation-date>2023-04-24T04:46:00</meta:creation-date>
    <dc:date>2023-04-25T10:45:00</dc:date>
    <meta:editing-duration>PT26M38S</meta:editing-duration>
    <meta:generator>OpenOffice/4.1.11$Win32 OpenOffice.org_project/4111m1$Build-9808</meta:generator>
    <meta:document-statistic meta:table-count="0" meta:image-count="0" meta:object-count="0" meta:page-count="8" meta:paragraph-count="46" meta:word-count="2755" meta:character-count="18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