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left="0cm" fo:margin-right="0cm" fo:margin-top="0.212cm" fo:margin-bottom="0.212cm" loext:contextual-spacing="false" fo:text-align="justify" style:justify-single-word="false" fo:text-indent="1.27cm" style:auto-text-indent="false" fo:background-color="#ffffff"/>
    </style:style>
    <style:style style:name="P2" style:family="paragraph" style:parent-style-name="Normal_20__28_Web_29_">
      <loext:graphic-properties draw:fill="solid" draw:fill-color="#ffffff"/>
      <style:paragraph-properties fo:margin-left="0cm" fo:margin-right="0cm" fo:margin-top="0.212cm" fo:margin-bottom="0.212cm" loext:contextual-spacing="false" fo:text-align="justify" style:justify-single-word="false" fo:text-indent="1.27cm" style:auto-text-indent="false" fo:background-color="#ffffff"/>
      <style:text-properties style:font-name="Arial" fo:font-size="14pt" style:font-size-asian="14pt" style:font-name-complex="Arial1" style:font-size-complex="14pt"/>
    </style:style>
    <style:style style:name="P3" style:family="paragraph" style:parent-style-name="Standard">
      <loext:graphic-properties draw:fill="solid" draw:fill-color="#ffffff"/>
      <style:paragraph-properties fo:background-color="#ffffff"/>
      <style:text-properties style:font-weight-complex="bold"/>
    </style:style>
    <style:style style:name="P4" style:family="paragraph" style:parent-style-name="Standard">
      <loext:graphic-properties draw:fill="solid" draw:fill-color="#ffffff"/>
      <style:paragraph-properties fo:text-align="center" style:justify-single-word="false" fo:background-color="#ffffff"/>
    </style:style>
    <style:style style:name="P5" style:family="paragraph" style:parent-style-name="Standard">
      <loext:graphic-properties draw:fill="solid" draw:fill-color="#ffffff"/>
      <style:paragraph-properties fo:text-align="center" style:justify-single-word="false" fo:background-color="#ffffff"/>
      <style:text-properties fo:font-size="14pt" style:font-size-asian="14pt" style:font-size-complex="14pt"/>
    </style:style>
    <style:style style:name="P6" style:family="paragraph" style:parent-style-name="Standard">
      <loext:graphic-properties draw:fill="solid" draw:fill-color="#ffffff"/>
      <style:paragraph-properties fo:background-color="#ffffff"/>
    </style:style>
    <style:style style:name="P7" style:family="paragraph" style:parent-style-name="Standard" style:list-style-name="">
      <style:paragraph-properties fo:margin-top="0cm" fo:margin-bottom="0.106cm" loext:contextual-spacing="false" fo:line-height="100%" fo:text-align="end" style:justify-single-word="false" fo:padding="0cm" fo:border-left="none" fo:border-right="none" fo:border-top="none" fo:border-bottom="0.74pt solid #a2a9b1"/>
    </style:style>
    <style:style style:name="P8" style:family="paragraph" style:parent-style-name="Standard" style:list-style-name="">
      <style:paragraph-properties fo:margin-top="0cm" fo:margin-bottom="0.106cm" loext:contextual-spacing="false" fo:line-height="100%" fo:text-align="center" style:justify-single-word="false" fo:padding="0cm" fo:border-left="none" fo:border-right="none" fo:border-top="none" fo:border-bottom="0.74pt solid #a2a9b1"/>
      <style:text-properties fo:color="#55308d" fo:background-color="#ffffd7"/>
    </style:style>
    <style:style style:name="P9" style:family="paragraph" style:parent-style-name="Standard" style:list-style-name="" style:master-page-name="Standard">
      <style:paragraph-properties fo:margin-top="0cm" fo:margin-bottom="0.106cm" loext:contextual-spacing="false" fo:line-height="100%" style:page-number="auto" fo:padding="0cm" fo:border-left="none" fo:border-right="none" fo:border-top="none" fo:border-bottom="0.74pt solid #a2a9b1"/>
      <style:text-properties fo:color="#000000" style:font-name="Georgia" fo:font-size="21.5pt" style:letter-kerning="true" style:font-name-asian="Times New Roman1" style:font-size-asian="21.5pt" style:language-asian="el" style:country-asian="GR" style:font-name-complex="Times New Roman1" style:font-size-complex="21.5pt"/>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7cm" style:auto-text-indent="false" fo:background-color="#ffffff"/>
    </style:style>
    <style:style style:name="P11" style:family="paragraph" style:parent-style-name="Standard">
      <loext:graphic-properties draw:fill="solid" draw:fill-color="#ffffff"/>
      <style:paragraph-properties fo:margin-left="0cm" fo:margin-right="0cm" fo:margin-top="0cm" fo:margin-bottom="0cm" loext:contextual-spacing="false" fo:text-align="justify" style:justify-single-word="false" fo:text-indent="1.27cm" style:auto-text-indent="false" fo:background-color="#ffffff"/>
    </style:style>
    <style:style style:name="P1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style>
    <style:style style:name="T1" style:family="text">
      <style:text-properties fo:color="#000000" style:font-name="Georgia" fo:font-size="12pt" style:letter-kerning="true" style:font-name-asian="Times New Roman1" style:font-size-asian="12pt" style:language-asian="el" style:country-asian="GR" style:font-name-complex="Times New Roman1" style:font-size-complex="12pt"/>
    </style:style>
    <style:style style:name="T2" style:family="text">
      <style:text-properties fo:color="#000000" style:font-name="Georgia" fo:font-size="21.5pt" style:letter-kerning="true" style:font-name-asian="Times New Roman1" style:font-size-asian="21.5pt" style:language-asian="el" style:country-asian="GR" style:font-name-complex="Times New Roman1" style:font-size-complex="21.5pt"/>
    </style:style>
    <style:style style:name="T3" style:family="text">
      <style:text-properties style:font-name="Georgia" fo:font-size="16pt" fo:font-weight="bold" style:letter-kerning="true" style:font-name-asian="Times New Roman1" style:font-size-asian="16pt" style:language-asian="el" style:country-asian="GR" style:font-weight-asian="bold" style:font-name-complex="Times New Roman1" style:font-size-complex="16pt"/>
    </style:style>
    <style:style style:name="T4" style:family="text">
      <style:text-properties style:font-name="Arial" fo:font-size="14pt" style:font-size-asian="14pt" style:font-name-complex="Arial1" style:font-size-complex="14pt"/>
    </style:style>
    <style:style style:name="T5" style:family="text">
      <style:text-properties style:font-name="Arial" fo:font-size="14pt" fo:font-weight="bold" style:font-size-asian="14pt" style:font-weight-asian="bold" style:font-name-complex="Arial1" style:font-size-complex="14pt"/>
    </style:style>
    <style:style style:name="T6" style:family="text">
      <style:text-properties style:font-name="Arial" fo:font-size="14pt" style:font-name-asian="Times New Roman1" style:font-size-asian="14pt" style:language-asian="el" style:country-asian="GR" style:font-name-complex="Arial1" style:font-size-complex="14pt"/>
    </style:style>
    <style:style style:name="T7" style:family="text">
      <style:text-properties style:font-name="Arial" fo:font-size="14pt" style:font-name-asian="Times New Roman1" style:font-size-asian="14pt" style:language-asian="el" style:country-asian="GR" style:font-name-complex="Arial1" style:font-size-complex="14pt" style:font-weight-complex="bold"/>
    </style:style>
    <style:style style:name="T8" style:family="text">
      <style:text-properties style:font-name="Arial" fo:font-size="14pt" style:font-name-asian="Times New Roman1" style:font-size-asian="14pt" style:language-asian="el" style:country-asian="GR" style:font-name-complex="Arial1" style:font-size-complex="14pt" style:font-style-complex="italic"/>
    </style:style>
    <style:style style:name="T9" style:family="text">
      <style:text-properties style:font-weight-complex="bold"/>
    </style:style>
    <style:style style:name="T1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
      <text:h text:style-name="P7" text:outline-level="1"><text:span text:style-name="T1"/></text:h>
      <text:h text:style-name="P8" text:outline-level="1"><text:span text:style-name="T3">Ομιλία του Κωνσταντίνου ΙΑ' Παλαιολόγου <text:s text:c="10"/>λίγο πριν από την Άλωση της Κωνσταντινούπολης</text:span></text:h>
      <text:p text:style-name="P1"><text:span text:style-name="T4">Ὑμεῖς μέν, εὐγενέστατοι ἄρχοντες καὶ ἐκλαμπρότατοι δήμαρχοι καὶ στρατηγοὶ καὶ γενναιότατοι στρατιῶται καὶ </text:span><text:span text:style-name="T5">πᾶς ὁ</text:span><text:span text:style-name="T4"> </text:span><text:span text:style-name="T5">πιστὸς καὶ τίμιος λαός</text:span><text:span text:style-name="T4">, καλῶς οἴδατε ὅτι ἔφθασεν ἡ ὥρα καὶ ὁ ἐχθρὸς τῆς πίστεως ἡμῶν βούλεται ἵνα μετὰ πάσης τέχνης καὶ μηχανῆς ἰσχυροτέρως στενοχωρήσῃ ἡμᾶς καὶ πόλεμον σφοδρὸν μετὰ συμπλοκῆς μεγάλης καὶ συρρήξεως ἐκ τῆς χέρσου καὶ θαλάσσης δώσῃ ἡμῖν μετὰ πάσης δυνάμεως, ἵνα, εἰ δυνατόν, </text:span><text:span text:style-name="T5">ὡς</text:span><text:span text:style-name="T4"> </text:span><text:span text:style-name="T5">ὄφις τὸν ἱὸν ἐκχύσῃ</text:span><text:span text:style-name="T4"> καὶ ὡς λέων ἀνήμερος καταπίῃ ἡμᾶς. Διὰ τοῦτο λέγω καὶ παρακαλῶ ὑμᾶς ἵνα </text:span><text:span text:style-name="T5">στῆτε ἀνδρείως</text:span><text:span text:style-name="T4"> καὶ μετὰ γενναίας ψυχῆς, ὡς πάντοτε ἕως τοῦ νῦν ἐποιήσατε, </text:span><text:span text:style-name="T5">κατὰ τῶν</text:span><text:span text:style-name="T4"> </text:span><text:span text:style-name="T5">ἐχθρῶν τῆς πίστεως ἡμῶν</text:span><text:span text:style-name="T4">. Παραδίδωμι δὲ ὑμῖν τὴν ἐκλαμπροτάτην καὶ περίφημον ταύτην πόλιν καὶ πατρίδα ἡμῶν καὶ βασιλεύουσαν τῶν πόλεων. Καλῶς οὖν οἴδατε, ἀδελφοί, ὅτι </text:span><text:span text:style-name="T5">διὰ τέσσερα τινὰ</text:span><text:span text:style-name="T4"> ὀφείλεται κοινῶς ἐσμεν πάντες ἵνα </text:span><text:span text:style-name="T5">προτιμήσωμεν</text:span><text:span text:style-name="T4"> </text:span><text:span text:style-name="T5">ἀποθανεῖν μᾶλλον ἢ ζῆν</text:span><text:span text:style-name="T4">, πρῶτον μὲν </text:span><text:span text:style-name="T5">ὑπὲρ τῆς πίστεως ἡμῶν</text:span><text:span text:style-name="T4"> </text:span><text:span text:style-name="T5">καὶ εὐσεβείας</text:span><text:span text:style-name="T4">, </text:span><text:span text:style-name="T5">δεύτερον δὲ ὑπὲρ πατρίδος, τρίτον ὑπὲρ τοῦ</text:span><text:span text:style-name="T4"> </text:span><text:span text:style-name="T5">βασιλέως ὡς Χριστοῦ Κυρίου, καὶ τέταρτον ὑπὲρ συγγενῶν καὶ</text:span><text:span text:style-name="T4"> </text:span><text:span text:style-name="T5">φίλων</text:span><text:span text:style-name="T4">. Λοιπόν, ἀδελφοί, ἐὰν χρεῶσται ἐσμεν ὑπὲρ ἑνὸς ἐκ τῶν τεσσάρων ἀγωνίζεσθαι ἕως θανάτου πολλῷ μᾶλλον ὑπὲρ πάντων ἡμεῖς, ὡς βλέπετε προφανῶς, καὶ ἐκ πάντων μέλλομεν ζημιωθῆναι.</text:span></text:p>
      <text:p text:style-name="P1"><text:span text:style-name="T5">Ἐὰν </text:span><text:span text:style-name="T4">διὰ τὰ ἐμὰ πλημμελήματα </text:span><text:span text:style-name="T5">παραχωρήσῃ ὁ Θεὸς τὴν</text:span><text:span text:style-name="T4"> </text:span><text:span text:style-name="T5">νίκην τοῖς ἀσεβέσιν</text:span><text:span text:style-name="T4">, ὑπὲρ τῆς πίστεως ἡμῶν τῆς ἁγίας, ἣν Χριστὸς ἐν τῷ οἰκείῳ αἵματι ἡμῖν ἐδωρήσατο, κινδυνεύομεν, ὃ ἐστι κεφάλαιον πάντων. </text:span><text:span text:style-name="T5">Καὶ ἐὰν τὸν κόσμον ὄλον κερδίσῃ τις καὶ τὴν</text:span><text:span text:style-name="T4"> </text:span><text:span text:style-name="T5">ψυχὴν ζημιωθῇ</text:span><text:span text:style-name="T4">, </text:span><text:span text:style-name="T5">τί τὸ ὄφελος;</text:span><text:span text:style-name="T4"> Δεύτερον πατρίδα περίφημον τοιούτως ὑστερούμεθα καὶ τὴν ἐλευθερίαν ἡμῶν. Τρίτον βασιλείαν τήν ποτε μὲν περιφανῆ, νῦν δὲ τεταπεινωμένην καὶ ἐξουθενωμένην ἀπωλέσαμεν, καὶ ὑπὸ τοῦ τυράννου καὶ ἀσεβοῦς ἄρχεται. Τέταρτον δὲ καὶ φιλτάτων τέκνων καὶ συμβίων καὶ συγγενῶν ὑστερούμεθα. Αὐτὸς δὲ ὁ ἀλιτήριος ὁ ἀμηρᾶς πεντήκοντα καὶ ἑπτὰ ἡμέρας ἄγει σήμερον ἀφ᾿ οὗ ἡμᾶς ἐλθὼν ἀπέκλεισεν καὶ μετὰ πάσης μηχανῆς καὶ ἰσχύος καθ᾿ ἡμέραν τὲ καὶ νύκτα οὐκ ἐπαύσατο πολιορκὼν ἡμᾶς καὶ χάριτι τοῦ παντεπόπτου Χριστοῦ Κυρίου ἡμῶν ἐκ τῶν τειχῶν μετὰ αἰσχύνης ἄχρι τοῦ νῦν πολλάκις κακῶς ἀπεπέμφθη. Τὰ νῦν δὲ πάλιν, ἀδελφοί, μὴ δειλιάσητε, ἐὰν καὶ </text:span><text:soft-page-break/><text:span text:style-name="T4">τοῖχος μακρόθεν ὀλίγον ἐκ τῶν κρότων καὶ τῶν πτωμάτων τῶν ἑλεπόλεων ἔπεσε, διότι, ὡς ὑμεῖς θεωρεῖτε, κατὰ τὸ δυνατὸν ἐδιορθώσαμεν πάλιν αὐτό</text:span><text:span text:style-name="T5">. Ἡμεῖς πάσαν τὴν ἐλπίδα εἰς τὴν ἄμαχον</text:span><text:span text:style-name="T4"> </text:span><text:span text:style-name="T5">δόξαν τοῦ Θεοῦ ἀνεθέμεθα,</text:span><text:span text:style-name="T4"> οὗτοι ἐν ἅρμασι καὶ οὗτοι ἐν ἵπποις καὶ δυνάμει καὶ πλήθει, </text:span><text:span text:style-name="T5">ἡμεῖς δὲ ἐν ὀνόματι Κυρίου τοῦ</text:span><text:span text:style-name="T4"> </text:span><text:span text:style-name="T5">Θεοῦ καὶ Σωτῆρος ἡμῶν πεποίθαμεν</text:span><text:span text:style-name="T4">, δεύτερον δὲ καὶ ἐν ταῖς ἡμετέραις χερσὶ καὶ ῥωμαλαιότητι, ἣν ἐδωρήσατο ἡμῖν ἡ θεία δύναμις. Γνωρίζω δὲ ὅτι αὕτη ἡ μυριαρίθμητος ἀγέλη τῶν ἀσεβῶν, καθῶς ἡ αὐτῶν συνήθεια, ἐλεύσονται καθ᾿ ἡμῶν μετὰ βαναύσου καὶ ἐπηρμένης ὀφρύος καὶ θάρσους πολλοῦ καὶ βίας, ἵνα διὰ τὴν ὀλιγότητα ἡμῶν θλίψωσι καὶ ἐκ τοῦ κόπου στενοχωρήσωσι, καὶ μετὰ φωνῶν μεγάλων καὶ ἀλαλαγμῶν ἀναριθμήτων, ἵνα ἡμᾶς φοβήσωσι. Τὰς τοιαύτας αὐτῶν φλυαρίας καλῶς οἴδατε, καὶ οὐ χρὴ λέγειν περὶ τούτων. Καὶ ὥρα ὀλίγοι τοιαῦτα ποιήσωσι, καὶ ἀναριθμήτους πέτρας καὶ ἕτερα βέλη καὶ ἐλεβολίσκους, ὡσεὶ ἄμμον θαλασσῶν ἄνωθεν ἡμῶν πτήσουσι, δι᾿ ὧν, ἐλπίζω γάρ, οὐ βλάψωσι, διότι ὑμᾶς θεωρῶ καὶ λίαν ἀγάλλομαι καὶ τοιαύταις ἐλπίσι τὸν λογισμὸν τρέφομαι, ὅτι εἰ καὶ ὀλίγοι πάνυ ἐσμέν, ἀλλὰ πάντες ἐπιδέξιοι καὶ ἐπιτήδειοι ῥωμαλέοι τὲ καὶ ἰσχυροὶ καὶ μεγαλήτορες καὶ καλῶς προπαρασκευασμένοι ὑπάρχετε. Ταῖς ἀσπίσιν ὑμῶν καλῶς τὴν κεφαλὴν σκέπεσθε ἐπὶ τῇ συμπλοκῇ καὶ συρρήξει. Ἡ δεξιὰ ὑμῶν ἣ τὴν ρομφαίαν ἔχουσα μακρὰν ἔστω πάντοτε. Αἱ περικεφαλαῖαι ὑμῶν καὶ οἱ θώρακες καὶ οἱ σιδηροὶ ἱματισμοὶ λίαν εἰσὶν ἱκανοὶ ἅμα καὶ τοῖς λοιποῖς ὅπλοις, καὶ ἐν τῇ συμπλοκῇ ἔσονται πάνυ ὠφέλιμα, ἃ οἱ ἐναντίοι οὐ χρῶνται, ἀλλ᾿ οὔτε κέκτηνται.</text:span></text:p>
      <text:p text:style-name="P1"><text:span text:style-name="T4">Καὶ ὑμεῖς ἔσωθεν τῶν τειχῶν ὑπάρχετε σκεπόμενοι, οἱ δὲ ἀσκεπεῖς μετὰ κόπου ἔρχονται. Διό, ὢ συστρατιῶται γίγνεσθε ἕτοιμοι καὶ στερεοὶ καὶ μεγαλόψυχοι διὰ τοὺς οἰκτιρμοὺς τοῦ Θεοῦ. Μιμηθῆτε τούς ποτε τῶν Καρχηδονίων ὀλίγους ἐλέφαντας, πῶς τοσούτον πλῆθος ἵππων Ῥωμαίων τῇ φωνῇ καὶ θέα ἐδίωξαν, καὶ ἐὰν ζῷον ἄλογον ἐδίωξε πόσον μᾶλλον ἡμεῖς ἡ τῶν ζῴων καὶ ἀλόγων ὑπάρχοντες κύριοι, καὶ οἱ καθ᾿ ἡμῶν ἐρχόμενοι ἵνα παράταξιν μεθ᾿ ἡμῶν ποιήσωσιν ὡς ζῶα ἄλογα καὶ χείρονές εἰσιν. Οἱ πέλται ὑμῶν καὶ ῥομφαῖοι καὶ τὰ τόξα καὶ ἀκόντια πρὸς αὐτοὺς πεμπέτωσαν παρ᾿ ἡμῶν. Καὶ οὕτως λογίσθητε ὡς ἐπὶ ἀγρίων χοίρων καὶ πληθὺν κυνήγιον, ἵνα γνώσωσιν οἱ ἀσεβεῖς ὅτι οὐ μετὰ ἀλόγων ζῴων ὡς αὐτοί, παράταξιν ἔχουσιν, ἀλλὰ μετὰ κυρίων καὶ αὐθεντῶν αὐτῶν καὶ ἀπογόνων Ἑλλήνων καὶ Ῥωμαίων. Οἴδατε καλῶς ὅτι ὁ δυσσεβὴς αὐτὸς ὁ ἀμηρᾶς καὶ ἐχθρὸς τῆς ἁγίας ἠμῶν πίστεως χωρὶς εὔλογον αἰτίας τινὸς τὴν ἀγάπην ἣν εἴχομεν ἔλυσεν, καὶ τοὺς ὅρκους αὐτοῦ τοὺς πολλοὺς ἠθέτησεν ἀντ᾿ οὐδενὸς </text:span><text:soft-page-break/><text:span text:style-name="T4">λογιζόμενος καὶ ἐλθῶν αἰφνιδίως φρούριον ἐποίησεν ἐπὶ τὸ στενὸν τοῦ Ἀσωμάτου, ἵνα καθ᾿ ἑκάστην ἡμέραν δύνηται βλάπτειν ἡμᾶς. Τοὺς ἀγροὺς ἡμῶν καὶ κήπους καὶ παραδείσους καὶ οἴκους πυριαλώτους ἐποίησε, τοὺς ἀδελφοὺς ἡμῶν τοὺς Χριστιανοὺς ὅσους εὗρεν, ἐθανάτωσε καὶ ἠχμαλώτευσε, τὴν φιλίαν ἡμῶν ἔλυσεν. Τοὺς δὲ τοῦ Γαλατά, ἐφιλίωσε, καὶ αὐτοὶ χαίρονται, μὴ εἰδότες καὶ αὐτοὶ οἱ ταλαίπωροι τὸν τοῦ γεωργοῦ παιδὸς μύθον, τοῦ ἐψήνοντος τοὺς κοχλίας καὶ εἰπόντος. Ὢ ἀνόητα ζῶα, καὶ τὰ ἑξῆς.</text:span></text:p>
      <text:p text:style-name="P1"><text:span text:style-name="T4">Ἐλθὼν οὖν ἀδελφοί, ἡμᾶς ἀπέκλεισε, καὶ καθ᾿ ἑκάστην τὸ ἀχανὲς αὐτοῦ στόμα χάσκων, πῶς εὓρη καιρὸν ἐπιτήδειον ἵνα καταπίῃ ἡμᾶς καὶ τὴν πόλιν ταύτην, ἣν ἀνήγειρεν ὁ τρισμακάριστος ἐκεῖνος καὶ </text:span><text:span text:style-name="T5">τῇ πανάγνῳ δεσποίνῃ ἡμῶν θεοτόκῳ καὶ ἀειπαρθένω</text:span><text:span text:style-name="T4"> </text:span><text:span text:style-name="T5">Μαρία ἀφιέρωσεν</text:span><text:span text:style-name="T4"> καὶ ἐχαρίσατο τοῦ κυρίαν εἶναι καὶ βοηθὸν καὶ σκέπην τῇ ἡμετέρᾳ πατρίδι καὶ καταφύγιον τῶν Χριστιανῶν, ἐλπίδα καὶ χαρὰν πάντων τῶν Ἑλλήνων τὸ καύχημα πάσι τοῖς ὦσιν ὑπὸ τὴν τοῦ ἡλίου ἀνατολήν. Καὶ οὗτος ὁ ἀσεβέστατος τήν ποτε περιφανῆ καὶ ὀμφακλίζουσαν ὡς ῥόδον τοῦ ἀγροῦ βούλεται ποιῆσαι ὑπ᾿ αὐτόν. Ἣ ἐδούλωσε σχεδόν, δύναμαι εἰπεῖν, πάσαν τὴν ὑφ᾿ ἥλιον καὶ ὑπέταξεν ὑπὸ τοὺς πόδας αὐτῆς Πόντον καὶ Ἀρμενίαν, Περσίαν καὶ Παμφλαγονίαν, Ἀμαζόνας καὶ Καππαδοκίαν, Γαλατίαν καὶ Μηδίαν Κολχοὺς καὶ Ἴβηρας, Βοσποριανοὺς καὶ Ἀλβάνους Συρίαν καὶ Κιλικίαν καὶ Μεσοποταμίαν, Φοινίκην, Βακτριανοὺς καὶ Σκύθας, Μακεδονίαν καὶ Θετταλίαν, Ἑλλάδα, Βοιωτία, Λοκροὺς καὶ Αἰτωλούς, Ἀκαρνανίαν, Ἀχαΐαν καὶ Πελοπόννησον, Ἤπειρον καὶ τὸ Ἰλλυρικὸν Λύχνιτας κατὰ τὸ Ἀνδριατικόν, Ἰταλίαν, Τουσκίνους, Κέλτους καὶ Κελτογαλάτας, Ἰβηρίαν τὲ καὶ ἕως τῶν Γαδείρων, Λιβύαν καὶ Μαυρητανίαν καὶ Μαυρουσίαν, Αἰθιοπίαν, Βελέδας, Σκούδην, Νουμιδίαν καὶ Ἀφρικὴν καὶ Αἴγυπτον αὐτὸς τὰ νῦν βούλεται δουλῶσαι καὶ τὴν κυριεύουσαν τῶν πόλεων, ζυγῶ ὑποβαλεῖν καὶ δουλεία καὶ τὰς ἁγίας ἐκκλησίας ἡμῶν, </text:span><text:span text:style-name="T5">ἔνθα ἐπροσκυνεῖτο ἡ Ἁγία Τριὰς καὶ ἐδοξολογεῖτο τὸ πανάγιον, καὶ ὅπου οἱ ἄγγελοι ἠκούοντο ὑμνεῖν τὸ θεῖον καὶ τὴν ἔνσαρκον τοῦ Θεοῦ Λόγου οἰκονομίαν,</text:span><text:span text:style-name="T4"> </text:span><text:span text:style-name="T5">βούλεται ποιῆσαι προσκύνημα τῆς αὐτοῦ βλασφημίας καὶ τοῦ φληναφοῦ ψευδοπροφήτου Μωάμεθ, καὶ κατοικητήριον</text:span><text:span text:style-name="T4"> </text:span><text:span text:style-name="T5">ἀλόγων καὶ καμήλων</text:span><text:span text:style-name="T4">. Λοιπὸν ἀδελφοὶ καὶ συστρατιῶται, κατὰ νοῦν ἐνθυμηθῆτε ἵνα τὸ μνημόσυνον ὑμῶν καὶ ἡ μνήμη καὶ ἡ φήμη καὶ ἡ ἐλευθερία αἰωνίως γενήσηται.</text:span></text:p>
      <text:p text:style-name="P2"/>
      <text:p text:style-name="P10"><text:span text:style-name="T4">Έκρινα σκόπιμο να υπενθυμίσω στους <text:s/>απανταχού της γης πατριώτες συνέλληνες, και όχι μόνο, την ομιλία του </text:span><text:span text:style-name="T7">Αὐτοκράτορα </text:span><text:soft-page-break/><text:span text:style-name="T7">Κωνσταντίνου ΙΑ’ Παλαιολόγου πριν τὴν ἅλωση τῆς Κωνσταντινουπόλεως, μετά από 568 χρόνια που εκφωνήθηκε, για να πάρουμε όλοι μας τα κατάλληλα μηνύματα πατριωτισμού και ορθοδόξου πίστεως.</text:span><text:bookmark text:name="_GoBack"/><text:span text:style-name="T7"> Πονηροί και ύποπτοι οι καιροί. Πολλά φαίνεται ότι κυοφορούνται στον κόσμο. Θα έχουν σχέση με την πατρίδα μας;; Εύλογο ερώτημα. Η μικρή σε έκταση (γεωγραφικά) Ελλάδα κατέχει σημαντική γεωπολιτική θέση. Οι προφητείες, οι μύθοι και οι παραδόσεις μιλούν για πολλά και φοβερά επερχόμενα γεγονότα. Είναι βέβαιο ότι οι προφητείες θα επαληθευτούν, θα γίνουν πραγματικότητα.</text:span></text:p>
      <text:p text:style-name="P11"><text:span text:style-name="T7"><text:s/>Πότε;;. Ο Θεός μόνο γνωρίζει. </text:span></text:p>
      <text:p text:style-name="P11"><text:span text:style-name="T9"><text:s/></text:span><text:span text:style-name="T7">Εμείς ας είμαστε έτοιμοι...</text:span></text:p>
      <text:p text:style-name="P3"/>
      <text:p text:style-name="P3"/>
      <text:p text:style-name="P4"><text:s/><text:span text:style-name="T10">Μυργιώτης <text:s/>Παναγιώτης</text:span></text:p>
      <text:p text:style-name="P5"/>
      <text:p text:style-name="P4"><text:span text:style-name="T10">Μαθηματικός</text:span></text:p>
      <text:p text:style-name="P5"/>
      <text:p text:style-name="P12"><text:span text:style-name="T8">Πηγή: <text:s/>Ἀπὸ τὸ Χρονικὸν τοῦ Μεγάλου Λογοθέτη Γεωργίου Σφραντζῆ ἢ Φραντζῆ</text:span></text:p>
      <text:p text:style-name="P6"><text:span text:style-name="T6"><text:s text:c="17"/>Ἐκδοθὲν </text:span><text:bookmark-start text:name="_Hlk73559063"/><text:span text:style-name="T6">ἐν</text:span><text:bookmark-end text:name="_Hlk73559063"/><text:span text:style-name="T6"> Κερκύρᾳ ἐν ἔτει 1477</text:span></text:p>
      <text:p text:style-name="P6"/>
      <text:p text:style-name="P2"/>
      <text:p text:style-name="P2"/>
      <text:p text:style-name="P2"/>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l" style:country-asian="GR"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l" style:country-asian="GR"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er</meta:initial-creator>
    <meta:editing-cycles>5</meta:editing-cycles>
    <meta:creation-date>2021-06-02T17:52:00</meta:creation-date>
    <dc:date>2023-05-29T11:28:12.677350867</dc:date>
    <meta:editing-duration>PT1H44M10S</meta:editing-duration>
    <meta:generator>LibreOffice/6.4.7.2$Linux_X86_64 LibreOffice_project/40$Build-2</meta:generator>
    <meta:document-statistic meta:table-count="0" meta:image-count="0" meta:object-count="0" meta:page-count="4" meta:paragraph-count="12" meta:word-count="1190" meta:character-count="7706" meta:non-whitespace-character-count="64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