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Narrow" svg:font-family="'Arial Narro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2ede8"/>
    </style:style>
    <style:style style:name="P2" style:family="paragraph" style:parent-style-name="Standard">
      <style:paragraph-properties fo:line-height="150%" fo:text-align="center" style:justify-single-word="false"/>
      <style:text-properties officeooo:paragraph-rsid="0002ede8"/>
    </style:style>
    <style:style style:name="P3" style:family="paragraph" style:parent-style-name="Standard">
      <style:paragraph-properties fo:line-height="150%" fo:text-align="justify" style:justify-single-word="false"/>
      <style:text-properties fo:font-style="italic" fo:font-weight="bold" officeooo:paragraph-rsid="0002ede8" style:font-style-asian="italic" style:font-weight-asian="bold"/>
    </style:style>
    <style:style style:name="P4" style:family="paragraph" style:parent-style-name="Standard">
      <style:paragraph-properties fo:line-height="150%" fo:text-align="center" style:justify-single-word="false"/>
      <style:text-properties fo:font-size="14pt" officeooo:paragraph-rsid="0002ede8" style:font-size-asian="14pt" style:font-size-complex="14pt"/>
    </style:style>
    <style:style style:name="P5" style:family="paragraph" style:parent-style-name="Standard">
      <style:paragraph-properties fo:line-height="150%" fo:text-align="center" style:justify-single-word="false"/>
      <style:text-properties fo:font-size="16pt" officeooo:paragraph-rsid="0002ede8" style:font-size-asian="16pt" style:font-size-complex="16pt"/>
    </style:style>
    <style:style style:name="P6" style:family="paragraph" style:parent-style-name="Standard">
      <style:paragraph-properties fo:margin-top="0cm" fo:margin-bottom="0.282cm" loext:contextual-spacing="true" fo:line-height="150%" fo:text-align="justify" style:justify-single-word="false"/>
      <style:text-properties officeooo:paragraph-rsid="0002ede8"/>
    </style:style>
    <style:style style:name="P7" style:family="paragraph" style:parent-style-name="Standard">
      <style:paragraph-properties fo:margin-top="0cm" fo:margin-bottom="0.282cm" loext:contextual-spacing="true" fo:line-height="150%" fo:text-align="center" style:justify-single-word="false"/>
      <style:text-properties officeooo:paragraph-rsid="0002ede8"/>
    </style:style>
    <style:style style:name="P8" style:family="paragraph" style:parent-style-name="Standard">
      <style:paragraph-properties fo:margin-top="0cm" fo:margin-bottom="0.282cm" loext:contextual-spacing="true" fo:line-height="115%" fo:text-align="justify" style:justify-single-word="false"/>
      <style:text-properties officeooo:paragraph-rsid="0002ede8"/>
    </style:style>
    <style:style style:name="P9" style:family="paragraph" style:parent-style-name="Standard">
      <style:paragraph-properties fo:margin-top="0cm" fo:margin-bottom="0.282cm" loext:contextual-spacing="true" fo:line-height="150%" fo:text-align="justify" style:justify-single-word="false"/>
      <style:text-properties fo:font-style="italic" fo:font-weight="bold" officeooo:paragraph-rsid="0002ede8" style:font-style-asian="italic" style:font-weight-asian="bold"/>
    </style:style>
    <style:style style:name="P10" style:family="paragraph" style:parent-style-name="Standard">
      <style:paragraph-properties fo:margin-top="0cm" fo:margin-bottom="0.282cm" loext:contextual-spacing="true" fo:line-height="150%" fo:text-align="center" style:justify-single-word="false"/>
      <style:text-properties fo:font-size="13pt" officeooo:paragraph-rsid="0002ede8" style:font-size-asian="13pt" style:font-size-complex="13pt"/>
    </style:style>
    <style:style style:name="P11" style:family="paragraph" style:parent-style-name="Standard">
      <style:paragraph-properties fo:margin-top="0cm" fo:margin-bottom="0.282cm" loext:contextual-spacing="true" fo:line-height="150%" fo:text-align="center" style:justify-single-word="false"/>
      <style:text-properties fo:font-size="10.5pt" officeooo:paragraph-rsid="0002ede8" style:font-size-asian="10.5pt" style:font-size-complex="10.5pt"/>
    </style:style>
    <style:style style:name="P12" style:family="paragraph" style:parent-style-name="Standard" style:master-page-name="Standard">
      <style:paragraph-properties fo:margin-top="0cm" fo:margin-bottom="0.282cm" loext:contextual-spacing="true" fo:line-height="115%" fo:text-align="center" style:justify-single-word="false" style:page-number="auto"/>
      <style:text-properties fo:font-weight="bold" officeooo:paragraph-rsid="0002ede8" style:font-weight-asian="bold" style:font-weight-complex="bold"/>
    </style:style>
    <style:style style:name="P13" style:family="paragraph" style:parent-style-name="Standard">
      <style:paragraph-properties fo:margin-top="0cm" fo:margin-bottom="0.282cm" loext:contextual-spacing="true" fo:line-height="150%" fo:text-align="justify" style:justify-single-word="false"/>
      <style:text-properties fo:color="#002060" fo:font-weight="bold" officeooo:paragraph-rsid="0002ede8" style:font-weight-asian="bold" style:font-size-complex="13pt"/>
    </style:style>
    <style:style style:name="P14" style:family="paragraph" style:parent-style-name="Standard">
      <style:paragraph-properties fo:margin-top="0cm" fo:margin-bottom="0.282cm" loext:contextual-spacing="true" fo:line-height="150%" fo:text-align="justify" style:justify-single-word="false"/>
      <style:text-properties fo:color="#002060" fo:font-weight="bold" officeooo:paragraph-rsid="0002ede8" style:font-weight-asian="bold"/>
    </style:style>
    <style:style style:name="P15" style:family="paragraph" style:parent-style-name="Standard">
      <style:paragraph-properties fo:margin-top="0cm" fo:margin-bottom="0.282cm" loext:contextual-spacing="true" fo:line-height="150%" fo:text-align="justify" style:justify-single-word="false"/>
      <style:text-properties fo:color="#002060" fo:font-style="italic" fo:font-weight="bold" officeooo:paragraph-rsid="0002ede8" style:font-style-asian="italic" style:font-weight-asian="bold"/>
    </style:style>
    <style:style style:name="P16" style:family="paragraph" style:parent-style-name="Standard">
      <style:paragraph-properties fo:margin-top="0cm" fo:margin-bottom="0.282cm" loext:contextual-spacing="true" fo:line-height="115%" fo:text-align="justify" style:justify-single-word="false"/>
      <style:text-properties fo:color="#c00000" fo:font-weight="bold" officeooo:paragraph-rsid="0002ede8" style:font-weight-asian="bold" style:font-size-complex="13pt"/>
    </style:style>
    <style:style style:name="P17" style:family="paragraph" style:parent-style-name="Standard">
      <style:paragraph-properties fo:margin-top="0cm" fo:margin-bottom="0.282cm" loext:contextual-spacing="true" fo:line-height="100%" fo:text-align="justify" style:justify-single-word="false"/>
      <style:text-properties fo:color="#c00000" fo:font-weight="bold" officeooo:paragraph-rsid="0002ede8" style:font-weight-asian="bold" style:font-size-complex="13pt"/>
    </style:style>
    <style:style style:name="P18" style:family="paragraph" style:parent-style-name="Standard">
      <style:paragraph-properties fo:margin-top="0cm" fo:margin-bottom="0.282cm" loext:contextual-spacing="true" fo:line-height="150%" fo:text-align="justify" style:justify-single-word="false"/>
      <style:text-properties fo:color="#c00000" fo:font-weight="bold" officeooo:paragraph-rsid="0002ede8" style:font-weight-asian="bold"/>
    </style:style>
    <style:style style:name="P19" style:family="paragraph" style:parent-style-name="Standard">
      <style:paragraph-properties fo:margin-top="0cm" fo:margin-bottom="0.282cm" loext:contextual-spacing="true" fo:line-height="150%" fo:text-align="justify" style:justify-single-word="false"/>
      <style:text-properties fo:font-style="italic" fo:font-weight="bold" officeooo:paragraph-rsid="0002ede8" style:font-style-asian="italic" style:font-weight-asian="bold"/>
    </style:style>
    <style:style style:name="P20" style:family="paragraph" style:parent-style-name="Standard">
      <style:paragraph-properties fo:margin-top="0cm" fo:margin-bottom="0.282cm" loext:contextual-spacing="true" fo:line-height="115%" fo:text-align="justify" style:justify-single-word="false"/>
      <style:text-properties officeooo:paragraph-rsid="0002ede8" style:font-size-complex="13pt"/>
    </style:style>
    <style:style style:name="P21" style:family="paragraph" style:parent-style-name="Standard">
      <style:paragraph-properties fo:line-height="150%" fo:text-align="center" style:justify-single-word="false"/>
      <style:text-properties fo:color="#002060" fo:font-size="16pt" fo:font-weight="bold" officeooo:paragraph-rsid="0002ede8" style:font-size-asian="16pt" style:font-weight-asian="bold" style:font-size-complex="16pt"/>
    </style:style>
    <style:style style:name="P22" style:family="paragraph" style:parent-style-name="Standard" style:master-page-name="Standard">
      <style:paragraph-properties fo:line-height="150%" fo:text-align="justify" style:justify-single-word="false" style:page-number="auto"/>
      <style:text-properties officeooo:paragraph-rsid="0002ede8"/>
    </style:style>
    <style:style style:name="T1" style:family="text">
      <style:text-properties fo:color="#002060"/>
    </style:style>
    <style:style style:name="T2" style:family="text">
      <style:text-properties fo:color="#002060" fo:font-weight="bold" style:font-weight-asian="bold"/>
    </style:style>
    <style:style style:name="T3" style:family="text">
      <style:text-properties fo:color="#002060" fo:font-weight="bold" style:font-weight-asian="bold" style:font-size-complex="13pt"/>
    </style:style>
    <style:style style:name="T4" style:family="text">
      <style:text-properties fo:color="#002060" style:text-position="super 58%" fo:font-weight="bold" style:font-weight-asian="bold"/>
    </style:style>
    <style:style style:name="T5" style:family="text">
      <style:text-properties fo:color="#002060" style:text-position="super 58%" fo:font-size="16pt" fo:font-weight="bold" style:font-size-asian="16pt" style:font-weight-asian="bold" style:font-size-complex="16pt"/>
    </style:style>
    <style:style style:name="T6" style:family="text">
      <style:text-properties fo:color="#002060" fo:font-style="italic" fo:font-weight="bold" style:font-style-asian="italic" style:font-weight-asian="bold"/>
    </style:style>
    <style:style style:name="T7" style:family="text">
      <style:text-properties fo:color="#002060" style:font-name="Times New Roman" fo:font-style="italic" fo:font-weight="bold" style:font-style-asian="italic" style:font-weight-asian="bold" style:font-name-complex="Times New Roman1"/>
    </style:style>
    <style:style style:name="T8" style:family="text">
      <style:text-properties fo:color="#002060" fo:font-size="16pt" fo:font-weight="bold" style:font-size-asian="16pt" style:font-weight-asian="bold" style:font-size-complex="16pt"/>
    </style:style>
    <style:style style:name="T9" style:family="text">
      <style:text-properties fo:color="#c00000" fo:font-weight="bold" style:font-weight-asian="bold"/>
    </style:style>
    <style:style style:name="T10" style:family="text">
      <style:text-properties fo:color="#c00000" fo:font-weight="bold" style:font-weight-asian="bold" style:font-size-complex="13pt"/>
    </style:style>
    <style:style style:name="T11" style:family="text">
      <style:text-properties fo:color="#385623" fo:font-size="12.5pt" fo:font-weight="bold" style:font-size-asian="12.5pt" style:font-weight-asian="bold" style:font-size-complex="12.5pt"/>
    </style:style>
    <style:style style:name="T12" style:family="text">
      <style:text-properties fo:color="#385623" fo:font-size="10.5pt" fo:font-weight="bold" style:font-size-asian="10.5pt" style:font-weight-asian="bold" style:font-size-complex="10.5pt"/>
    </style:style>
    <style:style style:name="T13" style:family="text">
      <style:text-properties style:text-position="super 58%"/>
    </style:style>
    <style:style style:name="T14" style:family="text">
      <style:text-properties style:text-position="super 58%" fo:font-weight="bold" style:font-weight-asian="bold"/>
    </style:style>
    <style:style style:name="T15" style:family="text">
      <style:text-properties fo:font-weight="bold" style:font-weight-asian="bold"/>
    </style:style>
    <style:style style:name="T16" style:family="text">
      <style:text-properties fo:font-weight="bold" style:font-weight-asian="bold" style:font-name-complex="Times New Roman1"/>
    </style:style>
    <style:style style:name="T17" style:family="text">
      <style:text-properties fo:font-weight="bold" style:font-weight-asian="bold" style:font-size-complex="13pt"/>
    </style:style>
    <style:style style:name="T18" style:family="text">
      <style:text-properties fo:font-style="italic" fo:font-weight="bold" style:font-style-asian="italic" style:font-weight-asian="bold"/>
    </style:style>
    <style:style style:name="T19" style:family="text">
      <style:text-properties fo:font-style="italic" fo:font-weight="bold" style:font-style-asian="italic" style:font-weight-asian="bold" style:font-name-complex="Times New Roman1"/>
    </style:style>
    <style:style style:name="T20" style:family="text">
      <style:text-properties fo:font-style="italic" style:font-style-asian="italic"/>
    </style:style>
    <style:style style:name="T21" style:family="text">
      <style:text-properties fo:font-style="italic" style:font-style-asian="italic" style:font-name-complex="Times New Roman1"/>
    </style:style>
    <style:style style:name="T22" style:family="text">
      <style:text-properties style:font-name="Times New Roman" fo:font-style="italic" fo:font-weight="bold" style:font-style-asian="italic" style:font-weight-asian="bold" style:font-name-complex="Times New Roman1"/>
    </style:style>
    <style:style style:name="T23" style:family="text">
      <style:text-properties style:font-name="Times New Roman" fo:font-style="italic" style:font-style-asian="italic" style:font-name-complex="Times New Roman1"/>
    </style:style>
    <style:style style:name="T24" style:family="text">
      <style:text-properties style:font-name="Times New Roman" fo:font-weight="bold" style:font-weight-asian="bold" style:font-name-complex="Times New Roman1"/>
    </style:style>
    <style:style style:name="T25" style:family="text">
      <style:text-properties style:font-name="Times New Roman" style:font-name-complex="Times New Roman1"/>
    </style:style>
    <style:style style:name="T26" style:family="text">
      <style:text-properties style:font-name="Times New Roman" fo:font-weight="normal" style:font-weight-asian="normal" style:font-name-complex="Times New Roman1"/>
    </style:style>
    <style:style style:name="T27" style:family="text">
      <style:text-properties style:font-name="Palatino Linotype"/>
    </style:style>
    <style:style style:name="T28" style:family="text">
      <style:text-properties style:font-name="Palatino Linotype" fo:font-style="italic" fo:font-weight="bold" style:font-style-asian="italic" style:font-weight-asian="bold"/>
    </style:style>
    <style:style style:name="T29" style:family="text">
      <style:text-properties style:font-name="Palatino Linotype" fo:font-style="italic" fo:font-weight="bold" style:font-style-asian="italic" style:font-weight-asian="bold" style:font-name-complex="Times New Roman1"/>
    </style:style>
    <style:style style:name="T30" style:family="text">
      <style:text-properties style:font-name="Palatino Linotype" fo:font-style="italic" style:font-style-asian="italic"/>
    </style:style>
    <style:style style:name="T31" style:family="text">
      <style:text-properties style:font-name="Palatino Linotype" fo:font-style="italic" style:font-style-asian="italic" style:font-name-complex="Times New Roman1"/>
    </style:style>
    <style:style style:name="T32" style:family="text">
      <style:text-properties style:font-name="Palatino Linotype" style:font-name-complex="Times New Roman1"/>
    </style:style>
    <style:style style:name="T33" style:family="text">
      <style:text-properties style:font-name-complex="Times New Roman1"/>
    </style:style>
    <style:style style:name="T34" style:family="text">
      <style:text-properties style:font-size-complex="13pt"/>
    </style:style>
    <style:style style:name="T35" style:family="text">
      <style:text-properties officeooo:rsid="0002ede8" style:font-size-complex="13pt"/>
    </style:style>
    <style:style style:name="T36" style:family="text">
      <style:text-properties style:font-name="Arial Narrow"/>
    </style:style>
    <style:style style:name="T37" style:family="text">
      <style:text-properties fo:font-weight="normal" style:font-weight-asian="normal"/>
    </style:style>
    <style:style style:name="T38"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5">A</text:span><text:span text:style-name="T34">πομαγνητοφώνηση και επιμέλεια κειμένου: <text:s/>Ελένη Λιναρδάκη, φιλόλογος</text:span></text:p>
      <text:p text:style-name="P13"/>
      <text:p text:style-name="P14"/>
      <text:p text:style-name="P10"><text:span text:style-name="T2">ΠΡΟΦΗΤΗΣ ΗΣΑΪΑΣ, Κεφάλαιο 53</text:span><text:span text:style-name="T4">ο</text:span></text:p>
      <text:p text:style-name="P6"><text:s/></text:p>
      <text:p text:style-name="P6"><text:s/><text:span text:style-name="T9">Απομαγνητοφωνημένη ομιλία του μακαριστού γέροντος Αθανασίου Μυτιληναίου, στα εδάφια Ησ. 53,1-3:</text:span></text:p>
      <text:p text:style-name="P6"><text:span text:style-name="T6"><text:s text:c="2"/>«Κύριε, τ</text:span><text:span text:style-name="T7">ί</text:span><text:span text:style-name="T6">ς </text:span><text:span text:style-name="T7">ἐ</text:span><text:span text:style-name="T6">π</text:span><text:span text:style-name="T7">ί</text:span><text:span text:style-name="T6">στευσε τ</text:span><text:span text:style-name="T7">ῇ</text:span><text:span text:style-name="T6"> </text:span><text:span text:style-name="T7">ἀ</text:span><text:span text:style-name="T6">κο</text:span><text:span text:style-name="T7">ῇ</text:span><text:span text:style-name="T6"> </text:span><text:span text:style-name="T7">ἡ</text:span><text:span text:style-name="T6">μ</text:span><text:span text:style-name="T7">ῶ</text:span><text:span text:style-name="T6">ν; κα</text:span><text:span text:style-name="T7">ὶ</text:span><text:span text:style-name="T6"> </text:span><text:span text:style-name="T7">ὁ</text:span><text:span text:style-name="T6"> βραχ</text:span><text:span text:style-name="T7">ί</text:span><text:span text:style-name="T6">ων Κυρ</text:span><text:span text:style-name="T7">ί</text:span><text:span text:style-name="T6">ου τ</text:span><text:span text:style-name="T7">ί</text:span><text:span text:style-name="T6">νι </text:span><text:span text:style-name="T7">ἀ</text:span><text:span text:style-name="T6">πεκαλ</text:span><text:span text:style-name="T7">ύ</text:span><text:span text:style-name="T6">φθη; <text:s/></text:span><text:span text:style-name="T7">ἀ</text:span><text:span text:style-name="T6">νηγγε</text:span><text:span text:style-name="T7">ί</text:span><text:span text:style-name="T6">λαμεν </text:span><text:span text:style-name="T7">ὡ</text:span><text:span text:style-name="T6">ς παιδ</text:span><text:span text:style-name="T7">ί</text:span><text:span text:style-name="T6">ον </text:span><text:span text:style-name="T7">ἐ</text:span><text:span text:style-name="T6">ναντ</text:span><text:span text:style-name="T7">ί</text:span><text:span text:style-name="T6">ον α</text:span><text:span text:style-name="T7">ὐ</text:span><text:span text:style-name="T6">το</text:span><text:span text:style-name="T7">ῦ</text:span><text:span text:style-name="T6">, </text:span><text:span text:style-name="T7">ὡ</text:span><text:span text:style-name="T6">ς ρ</text:span><text:span text:style-name="T7">ί</text:span><text:span text:style-name="T6">ζα </text:span><text:span text:style-name="T7">ἐ</text:span><text:span text:style-name="T6">ν γ</text:span><text:span text:style-name="T7">ῇ</text:span><text:span text:style-name="T6"> διψ</text:span><text:span text:style-name="T7">ώ</text:span><text:span text:style-name="T6">σ</text:span><text:span text:style-name="T7">ῃ</text:span><text:span text:style-name="T6">. ο</text:span><text:span text:style-name="T7">ὐ</text:span><text:span text:style-name="T6">κ </text:span><text:span text:style-name="T7">ἔ</text:span><text:span text:style-name="T6">στιν ε</text:span><text:span text:style-name="T7">ἶ</text:span><text:span text:style-name="T6">δος α</text:span><text:span text:style-name="T7">ὐ</text:span><text:span text:style-name="T6">τ</text:span><text:span text:style-name="T7">ῷ</text:span><text:span text:style-name="T6"> ο</text:span><text:span text:style-name="T7">ὐ</text:span><text:span text:style-name="T6">δ</text:span><text:span text:style-name="T7">ὲ</text:span><text:span text:style-name="T6"> δ</text:span><text:span text:style-name="T7">ό</text:span><text:span text:style-name="T6">ξα· κα</text:span><text:span text:style-name="T7">ὶ</text:span><text:span text:style-name="T6"> ε</text:span><text:span text:style-name="T7">ἴ</text:span><text:span text:style-name="T6">δομεν α</text:span><text:span text:style-name="T7">ὐ</text:span><text:span text:style-name="T6">τ</text:span><text:span text:style-name="T7">ό</text:span><text:span text:style-name="T6">ν, κα</text:span><text:span text:style-name="T7">ὶ</text:span><text:span text:style-name="T6"> ο</text:span><text:span text:style-name="T7">ὐ</text:span><text:span text:style-name="T6">κ ε</text:span><text:span text:style-name="T7">ἶ</text:span><text:span text:style-name="T6">χεν ε</text:span><text:span text:style-name="T7">ἶ</text:span><text:span text:style-name="T6">δος ο</text:span><text:span text:style-name="T7">ὐ</text:span><text:span text:style-name="T6">δ</text:span><text:span text:style-name="T7">ὲ</text:span><text:span text:style-name="T6"> κ</text:span><text:span text:style-name="T7">ά</text:span><text:span text:style-name="T6">λλος· <text:s/></text:span><text:span text:style-name="T7">ἀ</text:span><text:span text:style-name="T6">λλ</text:span><text:span text:style-name="T7">ὰ</text:span><text:span text:style-name="T6"> τ</text:span><text:span text:style-name="T7">ὸ</text:span><text:span text:style-name="T6"> ε</text:span><text:span text:style-name="T7">ἶ</text:span><text:span text:style-name="T6">δος α</text:span><text:span text:style-name="T7">ὐ</text:span><text:span text:style-name="T6">το</text:span><text:span text:style-name="T7">ῦ</text:span><text:span text:style-name="T6"> </text:span><text:span text:style-name="T7">ἄ</text:span><text:span text:style-name="T6">τιμον κα</text:span><text:span text:style-name="T7">ὶ</text:span><text:span text:style-name="T6"> </text:span><text:span text:style-name="T7">ἐ</text:span><text:span text:style-name="T6">κλε</text:span><text:span text:style-name="T7">ῖ</text:span><text:span text:style-name="T6">πον παρ</text:span><text:span text:style-name="T7">ὰ</text:span><text:span text:style-name="T6"> π</text:span><text:span text:style-name="T7">ά</text:span><text:span text:style-name="T6">ντας το</text:span><text:span text:style-name="T7">ὺ</text:span><text:span text:style-name="T6">ς υ</text:span><text:span text:style-name="T7">ἱ</text:span><text:span text:style-name="T6">ο</text:span><text:span text:style-name="T7">ὺ</text:span><text:span text:style-name="T6">ς τ</text:span><text:span text:style-name="T7">ῶ</text:span><text:span text:style-name="T6">ν </text:span><text:span text:style-name="T7">ἀ</text:span><text:span text:style-name="T6">νθρ</text:span><text:span text:style-name="T7">ώ</text:span><text:span text:style-name="T6">πων· </text:span><text:span text:style-name="T7">ἄ</text:span><text:span text:style-name="T6">νθρωπος </text:span><text:span text:style-name="T7">ἐ</text:span><text:span text:style-name="T6">ν πληγ</text:span><text:span text:style-name="T7">ῇ</text:span><text:span text:style-name="T6"> </text:span><text:span text:style-name="T7">ὢ</text:span><text:span text:style-name="T6">ν κα</text:span><text:span text:style-name="T7">ὶ</text:span><text:span text:style-name="T6"> ε</text:span><text:span text:style-name="T7">ἰ</text:span><text:span text:style-name="T6">δ</text:span><text:span text:style-name="T7">ὼ</text:span><text:span text:style-name="T6">ς φ</text:span><text:span text:style-name="T7">έ</text:span><text:span text:style-name="T6">ρειν μαλακ</text:span><text:span text:style-name="T7">ί</text:span><text:span text:style-name="T6">αν, </text:span><text:span text:style-name="T7">ὅ</text:span><text:span text:style-name="T6">τι </text:span><text:span text:style-name="T7">ἀ</text:span><text:span text:style-name="T6">π</text:span><text:span text:style-name="T7">έ</text:span><text:span text:style-name="T6">στραπται τ</text:span><text:span text:style-name="T7">ὸ</text:span><text:span text:style-name="T6"> πρ</text:span><text:span text:style-name="T7">ό</text:span><text:span text:style-name="T6">σωπον α</text:span><text:span text:style-name="T7">ὐ</text:span><text:span text:style-name="T6">το</text:span><text:span text:style-name="T7">ῦ</text:span><text:span text:style-name="T6">, </text:span><text:span text:style-name="T7">ἠ</text:span><text:span text:style-name="T6">τιμ</text:span><text:span text:style-name="T7">ά</text:span><text:span text:style-name="T6">σθη κα</text:span><text:span text:style-name="T7">ὶ</text:span><text:span text:style-name="T6"> ο</text:span><text:span text:style-name="T7">ὐ</text:span><text:span text:style-name="T6">κ </text:span><text:span text:style-name="T7">ἐ</text:span><text:span text:style-name="T6">λογ</text:span><text:span text:style-name="T7">ί</text:span><text:span text:style-name="T6">σθη».</text:span></text:p>
      <text:p text:style-name="P6"><text:s text:c="16"/></text:p>
      <text:p text:style-name="P7"><text:s/><text:span text:style-name="T38"><text:s/></text:span><text:span text:style-name="T12">[Η ομιλία εκφωνήθηκε στην Ιερά Μονή Κομνηνείου Λαρίσης στις 10/4/1995]</text:span></text:p>
      <text:p text:style-name="P11"><text:s text:c="5"/></text:p>
      <text:p text:style-name="P6">Αγαπητοί μου, ευρισκόμεθα εις το βιβλίον του προφήτου Ησαΐου και εις το 53<text:span text:style-name="T13">ον</text:span> κεφάλαιον. <text:s/>Σας εξήγησα την περασμένη φορά πώς πεταχτήκαμε σε αυτό το κεφάλαιο -εξάλλου τα θέματά μας είναι κατ’ επιλογήν, <text:span text:style-name="T15">για να δώσουμε μία εικόνα του προσώπου του Μεσσίου· του θεανθρωπίνου προσώπου του Ιησού Χριστού</text:span>. Όμως, σας είχα πει δυο λόγια την περασμένη φορά, μια μικρή εισαγωγή, πολύ μικρή εις το 53<text:span text:style-name="T13">ον</text:span> κεφάλαιον, την οποία θα επαναλάβω, για να συνδέσω. </text:p>
      <text:p text:style-name="P6"><text:s text:c="5"/>Εδώ αναφέρεται ο προφήτης <text:span text:style-name="T15">όχι μόνο ότι ο Μεσσίας είναι παθητός, αλλά και λεπτομέρειες περιγραφής του Πάθους του Μεσσίου. Όταν διαβάζει κανείς το κεφάλαιον αυτό, τότε νομίζει ότι διαβάζει ένα Ευαγγέλιον</text:span>· την περιγραφή, δηλαδή, των παθημάτων του Μεσσίου, κατά τρόπον ώστε να ονομαστεί ο Ησαΐας «πέμπτος ευαγγελιστής». Ο Ησαΐας στις περιγραφές του, ειδικά εδώ τώρα, είναι πολύ ζωηρός· ώστε, όπως σας είπα, να νομίζουμε ότι διαβάζουμε το Ευαγγέλιο του Ματθαίου, του Λουκά, του Μάρκου, του Ιωάννου.</text:p>
      <text:p text:style-name="P6"><text:s text:c="5"/>Γράφει στο 53<text:span text:style-name="T13">ον</text:span> κεφάλαιον, εις τον δεύτερον στίχον έως τον τέταρτον: <text:span text:style-name="T18">«Κα</text:span><text:span text:style-name="T22">ὶ</text:span><text:span text:style-name="T18"> ε</text:span><text:span text:style-name="T22">ἴ</text:span><text:span text:style-name="T18">δομεν α</text:span><text:span text:style-name="T22">ὐ</text:span><text:span text:style-name="T18">τ</text:span><text:span text:style-name="T22">ό</text:span><text:span text:style-name="T18">ν, κα</text:span><text:span text:style-name="T22">ὶ</text:span><text:span text:style-name="T18"> ο</text:span><text:span text:style-name="T22">ὐ</text:span><text:span text:style-name="T18">κ ε</text:span><text:span text:style-name="T22">ἶ</text:span><text:span text:style-name="T18">χεν ε</text:span><text:span text:style-name="T22">ἶ</text:span><text:span text:style-name="T18">δος ο</text:span><text:span text:style-name="T22">ὐ</text:span><text:span text:style-name="T18">δ</text:span><text:span text:style-name="T22">ὲ</text:span><text:span text:style-name="T18"> κ</text:span><text:span text:style-name="T22">ά</text:span><text:span text:style-name="T18">λλος. Ο</text:span><text:span text:style-name="T22">ὗ</text:span><text:span text:style-name="T18">τος τ</text:span><text:span text:style-name="T22">ὰ</text:span><text:span text:style-name="T18">ς </text:span><text:span text:style-name="T22">ἁ</text:span><text:span text:style-name="T18">μαρτ</text:span><text:span text:style-name="T22">ί</text:span><text:span text:style-name="T18">ας </text:span><text:span text:style-name="T22">ἡ</text:span><text:span text:style-name="T18">μ</text:span><text:span text:style-name="T22">ῶ</text:span><text:span text:style-name="T18">ν φ</text:span><text:span text:style-name="T22">έ</text:span><text:span text:style-name="T18">ρει κα</text:span><text:span text:style-name="T22">ὶ</text:span><text:span text:style-name="T18"> περ</text:span><text:span text:style-name="T22">ὶ</text:span><text:span text:style-name="T18"> </text:span><text:span text:style-name="T22">ἡ</text:span><text:span text:style-name="T18">μ</text:span><text:span text:style-name="T22">ῶ</text:span><text:span text:style-name="T18">ν </text:span><text:span text:style-name="T22">ὀ</text:span><text:span text:style-name="T18">δυν</text:span><text:span text:style-name="T22">ᾶ</text:span><text:span text:style-name="T18">ται». </text:span><text:span text:style-name="T20">«Τον είδαμε».</text:span> Και μάλιστα σε χρόνο παρελθόντα. Δηλαδή, σε σχέση πώς βλέπει το όραμα, με τον χρόνο που θα γράψει την προφητεία. Ή, όπως λέγεται, <text:span text:style-name="T15">υπάρχει τόση βεβαιότης ότι τα πράγματα έτσι θα είναι, ώστε να γράφει ο προφήτης- όλοι οι προφήται- σε χρόνο παρελθόντα</text:span>. Αυτό το <text:span text:style-name="T20">«είδαμε».</text:span> <text:span text:style-name="T20">«Ακούσαμε»</text:span>. <text:span text:style-name="T15">Με τη βεβαιότητα ότι αυτά όλα θα γίνουν μία πραγματικότητα.</text:span></text:p>
      <text:p text:style-name="P6"><text:s text:c="4"/>Έτσι αρχίζει ο Ησαΐας εδώ, το 53<text:span text:style-name="T13">ο</text:span> κεφάλαιο, με την σημείωση ότι το κήρυγμα του Μεσσίου <text:span text:style-name="T15">δεν έγινε δεκτό</text:span>. Είναι ο πρώτος στίχος -θα το δούμε αμέσως- και τούτο θα είχε ως αποτέλεσμα την <text:soft-page-break/>απόρριψη, και συνεπώς το Πάθος. <text:span text:style-name="T15">Το κήρυγμα του Μεσσίου θα απερρίπτετο με αποτέλεσμα <text:s/>το Πάθος. </text:span></text:p>
      <text:p text:style-name="P6"><text:s text:c="4"/>Και εισερχόμεθα εις τον πρώτον στίχον: <text:span text:style-name="T18">«Κύριε, τ</text:span><text:span text:style-name="T22">ί</text:span><text:span text:style-name="T18">ς </text:span><text:span text:style-name="T22">ἐ</text:span><text:span text:style-name="T18">π</text:span><text:span text:style-name="T22">ί</text:span><text:span text:style-name="T18">στευσε τ</text:span><text:span text:style-name="T22">ῇ</text:span><text:span text:style-name="T18"> </text:span><text:span text:style-name="T22">ἀ</text:span><text:span text:style-name="T18">κο</text:span><text:span text:style-name="T22">ῇ</text:span><text:span text:style-name="T18"> </text:span><text:span text:style-name="T22">ἡ</text:span><text:span text:style-name="T18">μ</text:span><text:span text:style-name="T22">ῶ</text:span><text:span text:style-name="T18">ν; Κα</text:span><text:span text:style-name="T22">ὶ</text:span><text:span text:style-name="T18"> </text:span><text:span text:style-name="T22">ὁ</text:span><text:span text:style-name="T18"> βραχ</text:span><text:span text:style-name="T22">ί</text:span><text:span text:style-name="T18">ων Κυρ</text:span><text:span text:style-name="T22">ί</text:span><text:span text:style-name="T18">ου τ</text:span><text:span text:style-name="T22">ί</text:span><text:span text:style-name="T18">νι </text:span><text:span text:style-name="T22">ἀ</text:span><text:span text:style-name="T18">πεκαλ</text:span><text:span text:style-name="T22">ύ</text:span><text:span text:style-name="T18">φθη;».</text:span> Εδώ με το «Κύριε», βέβαια έχουμε μίαν Κλητικήν· ποιος ομιλεί και αποκαλεί τον Θεόν «Κύριε»; Ο προφήτης. Ο στίχος αυτός εννοιολογικά μοιάζει με την αποστολή του προφήτου μετά το όραμα του καθημένου επί του θρόνου που μας περιέγραψε εις το έκτον του κεφάλαιον - εκείνο το καταπληκτικό θέαμα- και κατόπιν καλείται να κηρύξει εις τον λαό του Θεού ό,τι έπρεπε να κηρύξει. Κι έτσι, εκεί έχομε, θα λέγαμε, ότι <text:span text:style-name="T15">προχειρίζεται προφήτης ο Ησαΐας αφενός, αφετέρου δε και αποστέλλεται</text:span>. <text:s/><text:span text:style-name="T20">«Πήγαινε, αλλά το κήρυγμά σου»</text:span>, λέει στον προφήτη, <text:span text:style-name="T20">«δεν θα γίνει δεκτόν»</text:span>. Πράγματι, αγαπητοί μου, κατά την παράδοση <text:span text:style-name="T15">ο προφήτης Ησαΐας επριονίστηκε ανάποδα με ξύλινο πριόνι. <text:s/></text:span>Κατά την εβραϊκή παράδοση. Τον γύρισαν ανάποδα, τα σκέλια επάνω, τα πόδια επάνω και τον πριόνισαν… <text:span text:style-name="T15">Δεν έγινε δεκτό το κήρυγμα του Ησαΐου. Εδώ επαναλαμβάνει το ίδιο, διότι και εκεί και εδώ φυσικά αναφέρεται στο πρόσωπο του Μεσσίου</text:span>. Συνεπώς, εδώ τώρα, του λέγεται ότι <text:span text:style-name="T20">«θα αποτύχεις εις το κήρυγμά σου».</text:span> Ξέρετε τι <text:s/>είναι να σου λένε: <text:span text:style-name="T20">«Πήγαινε να κάνεις αυτήν την αποστολή, αλλά θα αποτύχεις, δεν θα πετύχεις τίποτα»...</text:span> Πώς, με τι καρδιά θα πηγαίνεις να το κάνεις αυτό το πράγμα; Είναι, έτσι… καταπληκτικό. </text:p>
      <text:p text:style-name="P6"><text:s text:c="5"/>Ωστόσο, για να το δούμε πώς το λέγει εκεί στο έκτο κεφάλαιο<text:span text:style-name="T18">: «Κα</text:span><text:span text:style-name="T22">ὶ</text:span><text:span text:style-name="T18"> </text:span><text:span text:style-name="T22">ἤ</text:span><text:span text:style-name="T18">κουσα τ</text:span><text:span text:style-name="T22">ῆ</text:span><text:span text:style-name="T18">ς φων</text:span><text:span text:style-name="T22">ῆ</text:span><text:span text:style-name="T18">ς Κυρίου λέγοντος·Τ</text:span><text:span text:style-name="T22">ί</text:span><text:span text:style-name="T18">να </text:span><text:span text:style-name="T22">ἀ</text:span><text:span text:style-name="T18">ποστε</text:span><text:span text:style-name="T22">ί</text:span><text:span text:style-name="T18">λω, κα</text:span><text:span text:style-name="T22">ὶ</text:span><text:span text:style-name="T18"> τ</text:span><text:span text:style-name="T22">ί</text:span><text:span text:style-name="T18">ς πορε</text:span><text:span text:style-name="T22">ύ</text:span><text:span text:style-name="T18">σεται πρ</text:span><text:span text:style-name="T22">ὸ</text:span><text:span text:style-name="T18">ς τ</text:span><text:span text:style-name="T22">ὸ</text:span><text:span text:style-name="T18">ν λα</text:span><text:span text:style-name="T22">ὸ</text:span><text:span text:style-name="T18">ν το</text:span><text:span text:style-name="T22">ῦ</text:span><text:span text:style-name="T18">τον; κα</text:span><text:span text:style-name="T22">ὶ</text:span><text:span text:style-name="T18"> ε</text:span><text:span text:style-name="T22">ἶ</text:span><text:span text:style-name="T18">πα· </text:span><text:span text:style-name="T22">ἰ</text:span><text:span text:style-name="T18">δο</text:span><text:span text:style-name="T22">ὺ</text:span><text:span text:style-name="T18"> </text:span><text:span text:style-name="T22">ἐ</text:span><text:span text:style-name="T18">γ</text:span><text:span text:style-name="T22">ώ</text:span><text:span text:style-name="T18"> ε</text:span><text:span text:style-name="T22">ἰ</text:span><text:span text:style-name="T18">μι</text:span> <text:span text:style-name="T20">(:Να, διατίθεμαι. Στείλε με)</text:span>. <text:span text:style-name="T18">· </text:span><text:span text:style-name="T22">ἀ</text:span><text:span text:style-name="T18">π</text:span><text:span text:style-name="T22">ό</text:span><text:span text:style-name="T18">στειλ</text:span><text:span text:style-name="T22">ό</text:span><text:span text:style-name="T18">ν με.</text:span> <text:s/><text:span text:style-name="T18">Κα</text:span><text:span text:style-name="T22">ὶ</text:span><text:span text:style-name="T18"> ε</text:span><text:span text:style-name="T22">ἶ</text:span><text:span text:style-name="T18">πε· πορε</text:span><text:span text:style-name="T22">ύ</text:span><text:span text:style-name="T18">θητι</text:span> <text:span text:style-name="T20">(:Πήγαινε)</text:span> <text:span text:style-name="T18">κα</text:span><text:span text:style-name="T22">ὶ</text:span><text:span text:style-name="T18"> ε</text:span><text:span text:style-name="T22">ἰ</text:span><text:span text:style-name="T18">π</text:span><text:span text:style-name="T22">ὸ</text:span><text:span text:style-name="T18">ν τ</text:span><text:span text:style-name="T22">ῷ</text:span><text:span text:style-name="T18"> λα</text:span><text:span text:style-name="T22">ῷ</text:span><text:span text:style-name="T18"> το</text:span><text:span text:style-name="T22">ύ</text:span><text:span text:style-name="T18">τ</text:span><text:span text:style-name="T22">ῳ</text:span><text:span text:style-name="T18">· </text:span><text:span text:style-name="T22">ἀ</text:span><text:span text:style-name="T18">κο</text:span><text:span text:style-name="T22">ῇ</text:span><text:span text:style-name="T18"> </text:span><text:span text:style-name="T22">ἀ</text:span><text:span text:style-name="T18">κο</text:span><text:span text:style-name="T22">ύ</text:span><text:span text:style-name="T18">σετε κα</text:span><text:span text:style-name="T22">ὶ</text:span><text:span text:style-name="T18"> ο</text:span><text:span text:style-name="T22">ὐ</text:span><text:span text:style-name="T18"> μ</text:span><text:span text:style-name="T22">ὴ</text:span><text:span text:style-name="T18"> συν</text:span><text:span text:style-name="T22">ῆ</text:span><text:span text:style-name="T18">τε κα</text:span><text:span text:style-name="T22">ὶ</text:span><text:span text:style-name="T18"> βλ</text:span><text:span text:style-name="T22">έ</text:span><text:span text:style-name="T18">ποντες βλ</text:span><text:span text:style-name="T22">έ</text:span><text:span text:style-name="T18">ψετε κα</text:span><text:span text:style-name="T22">ὶ</text:span><text:span text:style-name="T18"> ο</text:span><text:span text:style-name="T22">ὐ</text:span><text:span text:style-name="T18"> μ</text:span><text:span text:style-name="T22">ὴ</text:span><text:span text:style-name="T18"> </text:span><text:span text:style-name="T22">ἴ</text:span><text:span text:style-name="T18">δητε</text:span><text:span text:style-name="T20"> (:Θα ακούτε, δεν θα καταλαβαίνετε. Θα βλέπετε, και σαν να μη βλέπετε)</text:span><text:span text:style-name="T18">»</text:span><text:span text:style-name="T20">.</text:span> Δηλαδή η αποστολή του προφήτου θα απετύγχανε. Έτσι κι εδώ τώρα, «<text:span text:style-name="T27">ἀ</text:span>κοή» σημαίνει «κήρυγμα». <text:span text:style-name="T18">«Κύριε»,</text:span> λέει, <text:span text:style-name="T15">«</text:span><text:span text:style-name="T18">τ</text:span><text:span text:style-name="T22">ί</text:span><text:span text:style-name="T18">ς </text:span><text:span text:style-name="T22">ἐ</text:span><text:span text:style-name="T18">π</text:span><text:span text:style-name="T22">ί</text:span><text:span text:style-name="T18">στευσε τ</text:span><text:span text:style-name="T22">ῇ</text:span><text:span text:style-name="T18"> </text:span><text:span text:style-name="T22">ἀ</text:span><text:span text:style-name="T18">κο</text:span><text:span text:style-name="T22">ῇ</text:span><text:span text:style-name="T18"> </text:span><text:span text:style-name="T22">ἡ</text:span><text:span text:style-name="T18">μ</text:span><text:span text:style-name="T22">ῶ</text:span><text:span text:style-name="T18">ν;».</text:span> Δηλαδή εδώ αντί να πει «κήρυγμα», λέει «<text:span text:style-name="T27">ἀ</text:span>κοή». Δηλαδή το αποτέλεσμα του κηρύγματος. Διότι το κήρυγμα το ακούει κανείς. <text:span text:style-name="T20">«Ποιος»,</text:span> λέει, <text:span text:style-name="T20">«πίστεψε σε αυτό που άκουσε από εκείνα που εμείς είπαμε;». </text:span></text:p>
      <text:p text:style-name="P6"><text:s text:c="4"/><text:span text:style-name="T20">«Βραχίων Κυρίου»</text:span> τι είναι; Σημαίνει: <text:span text:style-name="T20">«δυνάμεις και θαύματα του Θεού»</text:span>. Διότι το χέρι του Κυρίου είναι εκείνο το οποίο ενεργεί κάτι- είναι μία ανθρωπομορφική έκφρασις και συνεπώς και μάλιστα για να μην πω κάτι περισσότερο, ότι <text:span text:style-name="T15">ο «</text:span><text:span text:style-name="T18">βραχίων Κυρίου»</text:span><text:span text:style-name="T15">, ο «ε</text:span><text:span text:style-name="T24">ἷ</text:span><text:span text:style-name="T15">ς βραχίων», παρουσιάζεται ο Θεός με δύο χέρια, το ένα Του χέρι είναι ο Υιός και το άλλο Του χέρι είναι το Πνεύμα το Άγιον. Με τα δύο αυτά χέρια, ο Πατήρ δημιουργεί τον άνθρωπο, δημιουργεί τον κόσμο, συντηρεί τα πάντα</text:span>. Είναι μία πολύ ωραία θεολογική αυτή θέσις, πάρα πολύ ωραία.</text:p>
      <text:p text:style-name="P6"><text:s text:c="5"/>Όταν, όμως, λέγει ότι <text:span text:style-name="T20">«γίνονται θαύματα», «ο βραχίων Κυρίου θα κάνει θαύματα», «Ο Χριστός θα κάνει θαύματα», <text:s/>«Το Πνεύμα το Άγιον θα κάνει θαύματα»</text:span>, αλλά εκείνοι που τα έβλεπαν δεν θα επείθοντο. Γι'αυτό ο Κύριος είπε εκείνον τον φοβερόν λόγον, <text:span text:style-name="T15">όταν είδαν τα θαύματά Του είπε ότι</text:span> <text:soft-page-break/><text:span text:style-name="T15">βλασφημούν εις το Πνεύμα το Άγιον</text:span>. Ότι <text:span text:style-name="T20">«</text:span><text:span text:style-name="T23">ἐ</text:span><text:span text:style-name="T20">ν τ</text:span><text:span text:style-name="T23">ῷ</text:span><text:span text:style-name="T20"> </text:span><text:span text:style-name="T23">ἄ</text:span><text:span text:style-name="T20">ρχοντι τ</text:span><text:span text:style-name="T23">ῶ</text:span><text:span text:style-name="T20">ν δαιμονίων </text:span><text:span text:style-name="T23">ἐ</text:span><text:span text:style-name="T20">κβάλλει τ</text:span><text:span text:style-name="T23">ὰ</text:span><text:span text:style-name="T20"> δαιμόνια»</text:span> <text:span text:style-name="T15">και είπε ότι μία τέτοια αμαρτία δεν θα συγχωρηθεί ποτέ</text:span>. <text:s/>Είναι φοβερό!</text:p>
      <text:p text:style-name="P6"><text:s text:c="5"/>Ωστόσο, <text:span text:style-name="T15">πάντοτε ο λόγος του Θεού ηκολουθείτο από θαύματα. Πάντοτε!</text:span> Και στην Παλαιά Διαθήκη. Ναι! Φερειπείν, βγάζει τον λαό του Θεού ο Μωυσής από την Αίγυπτον. Είναι προ της Ερυθράς Θαλάσσης. Οι Αιγύπτιοι έρχονται να τους γυρίσουν πίσω. Μετενόησε ο Φαραώ. Και τότε ο λόγος του Θεού γίνεται έργον. Χτυπάει με το ραβδί του ο Μωυσής και γίνεται ξηρά. Τι βλέπουμε εδώ; Ο λόγος Του έγινε ενέργεια. Το κατά Μάρκον ευαγγέλιον <text:s/>αυτό <text:s/>μας λέει: <text:span text:style-name="T18">«</text:span><text:span text:style-name="T22">Ἐ</text:span><text:span text:style-name="T18">κε</text:span><text:span text:style-name="T22">ῖ</text:span><text:span text:style-name="T18">νοι δ</text:span><text:span text:style-name="T22">ὲ</text:span><text:span text:style-name="T18"> </text:span>–είναι στο τέλος τέλος του ευαγγελίου-<text:span text:style-name="T25"> </text:span>-Ποιοι εκείνοι; Οι απόστολοι -<text:span text:style-name="T22">ἐ</text:span><text:span text:style-name="T18">ξελθόντες </text:span>– πού; Στον κόσμον όλον-<text:span text:style-name="T18"> </text:span><text:span text:style-name="T22">ἐ</text:span><text:span text:style-name="T18">κήρυξαν πανταχο</text:span><text:span text:style-name="T22">ῦ </text:span><text:span text:style-name="T21">(</text:span><text:span text:style-name="T33">:</text:span><text:span text:style-name="T20">παντού εκήρυξαν τον Χριστόν),</text:span><text:span text:style-name="T18"> το</text:span><text:span text:style-name="T22">ῦ</text:span><text:span text:style-name="T18"> Κυρίου συνεργο</text:span><text:span text:style-name="T22">ῦ</text:span><text:span text:style-name="T18">ντος κα</text:span><text:span text:style-name="T22">ὶ</text:span><text:span text:style-name="T18"> τ</text:span><text:span text:style-name="T22">ὸ</text:span><text:span text:style-name="T18">ν λόγον βεβαιο</text:span><text:span text:style-name="T22">ῦ</text:span><text:span text:style-name="T18">ντος δι</text:span><text:span text:style-name="T22">ὰ</text:span><text:span text:style-name="T18"> τ</text:span><text:span text:style-name="T22">ῶ</text:span><text:span text:style-name="T18">ν </text:span><text:span text:style-name="T22">ἐ</text:span><text:span text:style-name="T18">πακολουθούντων σημείων». </text:span>Συνεργεί ο Κύριος, βεβαιώνεται ο λόγος του κηρύγματος, με τι; Με τα επακολουθούντα «σημε<text:span text:style-name="T25">ῖ</text:span>α». Θαύματα! Το προσέξατε;</text:p>
      <text:p text:style-name="P6"><text:s text:c="5"/>Εδώ λοιπόν ο προφήτης λέγει: <text:span text:style-name="T20">«Κύριε, ούτε το κήρυγμά Σου ακούν, ούτε τα θαύματά Σου που επακολουθούν με τον βραχίονά Σου γίνονται αντιληπτά. Δηλαδή, είναι πορωμένοι»</text:span>. Εδώ ο άγιος Κύριλλος Αλεξανδρείας θέτει στο στόμα του Ησαΐου την ερώτηση: <text:span text:style-name="T18">«</text:span><text:span text:style-name="T22">Ἆ</text:span><text:span text:style-name="T18">ρ' ο</text:span><text:span text:style-name="T22">ὖ</text:span><text:span text:style-name="T18">ν</text:span> <text:span text:style-name="T22">ὑ</text:span><text:span text:style-name="T18">με</text:span><text:span text:style-name="T22">ῖ</text:span><text:span text:style-name="T18">ς, </text:span><text:span text:style-name="T22">ὦ</text:span><text:span text:style-name="T18"> προφ</text:span><text:span text:style-name="T22">ῆ</text:span><text:span text:style-name="T18">ται, </text:span><text:span text:style-name="T22">ἐ</text:span><text:span text:style-name="T18">κηρύξατε το</text:span><text:span text:style-name="T22">ῖ</text:span><text:span text:style-name="T18">ς </text:span><text:span text:style-name="T22">ἄ</text:span><text:span text:style-name="T18">λλοις τ</text:span><text:span text:style-name="T22">ὸ</text:span><text:span text:style-name="T18"> μυστήριον;».</text:span> Λέει στο στόμα του Ησαΐου <text:span text:style-name="T15">ένα ερώτημα που κάνει ο Ησαΐας σε όλους τους προφήτας της Παλαιάς Διαθήκης</text:span>. «<text:span text:style-name="T20">Λοιπόν άραγε, σεις, οι προφήται, εκηρύξατε εις τους άλλους το μυστήριον;».</text:span> Ποιο «μυστήριον»; Το μυστήριον της Ενανθρωπήσεως. Και απαντώντας ο ίδιος ο προφήτης, ο Ησαΐας λέει –το αναφέρει ο άγιος Κύριλλος αυτό, σας είπα<text:span text:style-name="T18">-: «Α</text:span><text:span text:style-name="T22">ἰ</text:span><text:span text:style-name="T18">τι</text:span><text:span text:style-name="T22">ᾶ</text:span><text:span text:style-name="T18">ται </text:span><text:span text:style-name="T22">ὡ</text:span><text:span text:style-name="T18">ς </text:span><text:span text:style-name="T22">ὁ</text:span><text:span text:style-name="T18">λοτρόπως </text:span><text:span text:style-name="T22">ἐκ</text:span><text:span text:style-name="T18">κεκλικότα πρ</text:span><text:span text:style-name="T22">ὸ</text:span><text:span text:style-name="T18">ς </text:span><text:span text:style-name="T22">ἀ</text:span><text:span text:style-name="T18">πείθειαν τ</text:span><text:span text:style-name="T22">ὸ</text:span><text:span text:style-name="T18">ν </text:span><text:span text:style-name="T22">Ἰ</text:span><text:span text:style-name="T18">σραήλ».</text:span> Εδώ ο προφήτης λέει: «<text:span text:style-name="T20">Αμ, δεν θα σας ακούσουνε. Κηρύξατε; Α, δεν θα σας ακούσουνε.». </text:span>Ότι ο λαός θα αποκλίνει εις απείθειαν και δεν θα καταλάβει τίποτα. <text:span text:style-name="T15">Γι'αυτό ακριβώς, στην αντίδρασή τους να μη δεχθούν τον Μεσσίαν, ο Μεσσίας γίνεται παθητός</text:span>. «Παθητός» θα πει, πιστεύω το αντιλαμβάνεσθε- ότι θα τύχει παθών· αυτό θα πει «παθητός». Θα τύχει παθών.</text:p>
      <text:p text:style-name="P6"><text:s text:c="4"/>Και ευθύς μετά στο ιερό κείμενο, ύστερα από το ερώτημα αυτό που θέτει ο Ησαΐας εις τον Κύριον, ακολουθεί το Πάθος του Μεσσίου, το οποίο ζωηρότατα όπως σας είπα, ο Ησαΐας περιγράφει. </text:p>
      <text:p text:style-name="P6"><text:s text:c="4"/>Δεύτερον χωρίον. <text:span text:style-name="T18">«</text:span><text:span text:style-name="T29">Ἀ</text:span><text:span text:style-name="T18">νηγγε</text:span><text:span text:style-name="T22">ί</text:span><text:span text:style-name="T18">λαμεν </text:span><text:span text:style-name="T22">ὡ</text:span><text:span text:style-name="T18">ς παιδ</text:span><text:span text:style-name="T22">ί</text:span><text:span text:style-name="T18">ον </text:span><text:span text:style-name="T22">ἐ</text:span><text:span text:style-name="T18">ναντ</text:span><text:span text:style-name="T22">ί</text:span><text:span text:style-name="T18">ον α</text:span><text:span text:style-name="T22">ὐ</text:span><text:span text:style-name="T18">το</text:span><text:span text:style-name="T22">ῦ</text:span><text:span text:style-name="T18">, </text:span><text:span text:style-name="T22">ὡ</text:span><text:span text:style-name="T18">ς ρ</text:span><text:span text:style-name="T22">ί</text:span><text:span text:style-name="T18">ζα </text:span><text:span text:style-name="T22">ἐ</text:span><text:span text:style-name="T18">ν γ</text:span><text:span text:style-name="T22">ῇ</text:span><text:span text:style-name="T18"> διψ</text:span><text:span text:style-name="T22">ώ</text:span><text:span text:style-name="T18">σ</text:span><text:span text:style-name="T22">ῃ</text:span><text:span text:style-name="T18">. Ο</text:span><text:span text:style-name="T22">ὐ</text:span><text:span text:style-name="T18">κ </text:span><text:span text:style-name="T22">ἔ</text:span><text:span text:style-name="T18">στιν ε</text:span><text:span text:style-name="T22">ἶ</text:span><text:span text:style-name="T18">δος α</text:span><text:span text:style-name="T22">ὐ</text:span><text:span text:style-name="T18">τ</text:span><text:span text:style-name="T22">ῷ</text:span><text:span text:style-name="T18"> ο</text:span><text:span text:style-name="T22">ὐ</text:span><text:span text:style-name="T18">δ</text:span><text:span text:style-name="T22">ὲ</text:span><text:span text:style-name="T18"> δ</text:span><text:span text:style-name="T22">ό</text:span><text:span text:style-name="T18">ξα· κα</text:span><text:span text:style-name="T22">ὶ</text:span><text:span text:style-name="T18"> ε</text:span><text:span text:style-name="T22">ἴ</text:span><text:span text:style-name="T18">δομεν α</text:span><text:span text:style-name="T22">ὐ</text:span><text:span text:style-name="T18">τ</text:span><text:span text:style-name="T22">ό</text:span><text:span text:style-name="T18">ν, κα</text:span><text:span text:style-name="T22">ὶ</text:span><text:span text:style-name="T18"> ο</text:span><text:span text:style-name="T22">ὐ</text:span><text:span text:style-name="T18">κ ε</text:span><text:span text:style-name="T22">ἶ</text:span><text:span text:style-name="T18">χεν ε</text:span><text:span text:style-name="T22">ἶ</text:span><text:span text:style-name="T18">δος ο</text:span><text:span text:style-name="T22">ὐ</text:span><text:span text:style-name="T18">δ</text:span><text:span text:style-name="T22">ὲ</text:span><text:span text:style-name="T18"> κ</text:span><text:span text:style-name="T22">ά</text:span><text:span text:style-name="T18">λλος». «</text:span><text:span text:style-name="T29">Ἀ</text:span><text:span text:style-name="T18">νηγγε</text:span><text:span text:style-name="T22">ί</text:span><text:span text:style-name="T18">λαμεν», </text:span>λέει ο προφήτης. Ποιοι; «Εμείς οι προφήται». Δεν λέει <text:span text:style-name="T20">«</text:span><text:span text:style-name="T23">ἀ</text:span><text:span text:style-name="T20">νήγγειλα»,</text:span> λέει <text:span text:style-name="T20">«</text:span><text:span text:style-name="T23">ἀ</text:span><text:span text:style-name="T20">νηγγείλαμεν»· </text:span>συμπεριλαμβάνει όλους τους προφήτας. Διότι, πρέπει να σας πω ότι <text:span text:style-name="T15">όλοι οι προφήται, όλοι μίλησαν για το μυστήριον της Θείας Οικονομίας, για το μυστήριον της Ενανθρωπήσεως του Υιού του Θεού.</text:span> Κι όπως εδώ σχολιάζει ο άγιος Κύριλλος Αλεξανδρείας: <text:span text:style-name="T20">«</text:span><text:span text:style-name="T23">Ἀ</text:span><text:span text:style-name="T20">νηγγείλαμεν· το</text:span><text:span text:style-name="T23">ὐ</text:span><text:span text:style-name="T20">τέστιν, </text:span><text:span text:style-name="T23">ἀ</text:span><text:span text:style-name="T20">νελλιπ</text:span><text:span text:style-name="T23">ῆ</text:span><text:span text:style-name="T20"> πεποιήμεθα τ</text:span><text:span text:style-name="T23">ὴ</text:span><text:span text:style-name="T20">ν προαγόρευσιν»</text:span>. «<text:span text:style-name="T23">Ἀ</text:span><text:span text:style-name="T20">νελλιπ</text:span><text:span text:style-name="T23">ῆ</text:span><text:span text:style-name="T21">»</text:span> · δηλαδή συνεχώς μιλούσαμε προαγορεύοντες ότι θα ‘ρθει, δηλαδή, ο Μεσσίας. </text:p>
      <text:p text:style-name="P6"><text:soft-page-break/><text:s text:c="6"/>Πράγματι. Όλοι οι προφήτες, σας είπα, προανήγγειλαν.<text:span text:style-name="T15"> Όλοι προδιέγραψαν</text:span> <text:span text:style-name="T15">το θεανθρώπινον πρόσωπον του Κυρίου</text:span>. Άλλος μιλάει <text:span text:style-name="T15">πού θα γεννηθεί</text:span>· όπως ο Μιχαίας· που ζήτησε ο Ηρώδης να μάθει <text:span text:style-name="T18">«πο</text:span><text:span text:style-name="T22">ῦ</text:span><text:span text:style-name="T18"> </text:span><text:span text:style-name="T22">ὁ</text:span><text:span text:style-name="T18"> Χριστ</text:span><text:span text:style-name="T22">ὸ</text:span><text:span text:style-name="T18">ς γενν</text:span><text:span text:style-name="T22">ᾶ</text:span><text:span text:style-name="T18">ται»</text:span> και του είπαν οι Γραμματείς: <text:span text:style-name="T18">«</text:span><text:span text:style-name="T22">Ἐ</text:span><text:span text:style-name="T18">ν Βηθλε</text:span><text:span text:style-name="T22">ὲ</text:span><text:span text:style-name="T18">μ τ</text:span><text:span text:style-name="T22">ῆ</text:span><text:span text:style-name="T18">ς </text:span><text:span text:style-name="T22">Ἰ</text:span><text:span text:style-name="T18">ουδαίας»</text:span><text:span text:style-name="T20">. </text:span>Άλλος προφήτης θα μας πει <text:span text:style-name="T15">δια το περιεχόμενον του λόγου Του</text:span>. Άλλος θα μας πει <text:span text:style-name="T15">την στάση Του έναντι των ανθρώπων των αμαρτωλών</text:span>: <text:span text:style-name="T18">«Κάλαμον συντετριμμένον ο</text:span><text:span text:style-name="T22">ὐ</text:span><text:span text:style-name="T18"> κατεάξει κα</text:span><text:span text:style-name="T22">ὶ</text:span><text:span text:style-name="T18"> λίνον τυφόμενον ο</text:span><text:span text:style-name="T22">ὐ</text:span><text:span text:style-name="T18"> σβέσει </text:span><text:span text:style-name="T20">(:Φυτίλι που καπνίζει, έμεινε μια σπιθίτσα, δεν θα πάει να το σβήσει· καλάμι συντετριμμένο, δεν θα πάει να το αποστραμπουλήξει)</text:span><text:span text:style-name="T18">». </text:span>Δηλαδή <text:span text:style-name="T20">«θα σταθεί επιεικής στις αμαρτίες των ανθρώπων»</text:span>. Άλλος κάτι άλλο και ούτω καθεξής. <text:span text:style-name="T15">Αν, λοιπόν, έπρεπε να πάρομε όλες τις χριστολογικές προφητείες, τότε θα κάναμε την προσωπογραφία του Μεσσίου εις τον κόσμον αυτόν</text:span>. Γι'αυτό μιλάει, σας είπα, εις τον πληθυντικόν.</text:p>
      <text:p text:style-name="P6"><text:s text:c="5"/><text:span text:style-name="T18">«</text:span><text:span text:style-name="T22">Ἐ</text:span><text:span text:style-name="T18">ναντίον α</text:span><text:span text:style-name="T22">ὐ</text:span><text:span text:style-name="T18">το</text:span><text:span text:style-name="T22">ῦ</text:span><text:span text:style-name="T18">»</text:span><text:span text:style-name="T20">.</text:span> Τι λέει; <text:span text:style-name="T18">«</text:span><text:span text:style-name="T22">Ἀ</text:span><text:span text:style-name="T18">νηγγείλαμεν </text:span><text:span text:style-name="T22">ὡ</text:span><text:span text:style-name="T18">ς παιδίον </text:span><text:span text:style-name="T22">ἐ</text:span><text:span text:style-name="T18">ναντίον α</text:span><text:span text:style-name="T22">ὐ</text:span><text:span text:style-name="T18">το</text:span><text:span text:style-name="T22">ῦ</text:span><text:span text:style-name="T18">»</text:span><text:span text:style-name="T20">.</text:span> <text:span text:style-name="T18">«</text:span><text:span text:style-name="T22">Ἐ</text:span><text:span text:style-name="T18">ναντίον» </text:span>θα πει «<text:span text:style-name="T20">έναντι»</text:span>, «<text:span text:style-name="T20">μπροστά»</text:span>. Τίνος; Αυτού του λαού. <text:span text:style-name="T20">«Μπροστά στον λαό»,</text:span> με άλλα λόγια, <text:span text:style-name="T20">«τα είπαμε αυτά όλοι οι προφήται»</text:span>· δηλαδή, <text:span text:style-name="T15">μια περιγραφή που έδειχνε ασημότητα</text:span>. Γιατί; <text:span text:style-name="T18">«</text:span><text:span text:style-name="T29">Ὡ</text:span><text:span text:style-name="T18">ς παιδίον </text:span><text:span text:style-name="T22">ἐ</text:span><text:span text:style-name="T18">ναντίον α</text:span><text:span text:style-name="T22">ὐ</text:span><text:span text:style-name="T18">το</text:span><text:span text:style-name="T22">ῦ</text:span><text:span text:style-name="T15">»</text:span>. <text:span text:style-name="T20">«Μιλήσαμε στον λαό, αλλά μας εξέλαβε ο λαός ότι είναι φλύαρες κουβέντες σαν κι εκείνες που μπορεί να λέει ένα παιδί· ασοβάρευτα πράγματα. Έτσι μας εχαρακτήρισαν. Ασοβάρευτα πράγματα: ‘’Τι λένε αυτοί; Τι λένε αυτοί;’’».</text:span> Δεν επρόκειτο για μια περιγραφή, δηλαδή, μεγαλοπρεπούς θεοφανείας· που φοβίζει τον λαό, όπως στο Σινά. Για να πει πάλι ο άγιος Κύριλλος <text:span text:style-name="T18">«</text:span><text:span text:style-name="T22">ὅ</text:span><text:span text:style-name="T18">τε πεφύτηκεν </text:span><text:span text:style-name="T22">ἐ</text:span><text:span text:style-name="T18">ν ε</text:span><text:span text:style-name="T22">ἴ</text:span><text:span text:style-name="T18">δει πυρός»</text:span>, στο Σινά, <text:span text:style-name="T20">«εμφανίστηκε ο Θεός σαν είδος πυρός»,</text:span> <text:span text:style-name="T20">«ολόκληρο το βουνό»</text:span>, λέγει, «<text:span text:style-name="T20">εφλέγετο, εκάπνιζε, εσείετο</text:span>» Τρόμαξε ο λαός, <text:span text:style-name="T18">«</text:span><text:span text:style-name="T22">ὡ</text:span><text:span text:style-name="T18">ς </text:span><text:span text:style-name="T22">ἀ</text:span><text:span text:style-name="T18">φόρητον γενέσθαι το</text:span><text:span text:style-name="T22">ῖ</text:span><text:span text:style-name="T18">ς θεωμένοις τ</text:span><text:span text:style-name="T22">ὴ</text:span><text:span text:style-name="T18">ν </text:span><text:span text:style-name="T22">ὄ</text:span><text:span text:style-name="T18">ψιν</text:span> <text:span text:style-name="T20">(:που ήταν αφόρητη η όψις στα μάτια τους, δεν μπορούσαν να ιδούν ό,τι εγίνετο εις το Σινά)·</text:span> <text:span text:style-name="T22">ἀ</text:span><text:span text:style-name="T18">λλ΄</text:span><text:span text:style-name="T25"> </text:span><text:span text:style-name="T22">ὤ</text:span><text:span text:style-name="T18">φθη το</text:span><text:span text:style-name="T22">ῖ</text:span><text:span text:style-name="T18">ς </text:span><text:span text:style-name="T22">ἐ</text:span><text:span text:style-name="T18">π</text:span><text:span text:style-name="T22">ὶ</text:span><text:span text:style-name="T18"> γ</text:span><text:span text:style-name="T22">ῆ</text:span><text:span text:style-name="T18">ς </text:span><text:span text:style-name="T20">(:αλλά τώρα εμφανίζεται εδώ εις την γην. Ταπεινά. Με πολλή ταπείνωση)</text:span><text:span text:style-name="T15">»</text:span>. </text:p>
      <text:p text:style-name="P6"><text:s text:c="5"/>Συνεπώς<text:span text:style-name="T15">, όταν οι προφήται μιλούσαν για την ταπείνωση του Μεσσίου, ο λαός εξελάμβανε την περίπτωση αυτή ως παιδαριώδη</text:span>· πώς το είπαμε; <text:span text:style-name="T18">«</text:span><text:span text:style-name="T22">Ἀ</text:span><text:span text:style-name="T18">νηγγείλαμεν </text:span><text:span text:style-name="T22">ὡ</text:span><text:span text:style-name="T18">ς παιδίον </text:span><text:span text:style-name="T22">ἐ</text:span><text:span text:style-name="T18">ναντίον α</text:span><text:span text:style-name="T22">ὐ</text:span><text:span text:style-name="T18">το</text:span><text:span text:style-name="T22">ῦ</text:span><text:span text:style-name="T18">»</text:span> <text:s/>ότι αυτά ήσαν παιδαριώδη, και συνεπώς, ασοβάρευτα πράγματα. <text:span text:style-name="T20">«Επειδή μιλάμε για το Πάθος, εκείνοι νόμιζαν ότι θα έπρεπε να μιλούμε εμείς, οι προφήται, για την δόξα του Μεσσίου».</text:span> <text:span text:style-name="T15">Και φυσικά, μίλησαν για την δόξα του Μεσσίου οι προφήται, αλλά μίλησαν και δια το Πάθος του Μεσσίου.</text:span> </text:p>
      <text:p text:style-name="P6"><text:s text:c="5"/>Αρκεί να θυμηθούμε, αγαπητοί, εκείνη <text:span text:style-name="T15">την θαυμασία προφητεία</text:span> -την θεωρώ υπέροχη!- <text:span text:style-name="T15">του Βαρούχ</text:span>, του γραμματέως του προφήτου Ιερεμίου. Υπήρξε γραμματεύς του, κατέγραφε τις προφητείες του Ιερεμίου, <text:span text:style-name="T15">αλλά και ο ίδιος υπήρξε προφήτης</text:span>. Αρκεί να θυμηθούμε ότι από τη μια μεριά παρουσιάζει τον Κύριον των δυνάμεων- ο Βαρούχ- να αποστέλλει το φως και από την άλλη μεριά, μας δείχνει να συναναστρέφεται τους ανθρώπους. Από τη μια έτσι και από την άλλη έτσι. Ακούστε πώς το λέει. Πολλές φορές σας έχω πει αυτήν την προφητεία, αλλά είναι <text:span text:style-name="T15">υπέροχη</text:span>: <text:span text:style-name="T18">«</text:span><text:span text:style-name="T29">Ὁ</text:span><text:span text:style-name="T18"> </text:span><text:span text:style-name="T29">ἐ</text:span><text:span text:style-name="T22">ξα</text:span><text:span text:style-name="T18">ποστέλλων τ</text:span><text:span text:style-name="T22">ὸ</text:span><text:span text:style-name="T18"> φ</text:span><text:span text:style-name="T22">ῶ</text:span><text:span text:style-name="T18">ς, κα</text:span><text:span text:style-name="T22">ὶ</text:span><text:span text:style-name="T18"> πορεύεται, </text:span><text:span text:style-name="T22">ἐ</text:span><text:span text:style-name="T18">κάλεσεν α</text:span><text:span text:style-name="T22">ὐ</text:span><text:span text:style-name="T18">τό, κα</text:span><text:span text:style-name="T22">ὶ</text:span><text:span text:style-name="T18"> </text:span><text:span text:style-name="T22">ὑ</text:span><text:span text:style-name="T18">πήκουσεν α</text:span><text:span text:style-name="T22">ὐ</text:span><text:span text:style-name="T18">τ</text:span><text:span text:style-name="T22">ῷ</text:span><text:span text:style-name="T18"> τρόμ</text:span><text:span text:style-name="T22">ῳ</text:span><text:span text:style-name="T19"> </text:span><text:span text:style-name="T21">(:Αυτός που </text:span><text:soft-page-break/><text:span text:style-name="T21">λέγει ‘’Πήγαινε’’ στο φως <text:s/>-στο φως…!- και πηγαίνει. Αυτός που ανακαλεί το φως και το φως ανακαλούμενον υπακούει με τρόμο!) </text:span><text:span text:style-name="T19">ο</text:span><text:span text:style-name="T22">ὗ</text:span><text:span text:style-name="T19">τος </text:span><text:span text:style-name="T22">ὁ</text:span><text:span text:style-name="T19"> Θε</text:span><text:span text:style-name="T22">ὸ</text:span><text:span text:style-name="T19">ς </text:span><text:span text:style-name="T22">ἡ</text:span><text:span text:style-name="T19">μ</text:span><text:span text:style-name="T22">ῶ</text:span><text:span text:style-name="T19">ν </text:span><text:span text:style-name="T20">(</text:span><text:span text:style-name="T21">:Αυτός - </text:span><text:span text:style-name="T33">λέγει</text:span><text:span text:style-name="T21">- είναι ο Κύριός μας, ο Θεός μας)</text:span><text:span text:style-name="T19">,</text:span> <text:span text:style-name="T19">ο</text:span><text:span text:style-name="T22">ὐ</text:span><text:span text:style-name="T19"> λογισθήσεται </text:span><text:span text:style-name="T22">ἕ</text:span><text:span text:style-name="T19">τερος πρ</text:span><text:span text:style-name="T22">ὸ</text:span><text:span text:style-name="T19">ς α</text:span><text:span text:style-name="T22">ὐ</text:span><text:span text:style-name="T19">τόν </text:span><text:span text:style-name="T21">(:δεν μπορεί να λογαριαστεί άλλος προς τον Θεό μας)</text:span><text:span text:style-name="T19">».</text:span><text:span text:style-name="T33"> </text:span></text:p>
      <text:p text:style-name="P6"><text:span text:style-name="T33"><text:s text:c="4"/>Είναι, είναι εκείνο του δευτέρου στίχου της Γενέσεως, που είναι μεγαλοπρεπέστατο: </text:span><text:span text:style-name="T19">«κα</text:span><text:span text:style-name="T22">ὶ</text:span><text:span text:style-name="T19"> ε</text:span><text:span text:style-name="T22">ἶ</text:span><text:span text:style-name="T19">πεν </text:span><text:span text:style-name="T22">ὁ</text:span><text:span text:style-name="T19"> Θεός· γενηθήτω φ</text:span><text:span text:style-name="T22">ῶ</text:span><text:span text:style-name="T19">ς· κα</text:span><text:span text:style-name="T22">ὶ</text:span><text:span text:style-name="T19"> </text:span><text:span text:style-name="T22">ἐ</text:span><text:span text:style-name="T19">γένετο φ</text:span><text:span text:style-name="T22">ῶ</text:span><text:span text:style-name="T19">ς».</text:span><text:span text:style-name="T33"> Πωπω… Ούτε άνθρωπος, ούτε άγγελος, Αυτός ο Θεός είπε να γίνει το φως κι έγινε το φως… </text:span><text:span text:style-name="T19">«Μετ</text:span><text:span text:style-name="T22">ὰ</text:span><text:span text:style-name="T19"> το</text:span><text:span text:style-name="T22">ῦ</text:span><text:span text:style-name="T19">το </text:span><text:span text:style-name="T22">ἐ</text:span><text:span text:style-name="T19">π</text:span><text:span text:style-name="T22">ὶ</text:span><text:span text:style-name="T19"> γ</text:span><text:span text:style-name="T22">ῆ</text:span><text:span text:style-name="T19">ς </text:span><text:span text:style-name="T22">ὤ</text:span><text:span text:style-name="T19">φθη </text:span><text:span text:style-name="T33">–τι λέγει ο προφήτης;-</text:span><text:span text:style-name="T19"> έγινε ορατός, ορατός, ορατός, </text:span><text:span text:style-name="T33">το υπογραμμίζω</text:span><text:span text:style-name="T19">, κατά ρεαλιστικόν τρόπο, επάνω στην γη. -</text:span><text:span text:style-name="T16">ΠΟΙΟΣ;</text:span><text:span text:style-name="T19"> </text:span><text:span text:style-name="T16">Ο</text:span><text:span text:style-name="T19"> </text:span><text:span text:style-name="T16">«τανύων τόν </text:span><text:span text:style-name="T15">ο</text:span><text:span text:style-name="T24">ὐ</text:span><text:span text:style-name="T15">ρανόν</text:span><text:span text:style-name="T16">»;</text:span><text:span text:style-name="T19"> </text:span><text:span text:style-name="T16">ΠΟΙΟΣ;</text:span><text:span text:style-name="T19"> </text:span><text:span text:style-name="T16">Ο </text:span><text:span text:style-name="T19">«</text:span><text:span text:style-name="Strong"><text:span text:style-name="T25">ἀ</text:span></text:span><text:span text:style-name="Strong">ποστέλλων τ</text:span><text:span text:style-name="Strong"><text:span text:style-name="T25">ὸ</text:span></text:span><text:span text:style-name="Strong"> φ</text:span><text:span text:style-name="Strong"><text:span text:style-name="T25">ῶ</text:span></text:span><text:span text:style-name="Strong">ς</text:span><text:span text:style-name="T19">»</text:span><text:span text:style-name="T21">; -«Ναι!», </text:span><text:span text:style-name="T33">λέει ο προφήτης,</text:span><text:span text:style-name="T19"> «κα</text:span><text:span text:style-name="T22">ὶ</text:span><text:span text:style-name="T19"> </text:span><text:span text:style-name="T22">ἐ</text:span><text:span text:style-name="T19">ν το</text:span><text:span text:style-name="T22">ῖ</text:span><text:span text:style-name="T19">ς </text:span><text:span text:style-name="T22">ἀ</text:span><text:span text:style-name="T19">νθρώποις συνανεστράφη»· «</text:span><text:span text:style-name="T21">και ήρθε ανάμεσα στους ανθρώπους»</text:span><text:span text:style-name="T19">.</text:span><text:span text:style-name="T33"> Μα είναι συγκλονιστικό αυτό… Εγώ, αγαπητοί μου, θα σας έλεγα: </text:span><text:span text:style-name="T16">Να έλειπε ολόκληρη η Παλαιά Διαθήκη, αυτό μόνο να ήτανε γραμμένο, θα μου έλεγε Ποιος είναι ο Ιησούς Χριστός</text:span><text:span text:style-name="T33">. Δεν θα ‘θελα τίποτα άλλο. </text:span><text:span text:style-name="T16">Αυτός, λοιπόν, που στέλνει το φως, λέει να γίνει το φως, και γίνεται, Αυτός τώρα έρχεται ανάμεσά μας.</text:span><text:span text:style-name="T33"> Οι δύο πλευρές.</text:span></text:p>
      <text:p text:style-name="P6"><text:span text:style-name="T33"><text:s text:c="4"/>Ο λαός ωστόσο, αν μελετούσε ορθά τους προφήτας, θα ανεκάλυπτε την ταπείνωση, αυτήν την «κένωση» του Μεσσίου, </text:span><text:span text:style-name="T20">«διότι μας το είπε ο προφήτης»,</text:span><text:span text:style-name="T33"> θα έλεγε ο λαός, </text:span><text:span text:style-name="T20">«κοίταξε, <text:s/>ο Κύριος των δυνάμεων έρχεται τώρα ανάμεσά μας. Γιατί παραξενεύεστε, Ιουδαίοι; Σας το είπαν οι προφήτες».</text:span><text:span text:style-name="T33"> Αλλά δυστυχώς, ο λαός, ή οι άρχοντές του, γιατί </text:span><text:span text:style-name="T16">τότε τα θέματα Γραφής και αναγνώσεως, δεν ήταν εις την πρώτη διάθεση του λαού</text:span><text:span text:style-name="T33">, διότι, ε, </text:span><text:span text:style-name="T16">ο λαός δεν εγνώριζε γράμματα, γι'αυτό υπήρχαν οι Γραμματείς, οι οποίοι εγνώριζαν γραφή, ανάγνωση κ.λπ. μελετούσαν και κάθε Σάββατο στις συναγωγές εξηγείτο ο λόγος του Θεού από την Γραφήν</text:span><text:span text:style-name="T33">. <text:s/>Έτσι, παρά ταύτα,</text:span><text:span text:style-name="T16"> δεν ηνέχθη ο λαός, διότι δεν εγίνετο ορθή ερμηνεία των προφητειών, δεν ηνέχθη ο λαός τελικά έναν ταπεινωμένον Μεσσία. Αυτό ακριβώς αποτελεί και την όλη τραγικότητα του λαού</text:span><text:span text:style-name="T33">. Γι’ αυτό θα επαναλάβομε ο Μεσσίας έγινε παθητός, </text:span><text:span text:style-name="T16">επειδή δεν έγινε δεκτός</text:span><text:span text:style-name="T33">.</text:span></text:p>
      <text:p text:style-name="P6"><text:span text:style-name="T33"><text:s text:c="4"/>Όταν ο Ησαΐας γράφει </text:span><text:span text:style-name="T19">«</text:span><text:span text:style-name="T22">ἀ</text:span><text:span text:style-name="T18">νηγγε</text:span><text:span text:style-name="T22">ί</text:span><text:span text:style-name="T18">λαμεν </text:span><text:span text:style-name="T22">ὡ</text:span><text:span text:style-name="T18">ς παιδ</text:span><text:span text:style-name="T22">ί</text:span><text:span text:style-name="T18">ον </text:span><text:span text:style-name="T22">ἐ</text:span><text:span text:style-name="T18">ναντ</text:span><text:span text:style-name="T22">ί</text:span><text:span text:style-name="T18">ον α</text:span><text:span text:style-name="T22">ὐ</text:span><text:span text:style-name="T18">το</text:span><text:span text:style-name="T22">ῦ</text:span><text:span text:style-name="T19">»</text:span><text:span text:style-name="T33">, ήδη το εξηγήσαμε, </text:span><text:span text:style-name="T19">«</text:span><text:span text:style-name="T22">ὡ</text:span><text:span text:style-name="T19">ς </text:span><text:span text:style-name="T29">ῥ</text:span><text:span text:style-name="T19">ίζα </text:span><text:span text:style-name="T22">ἐ</text:span><text:span text:style-name="T19">ν γ</text:span><text:span text:style-name="T22">ῇ</text:span><text:span text:style-name="T19"> διψ</text:span><text:span text:style-name="T22">ώ</text:span><text:span text:style-name="T19">σ</text:span><text:span text:style-name="T22">ῃ</text:span><text:span text:style-name="T21">»· «σαν μια ρίζα σε μια ξερή γη». </text:span><text:span text:style-name="T19">«Γ</text:span><text:span text:style-name="T22">ῆ</text:span><text:span text:style-name="T19"> διψ</text:span><text:span text:style-name="T22">ῶ</text:span><text:span text:style-name="T19">σα»</text:span><text:span text:style-name="T21"> </text:span><text:span text:style-name="T33">είναι η ξερή γη. Έχετε πάει ποτέ, εδώ στις παραλίες μας, <text:s/>εδώ, στον Θερμαϊκό, στα Μεσάγγαλα πιο πέρα, <text:s/>πιο πάνω, πιο κάτω, που είναι εκτεταμένες εκεί οι παραλίες, εδώ στον Στρίντζο, μάλιστα, που έχει πάρα πολλές ρίζες, που τις κατέβασε το ποτάμι, τέλος πάντων, είναι ξερό το έδαφος και είναι αυτές ρίζες ξερές. Αυτό είναι η ρίζα, </text:span><text:span text:style-name="T19">«</text:span><text:span text:style-name="T22">ὡ</text:span><text:span text:style-name="T19">ς </text:span><text:span text:style-name="T29">ῥ</text:span><text:span text:style-name="T19">ίζα </text:span><text:span text:style-name="T21">(:σαν ρίζα)</text:span><text:span text:style-name="T33"> </text:span><text:span text:style-name="T22">ἐ</text:span><text:span text:style-name="T19">ν γ</text:span><text:span text:style-name="T22">ῇ</text:span><text:span text:style-name="T19"> διψ</text:span><text:span text:style-name="T22">ώ</text:span><text:span text:style-name="T19">σ</text:span><text:span text:style-name="T22">ῃ</text:span><text:span text:style-name="T21">»</text:span><text:span text:style-name="T33">· που δεν έχει νερό εκεί. Και οι ρίζες αυτές είναι ξερές. Δηλαδή, είναι δεύτερο παράδειγμα αυτό. Πρώτα είπε το μικρό παιδί. Το λέει </text:span><text:span text:style-name="T19">«</text:span><text:span text:style-name="T22">ὡ</text:span><text:span text:style-name="T19">ς </text:span><text:span text:style-name="T29">ῥ</text:span><text:span text:style-name="T19">ίζα διψ</text:span><text:span text:style-name="T22">ῶ</text:span><text:span text:style-name="T19">σα»</text:span><text:span text:style-name="T33">. Δηλαδή, </text:span><text:span text:style-name="T21">«όπως ένα μικρό παιδί δεν λαμβάνεται υπόψιν από μια ομάδα μεγάλων στην ηλικία, έτσι και μια ρίζα φυτού, ξεραμένη, σε ξεραμένο τόπο, δεν λαμβάνεται υπόψη»</text:span><text:span text:style-name="T33">. Κατά τον ίδιο τρόπο </text:span><text:span text:style-name="T21">–«Ρίζα ξερή, τι να την κάνουμε;»</text:span><text:span text:style-name="T33">- <text:s/>με τα δύο αυτά παραδείγματα, με τις δύο εικόνες, </text:span><text:span text:style-name="T16">έτσι δεν υπονοείται η παρουσία του Μεσσίου</text:span><text:span text:style-name="T33">. </text:span><text:span text:style-name="T16">Πώς; Ως πάσχων. Δεν υπονοείται</text:span><text:span text:style-name="T33">. </text:span><text:span text:style-name="T21">«Δεν είναι δυνατόν!»</text:span><text:span text:style-name="T33">. </text:span><text:span text:style-name="T16">Γιατί υπήρχε η άκρα ταπείνωσις.</text:span></text:p>
      <text:p text:style-name="P6"><text:soft-page-break/><text:span text:style-name="T33"><text:s text:c="4"/>Αλλά </text:span><text:span text:style-name="T16">αν οι διδάσκαλοι του Νόμου</text:span><text:span text:style-name="T33">, θα επαναλάβω, </text:span><text:span text:style-name="T16">μελετούσαν σωστά τους προφήτας, δεν θα έπεφταν στο τραγικό λάθος της αποδοκιμασίας του Μεσσίου</text:span><text:span text:style-name="T33">. Θα μου πείτε:</text:span><text:span text:style-name="T21"> «Ο ίδιος ο Ιησούς Χριστός ηρμήνευε τα πράγματα;». </text:span><text:span text:style-name="T33">Βεβαίως! Θα σας θυμίσω τι είπε στους δύο προς Εμμαούς. Αλλά θα σας μιλήσω περισσότερο τι μίλησε, τι είπε όταν μίλησε εις τους αρχιερείς, στους Φαρισαίους, από τον εκατοστόν ένατον Ψαλμόν:</text:span><text:span text:style-name="T21"> </text:span><text:span text:style-name="T19">«Ε</text:span><text:span text:style-name="T22">ἶ</text:span><text:span text:style-name="T19">πεν </text:span><text:span text:style-name="T22">ὁ</text:span><text:span text:style-name="T19"> Κύριος τ</text:span><text:span text:style-name="T22">ῷ</text:span><text:span text:style-name="T19"> Κυρί</text:span><text:span text:style-name="T22">ῳ</text:span><text:span text:style-name="T19"> μου· κάθου </text:span><text:span text:style-name="T22">ἐ</text:span><text:span text:style-name="T19">κ δεξι</text:span><text:span text:style-name="T22">ῶ</text:span><text:span text:style-name="T19">ν μου, </text:span><text:span text:style-name="T22">ἕ</text:span><text:span text:style-name="T19">ως </text:span><text:span text:style-name="T22">ἂ</text:span><text:span text:style-name="T19">ν θ</text:span><text:span text:style-name="T22">ῶ</text:span><text:span text:style-name="T19"> το</text:span><text:span text:style-name="T22">ὺ</text:span><text:span text:style-name="T19">ς </text:span><text:span text:style-name="T22">ἐ</text:span><text:span text:style-name="T19">χθρούς σου </text:span><text:span text:style-name="T22">ὑ</text:span><text:span text:style-name="T19">ποπόδιον τ</text:span><text:span text:style-name="T22">ῶ</text:span><text:span text:style-name="T19">ν ποδ</text:span><text:span text:style-name="T22">ῶ</text:span><text:span text:style-name="T19">ν σου</text:span><text:span text:style-name="T21">. Και μετά τι λέει ο Δαβίδ; Αλλού το λέει ότι θα είναι ο πρόγονος του Μεσσίου. Για ελάτε να μου πείτε τώρα, εδώ ο Δαβίδ, αποκαλεί τον Μεσσία ‘’Κύριον’’. Αλλού λέει τον Μεσσία ότι θα είναι απόγονός του. Εξηγείστε το»,</text:span><text:span text:style-name="T33"> λέει ο Κύριος. </text:span><text:span text:style-name="T21">«Εξηγείστε το!»</text:span><text:span text:style-name="T33">. Τσιμουδιά. Γιατί </text:span><text:span text:style-name="T16">απλούστατα τους παρουσιάζει εδώ ο Κύριος ότι ο Μεσσίας θα ήταν υιός Θεού με την ειδική σημασία</text:span><text:span text:style-name="T33">. </text:span><text:span text:style-name="T19">«Ε</text:span><text:span text:style-name="T22">ἶ</text:span><text:span text:style-name="T19">πεν </text:span><text:span text:style-name="T22">ὁ</text:span><text:span text:style-name="T19"> Κύριος τ</text:span><text:span text:style-name="T22">ῷ</text:span><text:span text:style-name="T19"> Κυρί</text:span><text:span text:style-name="T22">ῳ</text:span><text:span text:style-name="T19"> μου»</text:span><text:span text:style-name="T21">. «Είπε ο Θεός Πατήρ, ο Θεός Κύριος, εις τον Υιόν Κύριον». </text:span><text:span text:style-name="T33">Αυτό θέλει να πει. Από την άλλη μεριά, </text:span><text:span text:style-name="T16">ότι είναι απόγονος του Δαβίδ. Δηλαδή, Θεάνθρωπος</text:span><text:span text:style-name="T33">. </text:span><text:span text:style-name="T16">Έτσι τους εξήγησε ο Κύριος, αλλά δεν το δέχθηκαν οι Εβραίοι. Δεν το δέχθηκαν.</text:span><text:span text:style-name="T33"> Ώστε </text:span><text:span text:style-name="T16">εδώ έχομε μία μυστηριώδη τύφλωση του λαού</text:span><text:span text:style-name="T33">. </text:span></text:p>
      <text:p text:style-name="P6"><text:span text:style-name="T33"><text:s text:c="4"/></text:span><text:span text:style-name="T18">«Κα</text:span><text:span text:style-name="T22">ὶ</text:span><text:span text:style-name="T18"> ε</text:span><text:span text:style-name="T22">ἴ</text:span><text:span text:style-name="T18">δομεν α</text:span><text:span text:style-name="T22">ὐ</text:span><text:span text:style-name="T18">τ</text:span><text:span text:style-name="T22">ό</text:span><text:span text:style-name="T18">ν»</text:span><text:span text:style-name="T20">,</text:span><text:span text:style-name="T33"> συνεχίζει ο προφήτης- στον δεύτερον πάντα, μένοντες, στίχον- </text:span><text:span text:style-name="T20">«</text:span><text:span text:style-name="T18">Κα</text:span><text:span text:style-name="T22">ὶ</text:span><text:span text:style-name="T18"> ε</text:span><text:span text:style-name="T22">ἴ</text:span><text:span text:style-name="T18">δομεν α</text:span><text:span text:style-name="T22">ὐ</text:span><text:span text:style-name="T18">τ</text:span><text:span text:style-name="T22">ό</text:span><text:span text:style-name="T18">ν». </text:span>Είναι συγκλονιστικό εκείνο το <text:span text:style-name="T18">«ε</text:span><text:span text:style-name="T22">ἴ</text:span><text:span text:style-name="T18">δομεν»</text:span> · αν μπορούμε να το συλλάβουμε. <text:span text:style-name="T20">«Και Τον είδαμε».</text:span> <text:span text:style-name="T15">Γιατί πληθυντικός; Γιατί μιλάνε όλοι οι προφήται</text:span>. Να σας αναφέρω κάτι; <text:span text:style-name="T15">Ο Αβραάμ είδε τον αναμενόμενον Μεσσίαν; Βεβαίως! Διότι ο Θεός Λόγος μιλούσε εις τον Αβραάμ. Ποτέ ο Πατήρ. Πάντα ο Θεός Λόγος</text:span>. Έτσι είχε την γεύση του Υιού ο Αβραάμ. Και είπε εκείνον τον μυστηριώδη λόγο ο Χριστός· όταν του είπαν: <text:span text:style-name="T20">«Και τι είσαι πιο σπουδαίος εσύ, από τον πατέρα μας, τον Αβραάμ;»</text:span> και είπε ο Κύριος: <text:span text:style-name="T20">«Σας βεβαιώνω, </text:span><text:span text:style-name="T18">πρ</text:span><text:span text:style-name="T22">ὶ</text:span><text:span text:style-name="T18">ν </text:span><text:span text:style-name="T22">Ἀ</text:span><text:span text:style-name="T18">βρα</text:span><text:span text:style-name="T22">ὰ</text:span><text:span text:style-name="T18">μ γενέσθαι </text:span><text:span text:style-name="T22">ἐ</text:span><text:span text:style-name="T18">γώ ε</text:span><text:span text:style-name="T22">ἰ</text:span><text:span text:style-name="T18">μι</text:span><text:span text:style-name="T20">»</text:span>. <text:span text:style-name="T20">«Πριν γεννηθεί</text:span> -το <text:span text:style-name="T20">«γενέσθαι»</text:span> από το <text:span text:style-name="T20">«γίγνομαι»</text:span>, όχι από το <text:span text:style-name="T20">«γενν</text:span><text:span text:style-name="T30">ῶ</text:span><text:span text:style-name="T20">»</text:span>, θα το ερμηνεύσουμε τώρα ότι γεννάται- <text:span text:style-name="T20">«πριν γίνει, πριν γεννηθεί ο Αβραάμ, Εγώ υπάρχω».</text:span> Πήραν πέτρες να λιθοβολήσουν τον Κύριον. Και τους είπε ότι <text:span text:style-name="T20">«ο Αβραάμ είδε την ημέρα την δική μου</text:span> – πού την είδε; <text:span text:style-name="T15">Εκεί που ήταν εις τον Άδην</text:span>· τι ακριβώς είδε; <text:span text:style-name="T20">«Την ημέρα την δική μου».</text:span> Τι είναι «<text:span text:style-name="T20">η ημέρα η δική μου»;</text:span> <text:span text:style-name="T15">Η ενανθρώπησις</text:span>! - <text:span text:style-name="T18">κα</text:span><text:span text:style-name="T22">ὶ</text:span><text:span text:style-name="T18"> ε</text:span><text:span text:style-name="T22">ἶ</text:span><text:span text:style-name="T18">δε κα</text:span><text:span text:style-name="T22">ὶ</text:span><text:span text:style-name="T18"> </text:span><text:span text:style-name="T22">ἐ</text:span><text:span text:style-name="T18">χάρη»</text:span><text:span text:style-name="T20">.</text:span> <text:span text:style-name="T20">Χάρηκε</text:span>. Αγαπητοί μου, <text:span text:style-name="T15">οι προφήται και οι δίκαιοι είχανε δει τον Θεόν Λόγον, όσο δύναμις εις αυτούς. </text:span>Ο Συμεών ο Θεοδόχος τι πήρε στα χέρια του; Ένα νήπιον. Ένα <text:s/>κοινό νήπιο. Και τι είπε; <text:span text:style-name="T18">«Ε</text:span><text:span text:style-name="T22">ἶ</text:span><text:span text:style-name="T18">δον ο</text:span><text:span text:style-name="T22">ἱ</text:span><text:span text:style-name="T18"> </text:span><text:span text:style-name="T22">ὀ</text:span><text:span text:style-name="T18">φθαλμοί μου τ</text:span><text:span text:style-name="T22">ὸ</text:span><text:span text:style-name="T18"> σωτήριόν σου</text:span> –ξέρετε, η λέξη <text:span text:style-name="T20">«σωτήριον»</text:span> σημαίνει «<text:span text:style-name="T20">σωτήρ»</text:span> -<text:span text:style-name="T20">τον σωτήρα Σου, είδαν τα μάτια μου, είδαν οι οφθαλμοί μου το σωτήριόν Σου». </text:span></text:p>
      <text:p text:style-name="P6"><text:span text:style-name="T18"><text:s text:c="5"/>«Κα</text:span><text:span text:style-name="T22">ὶ</text:span><text:span text:style-name="T18"> ε</text:span><text:span text:style-name="T22">ἴ</text:span><text:span text:style-name="T18">δομεν α</text:span><text:span text:style-name="T22">ὐ</text:span><text:span text:style-name="T18">τ</text:span><text:span text:style-name="T22">ό</text:span><text:span text:style-name="T18">ν, κα</text:span><text:span text:style-name="T22">ὶ</text:span><text:span text:style-name="T18"> ο</text:span><text:span text:style-name="T22">ὐ</text:span><text:span text:style-name="T18">κ ε</text:span><text:span text:style-name="T22">ἶ</text:span><text:span text:style-name="T18">χεν ε</text:span><text:span text:style-name="T22">ἶ</text:span><text:span text:style-name="T18">δος ο</text:span><text:span text:style-name="T22">ὐ</text:span><text:span text:style-name="T18">δ</text:span><text:span text:style-name="T22">ὲ</text:span><text:span text:style-name="T18"> κ</text:span><text:span text:style-name="T22">ά</text:span><text:span text:style-name="T18">λλος». </text:span><text:s/><text:span text:style-name="T20">«Και Τον είδαμε και δεν είχε ‘’</text:span><text:span text:style-name="T18">ε</text:span><text:span text:style-name="T22">ἶ</text:span><text:span text:style-name="T18">δος’’</text:span>, - θα σας το ερμηνεύσω-<text:span text:style-name="T20"> ούτε ομορφιά, κάλλος».</text:span> Ποιοι είδαν; Ποιον; <text:span text:style-name="T15">Όλοι οι προφήται</text:span>, όπως ήδη σας είπα, <text:span text:style-name="T15">και μάλιστα ο Ησαΐας</text:span>, <text:span text:style-name="T15">τον Εμμανουήλ, το παιδίον της Παρθένου, τον Μεσσία.</text:span> <text:span text:style-name="T15">Ακόμη όσοι είδαν σύγχρονοί του τον Ιησούν επί του Σταυρού</text:span>. <text:span text:style-name="T20">«Και τον είδαμε».</text:span> <text:span text:style-name="T15">Αυτός ο πληθυντικός δεν περιορίζεται μόνο εις τον χώρον των προφητών αλλά και των παρευρισκομένων εις τον σταυρόν</text:span>. Ήτο η Θεοτόκος, ήτο ο Ιωάννης ο μαθητής· και μερικοί <text:soft-page-break/>ακόμη, ο Νικόδημος, ο Ιωσήφ, και κάποιοι ακόμη. Και εκείνοι Τον είδαν. Τι λέγω; <text:span text:style-name="T15">Τον είδε όλος ο λαός</text:span>. Γιατί; Η θέσις που εσταυρώθη ο Χριστός, στον Γολγοθά, έξω βέβαια από το τείχος, εκεί επίτηδες, εκτός του ότι ήταν τόπος εκτελέσεων θανατικών, περνούσαν πολλοί διαβάτες για να μπουν στην πόλη ή να βγουν από την πόλη. <text:span text:style-name="T15">Γι’ αυτό ‘βάλαν και την πινακίδα, ακριβώς γι’ αυτόν τον λόγο, για να γίνει γνωστός ο Ιησούς</text:span>, ότι δηλαδή «<text:span text:style-name="T20">είπε ότι είναι βασιλεύς των Ιουδαίων, αλλά εμείς δεν τον δεχόμεθα, τον αποδοκιμάσαμε</text:span>. ‘’<text:span text:style-name="T20">Ιησούς ο Ναζωραίος, ο βασιλεύς των Ιουδαίων’’. Εμείς τον αποδοκιμάζομε». </text:span>Όλοι αυτοί, λοιπόν, Τον είδαν. Έτσι, παρακαλώ, μέσα στο <text:span text:style-name="T18">«ε</text:span><text:span text:style-name="T22">ἴ</text:span><text:span text:style-name="T18">δομεν»</text:span>, <text:span text:style-name="T15">να συμπεριληφθεί και εκείνο το μέρος του λαού που είδε κρεμασμένον τον Ιησούν.</text:span></text:p>
      <text:p text:style-name="P6"><text:s text:c="5"/><text:span text:style-name="T18">«Ε</text:span><text:span text:style-name="T22">ἶ</text:span><text:span text:style-name="T18">δος»</text:span>, αγαπητοί μου, σημαίνει «μορφή», «πρόσωπον». Όπως και η λέξις <text:span text:style-name="T20">«</text:span><text:span text:style-name="T30">ἰ</text:span><text:span text:style-name="T20">δέα» </text:span>με γιώτα. Γράφεται όμως και «<text:span text:style-name="T20">ε</text:span><text:span text:style-name="T23">ἰ</text:span><text:span text:style-name="T20">δέα»</text:span> με έμψιλον γιώτα· που σημαίνει μορφή, πρόσωπον. Φερειπείν, η <text:span text:style-name="T20">«</text:span><text:span text:style-name="T30">ἰ</text:span><text:span text:style-name="T20">δέα»</text:span>, λέει, του αγγέλου –τίνος αγγέλου; Εις τον τάφον του Χριστού. Στην Ανάστασιν- <text:span text:style-name="T18">«</text:span><text:span text:style-name="T22">ἡ</text:span><text:span text:style-name="T18"> </text:span><text:span text:style-name="T22">ἰ</text:span><text:span text:style-name="T18">δέα α</text:span><text:span text:style-name="T22">ὐ</text:span><text:span text:style-name="T18">το</text:span><text:span text:style-name="T22">ῦ</text:span><text:span text:style-name="T19">»</text:span>, η παρουσία του, το πρόσωπό του, <text:span text:style-name="T15">«</text:span><text:span text:style-name="T19">ὡ</text:span><text:span text:style-name="T18">ς </text:span><text:span text:style-name="T19">ἀ</text:span><text:span text:style-name="T18">στραπ</text:span><text:span text:style-name="T19">ὴ»</text:span> κ.τ.λ. κ.τ.λ. Ώστε λοιπόν, <text:span text:style-name="T18">«ε</text:span><text:span text:style-name="T22">ἶ</text:span><text:span text:style-name="T18">δος»</text:span> σημαίνει μορφή, σημαίνει πρόσωπο. Θα επαναλάβω: <text:span text:style-name="T20">«</text:span><text:span text:style-name="T23">Ἰ</text:span><text:span text:style-name="T20">δέα»</text:span> με γιώτα και <text:span text:style-name="T20">«ε</text:span><text:span text:style-name="T23">ἰ</text:span><text:span text:style-name="T20">δέα»</text:span> με έψιλον γιώτα θα πει το ίδιο. Για να σας το κατοχυρώσω, στο 5<text:span text:style-name="T13">ο</text:span> κεφάλαιο της Γενέσεως γράφεται τούτο: <text:span text:style-name="T18">«Κα</text:span><text:span text:style-name="T22">ὶ</text:span><text:span text:style-name="T18"> </text:span><text:span text:style-name="T22">ἐ</text:span><text:span text:style-name="T18">γέννησε κατ</text:span><text:span text:style-name="T22">ὰ</text:span><text:span text:style-name="T18"> τ</text:span><text:span text:style-name="T22">ὴ</text:span><text:span text:style-name="T18">ν </text:span><text:span text:style-name="T22">ἰ</text:span><text:span text:style-name="T18">δέαν α</text:span><text:span text:style-name="T22">ὐ</text:span><text:span text:style-name="T18">το</text:span><text:span text:style-name="T22">ῦ</text:span><text:span text:style-name="T18"> κα</text:span><text:span text:style-name="T22">ὶ</text:span><text:span text:style-name="T18"> κατ</text:span><text:span text:style-name="T22">ὰ</text:span><text:span text:style-name="T18"> τ</text:span><text:span text:style-name="T22">ὴ</text:span><text:span text:style-name="T18">ν ε</text:span><text:span text:style-name="T22">ἰ</text:span><text:span text:style-name="T18">κόνα α</text:span><text:span text:style-name="T22">ὐ</text:span><text:span text:style-name="T18">το</text:span><text:span text:style-name="T22">ῦ</text:span><text:span text:style-name="T18"> κα</text:span><text:span text:style-name="T22">ὶ</text:span><text:span text:style-name="T18"> </text:span><text:span text:style-name="T22">ἐ</text:span><text:span text:style-name="T18">πωνόμασε τ</text:span><text:span text:style-name="T22">ὸ</text:span><text:span text:style-name="T18"> </text:span><text:span text:style-name="T22">ὄ</text:span><text:span text:style-name="T18">νομα α</text:span><text:span text:style-name="T22">ὐ</text:span><text:span text:style-name="T18">το</text:span><text:span text:style-name="T22">ῦ</text:span><text:span text:style-name="T18"> Σήθ».</text:span> Είδατε; Δηλαδή, το παιδί που γέννησε, τον Σηθ, ήταν όμοιο, ήταν άνθρωπος. Μην πολυπραγμονώ. Γιατί είχε την <text:span text:style-name="T20">«</text:span><text:span text:style-name="T30">ἰ</text:span><text:span text:style-name="T20">δέαν» </text:span>του Αδάμ. Δηλαδή την εικόνα και την <text:span text:style-name="T20">«</text:span><text:span text:style-name="T30">ἰ</text:span><text:span text:style-name="T20">δέαν» </text:span>του Αδάμ. Ήταν, δηλαδή, άνθρωπος. </text:p>
      <text:p text:style-name="P6"><text:s text:c="5"/><text:span text:style-name="T20">«Δόξα»,</text:span> που είπε εδώ ο προφήτης, σημαίνει θέλγητρον, σημαίνει εύκλεια, σημαίνει ωραιότης. Συνεπώς, <text:span text:style-name="T18">«ο</text:span><text:span text:style-name="T22">ὐ</text:span><text:span text:style-name="T18">κ </text:span><text:span text:style-name="T22">ἔ</text:span><text:span text:style-name="T18">στιν ε</text:span><text:span text:style-name="T22">ἶ</text:span><text:span text:style-name="T18">δος α</text:span><text:span text:style-name="T22">ὐ</text:span><text:span text:style-name="T18">τ</text:span><text:span text:style-name="T22">ῷ</text:span><text:span text:style-name="T18"> ο</text:span><text:span text:style-name="T22">ὐ</text:span><text:span text:style-name="T18">δ</text:span><text:span text:style-name="T22">ὲ</text:span><text:span text:style-name="T18"> δ</text:span><text:span text:style-name="T22">ό</text:span><text:span text:style-name="T18">ξα»</text:span>, σημαίνει <text:span text:style-name="T20">«δεν είχε πρόσωπο, δεν είχε ωραιότητα, εύκλεια».</text:span> Συνεπώς, «<text:span text:style-name="T20">πρόσωπον κάπου, περίπου, να λείπει, </text:span><text:span text:style-name="T22">ἐ</text:span><text:span text:style-name="T18">κλε</text:span><text:span text:style-name="T22">ῖ</text:span><text:span text:style-name="T18">πον»</text:span>, θα μας το πει και ως <text:span text:style-name="T18">«</text:span><text:span text:style-name="T22">ἐ</text:span><text:span text:style-name="T18">κλε</text:span><text:span text:style-name="T22">ῖ</text:span><text:span text:style-name="T18">πον»</text:span>, γιατί; <text:span text:style-name="T18">«Ο</text:span><text:span text:style-name="T22">ὐ</text:span><text:span text:style-name="T18"> γ</text:span><text:span text:style-name="T22">ὰ</text:span><text:span text:style-name="T18">ρ </text:span><text:span text:style-name="T29">ἦ</text:span><text:span text:style-name="T18">ν </text:span><text:span text:style-name="T22">ἐ</text:span><text:span text:style-name="T18">ν ε</text:span><text:span text:style-name="T22">ἴ</text:span><text:span text:style-name="T18">δει κα</text:span><text:span text:style-name="T22">ὶ</text:span><text:span text:style-name="T18"> δόξη θεοπρεπε</text:span><text:span text:style-name="T22">ῖ</text:span><text:span text:style-name="T19">»</text:span>, λέει ο άγιος Κύριλλος. <text:span text:style-name="T20">«Διότι δεν ήταν με πρόσωπο και δόξα που θα ήρμοζε στον Θεόν. Θεοπρεπές πρόσωπον»</text:span>. Μάλιστα κατά τον καιρόν του Πάθους θα συμβεί κάτι το πολύ άσχημο. Λέει ο Θεοδώρητος: <text:span text:style-name="T15">«</text:span><text:span text:style-name="T18">Τ</text:span><text:span text:style-name="T22">ὸ</text:span><text:span text:style-name="T18">ν το</text:span><text:span text:style-name="T22">ῦ</text:span><text:span text:style-name="T18"> πάθους καιρ</text:span><text:span text:style-name="T22">ὸ</text:span><text:span text:style-name="T18">ν πολλ</text:span><text:span text:style-name="T22">ὴ</text:span><text:span text:style-name="T18"> </text:span><text:span text:style-name="T29">ἦ</text:span><text:span text:style-name="T18">ν α</text:span><text:span text:style-name="T22">ὐ</text:span><text:span text:style-name="T18">τ</text:span><text:span text:style-name="T22">ῷ</text:span><text:span text:style-name="T18"> </text:span><text:span text:style-name="T22">ἡ</text:span><text:span text:style-name="T18"> </text:span><text:span text:style-name="T22">ἀ</text:span><text:span text:style-name="T18">τιμία κα</text:span><text:span text:style-name="T22">ὶ</text:span><text:span text:style-name="T18"> </text:span><text:span text:style-name="T22">ἡ</text:span><text:span text:style-name="T18"> </text:span><text:span text:style-name="T22">ὕ</text:span><text:span text:style-name="T18">βρις»</text:span>. Ακόμη, εκείνο το <text:span text:style-name="T18">«ε</text:span><text:span text:style-name="T22">ἶ</text:span><text:span text:style-name="T18">δος»</text:span> και <text:span text:style-name="T20">«κάλλος»</text:span> που μας είπε ο προφήτης, <text:span text:style-name="T18">«ε</text:span><text:span text:style-name="T22">ἶ</text:span><text:span text:style-name="T18">δος»</text:span> και <text:span text:style-name="T20">«κάλλος»</text:span>. <text:span text:style-name="T18">«Ε</text:span><text:span text:style-name="T22">ἶ</text:span><text:span text:style-name="T18">δος»</text:span> <text:s/>θα πει «πρόσωπον». <text:span text:style-name="T18">«Κάλλος»</text:span> θα πει «<text:span text:style-name="T20">ομορφιά»</text:span>. Ισοδυναμεί αυτή η φρασούλα <text:span text:style-name="T20">«ε</text:span><text:span text:style-name="T23">ἶ</text:span><text:span text:style-name="T20">δος κα</text:span><text:span text:style-name="T23">ὶ</text:span><text:span text:style-name="T20"> κάλλος» </text:span>που σας διάβασα τώρα το ημιστίχιον με το <text:span text:style-name="T18">«ε</text:span><text:span text:style-name="T22">ἶ</text:span><text:span text:style-name="T18">δος»</text:span> <text:s/>και <text:span text:style-name="T18">«δόξα».</text:span> Είναι το ίδιο πράγμα.</text:p>
      <text:p text:style-name="P6"><text:s text:c="5"/>Στα εγκώμια της Μεγάλης Παρασκευής ψάλλομε προς τον Χριστόν -αν θυμάμαι καλά, είναι το τρίτον εγκώμιον, <text:span text:style-name="T18">«Α</text:span><text:span text:style-name="T22">ἱ</text:span><text:span text:style-name="T18"> γενεα</text:span><text:span text:style-name="T22">ὶ</text:span><text:span text:style-name="T18"> π</text:span><text:span text:style-name="T22">ᾶ</text:span><text:span text:style-name="T18">σαι»</text:span>, αν θυμάμαι καλά- ·εκεί τοποθετείται η Θεοτόκος και λέγει εις τον Υιόν της που είναι επί του Σταυρού: <text:span text:style-name="T18">«Πο</text:span><text:span text:style-name="T22">ῦ</text:span><text:span text:style-name="T18"> </text:span><text:span text:style-name="T22">ἔ</text:span><text:span text:style-name="T18">δυ Σου τ</text:span><text:span text:style-name="T22">ὸ</text:span><text:span text:style-name="T18"> κάλλος;».</text:span> <text:span text:style-name="T18">«</text:span><text:span text:style-name="T22">Ἔ</text:span><text:span text:style-name="T18">δυ»</text:span>, δηλαδή <text:span text:style-name="T18">«πού βασίλεψε, πού έδυσε, πού έδυσε η ομορφιά σου</text:span><text:span text:style-name="T15">;»</text:span>. <text:s/><text:span text:style-name="T15">Όλα αυτά είναι μια εισαγωγή του Μεσσίου επί του Σταυρού</text:span>. Του πάσχοντος, δηλαδή, Μεσσίου. Σημειώσατε ότι αν δεν κάνω λάθος, από τη Μεγάλη Δευτέρα αναγνώσματα έχομε από το βιβλίο του Ιώβ. Ξέρετε γιατί; Διότι <text:span text:style-name="T15">ο Ιώβ είναι ένα αντίτυπον του Ιησού Χριστού.</text:span> Προσέξτε δε πώς. Αρχίζει η ιστορία του Ιώβ, είναι στα <text:soft-page-break/>αναγνώσματα. Κοιτάξτε γιατί, πώς: Ο Ιώβ ήταν ένδοξος. Μάλιστα ήτο βασιλεύς. Ε, όπως ήταν οι βασιλείς την εποχή εκείνη. Εξάλλου οι τρεις φίλοι του ήσαν βασιλείς· που ήρθαν να τον επισκεφτούν. Θα ήταν δυνατόν, λοιπόν, να μην ήταν και ο Ιώβ βασιλεύς; Πλούσιος, σπουδαίος, ευτυχής. Ήτο, λοιπόν, ένδοξος ο Ιώβ. Φθόν<text:span text:style-name="T27">ῳ</text:span> διαβόλου επιτρέπεται από τον Θεό να τα χάσει όλα και σε μία δευτέρα φάση να γεμίσει και από λέπρα. Έχετε δει ποτέ πρόσωπο λεπρού; Φοβερό. Φοβερόν… <text:span text:style-name="T15">Όταν η λέπρα προχωρήσει, σκάβει το δέρμα, το σκάβει, κάνει λακούβες, και το πρόσωπο ήταν σαν σκοροφαγωμένο, του Ιώβ</text:span>. Βέβαια, η λέπρα ακόμη γίνεται γνωστή, δηλαδή, όταν τη δούμε, το ότι <text:span text:style-name="T15">δεν υπάρχει πλέον το χρώμα του δέρματος, αλλά γίνεται λευκό. Και φαγωμένο, με πληγές το πρόσωπον. </text:span>Μπορείτε να φανταστείτε το πρόσωπο ενός λεπρού πώς πρέπει να είναι; <text:span text:style-name="T15">Προχωρημένης λέπρας</text:span>.</text:p>
      <text:p text:style-name="P6"><text:s text:c="3"/><text:span text:style-name="T15">Έπεσε, λοιπόν, ο Ιώβ σ’ αυτήν την εσχάτην κατάστασιν</text:span>. Μάλιστα, εδώ μας λέει το εξής, ότι τον επεσκέφθησαν οι τρεις φίλοι και όταν είδαν τον Ιώβ σε αυτήν την κατάσταση - έμενε δε πλάι σε ένα σωρό αποξηραμένη κοπριά, φρικτή θέα! <text:s/><text:span text:style-name="T20">«Επτά ημέρες»,</text:span> λέει<text:span text:style-name="T20">, «και επτά νύκτες οι φίλοι του εβουβάθηκαν!».</text:span> Είναι η μεγάλη έκπληξις. Ξέρετε δεν έρχεται φωνή. Εφτά μέρες να μην έχουν φωνή! Την ογδόην ημέραν μίλησαν. <text:span text:style-name="T15">Από την έκπληξή τους.</text:span></text:p>
      <text:p text:style-name="P6"><text:s text:c="4"/>Ο Ιώβ, λοιπόν, επήρε αυτή την κατάστασιν, μετά όμως τον αποκαθιστά ο Θεός. Επήρε παιδιά, όσα και την πρώτη φορά, έζησε κάπου 240 χρόνια, πολλά χρόνια, απέκτησε αγαθά περισσότερα από την πρώτη φορά και βεβαίως, εθεραπεύτηκε η αρρώστια του. <text:span text:style-name="T15">Επανήλθε εις την δόξαν του. Προσέξτε: ένδοξος-άτιμος- ένδοξος. <text:s/>Γι'αυτό είναι τύπος του Χριστού</text:span>. Ο Χριστός τι είναι; Ο αιώνιος Θεός, ο Θεός Λόγος<text:span text:style-name="T15">. Ένδοξος. Κατεβαίνει στην ανθρωπίνη φύση, Τον ατιμάζουν οι άνθρωποι, άτιμος, χωρίς τιμήν και μετά περνάει πάλι στη θεία Του δόξα</text:span>. Λέει στους μαθητάς Του: <text:span text:style-name="T20">«Εάν βλέπατε τον πρώτο καιρόν, την πρώτη φάση τον Υιό του ανθρώπου στη Βασιλεία Του…».</text:span> <text:span text:style-name="T15">Επειδή, λοιπόν, αυτό θα συνέβαινε με τον Χριστόν, γι'αυτό θέτει ο Θεός τον Ιώβ αιώνιον παράδειγμα, αιώνιον αντίτυπον του Ιησού Χριστού.</text:span> <text:span text:style-name="T15">Γι'αυτό ακριβώς διαβάζονται από το βιβλίο του Ιώβ περικοπές από τη Μεγάλη Δευτέρα,</text:span> <text:span text:style-name="T15">μόνο και μόνο για να καταλάβομε το Πάθος του Χριστού.</text:span></text:p>
      <text:p text:style-name="P6"><text:s text:c="6"/>Εδώ ακόμη, μας λέει ο τρίτος τώρα στίχος <text:span text:style-name="T18">«</text:span><text:span text:style-name="T22">ἀ</text:span><text:span text:style-name="T18">λλ</text:span><text:span text:style-name="T22">ὰ</text:span><text:span text:style-name="T18"> τ</text:span><text:span text:style-name="T22">ὸ</text:span><text:span text:style-name="T18"> ε</text:span><text:span text:style-name="T22">ἶ</text:span><text:span text:style-name="T18">δος α</text:span><text:span text:style-name="T22">ὐ</text:span><text:span text:style-name="T18">το</text:span><text:span text:style-name="T22">ῦ</text:span><text:span text:style-name="T18"> </text:span><text:span text:style-name="T22">ἄ</text:span><text:span text:style-name="T18">τιμον κα</text:span><text:span text:style-name="T22">ὶ</text:span><text:span text:style-name="T18"> </text:span><text:span text:style-name="T22">ἐ</text:span><text:span text:style-name="T18">κλε</text:span><text:span text:style-name="T22">ῖ</text:span><text:span text:style-name="T18">πον»</text:span>. Προηγουμένως μας είπε ότι δεν έχει κάλλος. Εδώ <text:span text:style-name="T15">«</text:span><text:span text:style-name="T22">ἐ</text:span><text:span text:style-name="T18">κλε</text:span><text:span text:style-name="T22">ῖ</text:span><text:span text:style-name="T18">πον</text:span><text:span text:style-name="T20"> (:σαν να λείπει)</text:span>·<text:span text:style-name="T18"> παρ</text:span><text:span text:style-name="T22">ὰ</text:span><text:span text:style-name="T18"> π</text:span><text:span text:style-name="T22">ά</text:span><text:span text:style-name="T18">ντας το</text:span><text:span text:style-name="T22">ὺ</text:span><text:span text:style-name="T18">ς υ</text:span><text:span text:style-name="T22">ἱ</text:span><text:span text:style-name="T18">ο</text:span><text:span text:style-name="T22">ὺ</text:span><text:span text:style-name="T18">ς τ</text:span><text:span text:style-name="T22">ῶ</text:span><text:span text:style-name="T18">ν </text:span><text:span text:style-name="T22">ἀ</text:span><text:span text:style-name="T18">νθρ</text:span><text:span text:style-name="T22">ώ</text:span><text:span text:style-name="T18">πων </text:span><text:span text:style-name="T20">(:από όλους τους υιούς των ανθρώπων</text:span>· δηλαδή, από όλους τους ανθρώπους<text:span text:style-name="T20">)</text:span>. <text:span text:style-name="T29">Ἂ</text:span><text:span text:style-name="T18">νθρωπος </text:span><text:span text:style-name="T22">ἐ</text:span><text:span text:style-name="T18">ν πληγ</text:span><text:span text:style-name="T22">ῇ</text:span><text:span text:style-name="T18"> </text:span><text:span text:style-name="T22">ὢ</text:span><text:span text:style-name="T18">ν κα</text:span><text:span text:style-name="T22">ὶ</text:span><text:span text:style-name="T18"> ε</text:span><text:span text:style-name="T22">ἰ</text:span><text:span text:style-name="T18">δ</text:span><text:span text:style-name="T22">ὼ</text:span><text:span text:style-name="T18">ς φ</text:span><text:span text:style-name="T22">έ</text:span><text:span text:style-name="T18">ρειν μαλακ</text:span><text:span text:style-name="T22">ί</text:span><text:span text:style-name="T18">αν, </text:span><text:span text:style-name="T22">ὅ</text:span><text:span text:style-name="T18">τι </text:span><text:span text:style-name="T22">ἀ</text:span><text:span text:style-name="T18">π</text:span><text:span text:style-name="T22">έ</text:span><text:span text:style-name="T18">στραπται τ</text:span><text:span text:style-name="T22">ὸ</text:span><text:span text:style-name="T18"> πρ</text:span><text:span text:style-name="T22">ό</text:span><text:span text:style-name="T18">σωπον α</text:span><text:span text:style-name="T22">ὐ</text:span><text:span text:style-name="T18">το</text:span><text:span text:style-name="T22">ῦ</text:span><text:span text:style-name="T18">, </text:span><text:span text:style-name="T22">ἠ</text:span><text:span text:style-name="T18">τιμ</text:span><text:span text:style-name="T22">ά</text:span><text:span text:style-name="T18">σθη κα</text:span><text:span text:style-name="T22">ὶ</text:span><text:span text:style-name="T18"> ο</text:span><text:span text:style-name="T22">ὐ</text:span><text:span text:style-name="T18">κ </text:span><text:span text:style-name="T22">ἐ</text:span><text:span text:style-name="T18">λογ</text:span><text:span text:style-name="T22">ί</text:span><text:span text:style-name="T18">σθη».</text:span></text:p>
      <text:p text:style-name="P6"><text:span text:style-name="T18"><text:s text:c="3"/></text:span>Λέξη λέξη θα πάρουμε. Από τον γενικόν χαρακτηρισμόν της καταστάσεως του Μεσσίου ο προφήτης, δηλαδή <text:span text:style-name="T15">από την αδοξία του παιδός του Κυρίου, προβαίνει στις λεπτομέρειες</text:span>. Και λέει: <text:span text:style-name="T18">«</text:span><text:span text:style-name="T22">ἀ</text:span><text:span text:style-name="T18">λλ</text:span><text:span text:style-name="T22">ὰ</text:span><text:span text:style-name="T18"> τ</text:span><text:span text:style-name="T22">ὸ</text:span><text:span text:style-name="T18"> ε</text:span><text:span text:style-name="T22">ἶ</text:span><text:span text:style-name="T18">δος α</text:span><text:span text:style-name="T22">ὐ</text:span><text:span text:style-name="T18">το</text:span><text:span text:style-name="T22">ῦ</text:span><text:span text:style-name="T18"> </text:span><text:span text:style-name="T22">ἄ</text:span><text:span text:style-name="T18">τιμον».</text:span> Τι είπαμε <text:span text:style-name="T20">«</text:span><text:span text:style-name="T18">ε</text:span><text:span text:style-name="T22">ἶ</text:span><text:span text:style-name="T18">δος</text:span><text:span text:style-name="T20">»; </text:span>Θα πει «<text:span text:style-name="T20">πρόσωπον»</text:span>. Και το πρόσωπον του Μεσσίου θα ήταν «<text:span text:style-name="T22">ἄ</text:span><text:span text:style-name="T18">τιμον»</text:span>, δηλαδή χωρίς τιμή, χωρίς δόξα. Πρόσωπον κατησχυμμένον και <text:soft-page-break/>αντικείμενον τροπής. Και <text:span text:style-name="T15">«</text:span><text:span text:style-name="T22">ἐ</text:span><text:span text:style-name="T18">κλε</text:span><text:span text:style-name="T22">ῖ</text:span><text:span text:style-name="T18">πον</text:span><text:span text:style-name="T20"> </text:span><text:span text:style-name="T18">παρ</text:span><text:span text:style-name="T22">ὰ</text:span><text:span text:style-name="T18"> π</text:span><text:span text:style-name="T22">ά</text:span><text:span text:style-name="T18">ντας το</text:span><text:span text:style-name="T22">ὺ</text:span><text:span text:style-name="T18">ς υ</text:span><text:span text:style-name="T22">ἱ</text:span><text:span text:style-name="T18">ο</text:span><text:span text:style-name="T22">ὺ</text:span><text:span text:style-name="T18">ς τ</text:span><text:span text:style-name="T22">ῶ</text:span><text:span text:style-name="T18">ν </text:span><text:span text:style-name="T22">ἀ</text:span><text:span text:style-name="T18">νθρ</text:span><text:span text:style-name="T22">ώ</text:span><text:span text:style-name="T18">πων»</text:span>. <text:span text:style-name="T15">«</text:span><text:span text:style-name="T22">Ἐ</text:span><text:span text:style-name="T18">κλε</text:span><text:span text:style-name="T22">ῖ</text:span><text:span text:style-name="T18">πον»</text:span> σημαίνει ότι «<text:span text:style-name="T20">έπαψε να υπάρχει» </text:span>ή<text:span text:style-name="T20"> «σαν να μην υπήρχε»</text:span>. Μεταξύ όλων των ανθρώπων. «<text:span text:style-name="T20">Έπαψε»</text:span>, με άλλα λόγια, «<text:span text:style-name="T20">να είναι άνθρωπος</text:span>. <text:span text:style-name="T20">Με τέτοιο αλλοιωμένον πρόσωπον».</text:span> Ο Σύμμαχος, ένας μεταφραστής της Παλαιάς Διαθήκης, σημειώνει, μεταφράζει: <text:span text:style-name="T18">«</text:span><text:span text:style-name="T22">Ἐ</text:span><text:span text:style-name="T18">λάχιστος </text:span><text:span text:style-name="T22">ἀ</text:span><text:span text:style-name="T18">νδρ</text:span><text:span text:style-name="T22">ῶ</text:span><text:span text:style-name="T18">ν»</text:span> –το <text:span text:style-name="T15">«</text:span><text:span text:style-name="T22">ἐ</text:span><text:span text:style-name="T18">κλε</text:span><text:span text:style-name="T22">ῖ</text:span><text:span text:style-name="T18">πον»</text:span>, το οποίο μεταφράζουν οι Εβδομήκοντα, εδώ ο Σύμμαχος: <text:span text:style-name="T18">«</text:span><text:span text:style-name="T22">ἐ</text:span><text:span text:style-name="T18">λάχιστος </text:span><text:span text:style-name="T22">ἀ</text:span><text:span text:style-name="T18">νδρ</text:span><text:span text:style-name="T22">ῶ</text:span><text:span text:style-name="T18">ν»</text:span><text:span text:style-name="T20">,</text:span> <text:span text:style-name="T20">«ο τελευταίος των ανδρών, ο πιο περιφρονημένος, ο πιο λησμονημένος άνθρωπος».</text:span> Ο Κύριλλος Αλεξανδρείας σχολιάζει: <text:span text:style-name="T15">«</text:span><text:span text:style-name="T22">ἐ</text:span><text:span text:style-name="T18">ν σμικρ</text:span><text:span text:style-name="T22">ᾷ</text:span><text:span text:style-name="T18"> κα</text:span><text:span text:style-name="T22">ὶ</text:span><text:span text:style-name="T18"> κατ</text:span><text:span text:style-name="T22">ερ</text:span><text:span text:style-name="T18">ριμέν</text:span><text:span text:style-name="T22">ῃ</text:span><text:span text:style-name="T18"> τάξει, </text:span><text:span text:style-name="T22">ὥ</text:span><text:span text:style-name="T18">στε δοκε</text:span><text:span text:style-name="T22">ῖ</text:span><text:span text:style-name="T18">ν </text:span><text:span text:style-name="T22">ἡ</text:span><text:span text:style-name="T18">ττ</text:span><text:span text:style-name="T22">ᾶ</text:span><text:span text:style-name="T18">σθαι τ</text:span><text:span text:style-name="T22">ῶ</text:span><text:span text:style-name="T18">ν </text:span><text:span text:style-name="T22">ἄ</text:span><text:span text:style-name="T18">λλων </text:span><text:span text:style-name="T22">ἀ</text:span><text:span text:style-name="T18">νθρώπων». </text:span><text:s/>«<text:span text:style-name="T20">Ο πιο νικημένος από τους άλλους ανθρώπους, που κατέβηκε την κάτω κάτω τάξη των ανθρώπων».</text:span></text:p>
      <text:p text:style-name="P6"><text:s text:c="4"/>Ο ίδιος ο Μεσσίας, αγαπητοί μου, ξέρετε πώς αποκαλεί τον εαυτόν Του <text:span text:style-name="T15">εις τον 21</text:span><text:span text:style-name="T14">ον</text:span><text:span text:style-name="T15"> Ψαλμόν</text:span>, ο οποίος είναι μεσσιακός ή μεσσιανικός, όπως το θέλετε, -καταπληκτικός Ψαλμός!- Εκεί αποκαλεί τον εαυτό Του: <text:span text:style-name="T18">«</text:span><text:span text:style-name="T22">Ἐ</text:span><text:span text:style-name="T18">γ</text:span><text:span text:style-name="T22">ὼ</text:span><text:span text:style-name="T18"> δέ ε</text:span><text:span text:style-name="T22">ἰ</text:span><text:span text:style-name="T18">μι σκώληξ κα</text:span><text:span text:style-name="T22">ὶ</text:span><text:span text:style-name="T18"> ο</text:span><text:span text:style-name="T22">ὐ</text:span><text:span text:style-name="T18">κ </text:span><text:span text:style-name="T22">ἄ</text:span><text:span text:style-name="T18">νθρωπος, </text:span><text:span text:style-name="T22">ὄ</text:span><text:span text:style-name="T18">νειδος </text:span><text:span text:style-name="T22">ἀ</text:span><text:span text:style-name="T18">νθρώπων κα</text:span><text:span text:style-name="T22">ὶ</text:span><text:span text:style-name="T18"> </text:span><text:span text:style-name="T22">ἐ</text:span><text:span text:style-name="T18">ξουθένημα λαο</text:span><text:span text:style-name="T22">ῦ</text:span><text:span text:style-name="T15">»</text:span>. Αποκαλεί τον εαυτό Του «<text:span text:style-name="T20">σκουλήκι»</text:span>, ο Ίδιος –δια στόματος, εννοείται, Δαβίδ. Σημειώσατε ότι βέβαια ο Δαβίδ πέθανε ένδοξος, πέθανε βασιλιάς. Δεν πέθανε σαν σκουλήκι… Και ούτε έσκαψαν χείρας του και πόδας του, <text:span text:style-name="T18">«</text:span><text:span text:style-name="T22">ὤ</text:span><text:span text:style-name="T18">ρυξαν χε</text:span><text:span text:style-name="T22">ῖ</text:span><text:span text:style-name="T18">ράς μου κα</text:span><text:span text:style-name="T22">ὶ</text:span><text:span text:style-name="T18"> πόδας» </text:span>λέει στον 21<text:span text:style-name="T13">ον</text:span> Ψαλμόν. Όχι. Δεν συνέβη τέτοιο πράγμα στον Δαβίδ. <text:span text:style-name="T15">Αναφέρονται κατά γράμμα εις τον Ιησούν Χριστόν.</text:span> <text:span text:style-name="T15">Το σκουλήκι είναι το πλέον άοπλον, είναι το πλέον δυσειδές, άσχημον, αηδές, προκαλεί αηδία, ζωύφιον, το σκουλήκι.</text:span> Το σκουλήκι είναι ευχύρωτον σε όλους, δηλαδή δεν έχει τίποτα να σου αντιτάξει, το πατάς και το ζούληξες. Δηλαδή <text:span text:style-name="T15">όλοι το ποδοπατούν</text:span>. Δηλαδή «<text:span text:style-name="T20">Εγώ που είμαι σκώληξ» </text:span>- λέει ο Υιός του Θεού- <text:span text:style-name="T20">«όλοι τώρα με ποδοπατούν».</text:span> </text:p>
      <text:p text:style-name="P6"><text:s text:c="3"/>Έτσι, στον 21<text:span text:style-name="T13">ον</text:span> Ψαλμόν, αποτείνει ο Μεσσίας στον Πατέρα Θεόν, την κατάστασή Του. <text:span text:style-name="T15">«</text:span><text:span text:style-name="T22">Ἐ</text:span><text:span text:style-name="T18">γ</text:span><text:span text:style-name="T22">ὼ</text:span><text:span text:style-name="T15">»,</text:span> αυτό το <text:span text:style-name="T18">«</text:span><text:span text:style-name="T22">Ἐ</text:span><text:span text:style-name="T18">γ</text:span><text:span text:style-name="T22">ὼ</text:span><text:span text:style-name="T18"> δέ ε</text:span><text:span text:style-name="T22">ἰ</text:span><text:span text:style-name="T18">μι σκώληξ κα</text:span><text:span text:style-name="T22">ὶ</text:span><text:span text:style-name="T18"> ο</text:span><text:span text:style-name="T22">ὐ</text:span><text:span text:style-name="T18">κ </text:span><text:span text:style-name="T22">ἄ</text:span><text:span text:style-name="T18">νθρωπος»</text:span>, το λέγει ο Υιός εις τον Πατέρα. Γιατί; Για να του εκθέσει την αθλιότητά Του. Δηλαδή <text:span text:style-name="T20">«Είμαι σκουλήκι. Πατέρα μου, έγινα άνθρωπος, αλλά είμαι σκουλήκι. Συνεπώς: Λυπήσου με. Συνεπώς: Λυπήσου με».</text:span> Ο Θεοδώρητος λέγει: <text:span text:style-name="T18">«Δίκην σκώληκος ε</text:span><text:span text:style-name="T22">ὐ</text:span><text:span text:style-name="T18">τελ</text:span><text:span text:style-name="T22">ὴ</text:span><text:span text:style-name="T18">ς </text:span><text:span text:style-name="T22">ὤ</text:span><text:span text:style-name="T18">φθην</text:span> <text:span text:style-name="T20">(:Σαν σκουλήκι τιποτένιος παρουσιάστηκα) </text:span><text:s/><text:span text:style-name="T18">κα</text:span><text:span text:style-name="T22">ὶ</text:span><text:span text:style-name="T18"> καταγέλαστος </text:span><text:span text:style-name="T22">ἐ</text:span><text:span text:style-name="T18">γενόμην</text:span> <text:span text:style-name="T20">(:και με καταγελούσαν οι άνθρωποι)»</text:span>. </text:p>
      <text:p text:style-name="P6"><text:s text:c="5"/>Όταν ο Πιλάτος, αγαπητοί μου, έδειξε τον Ιησούν φραγγελωμένον –φραγγελωμένος θα πει <text:span text:style-name="T15">με εκείνο το φοβερό φραγγέλιον, ένα ξύλο με λουριά, μαστίγιο δηλαδή, αλλά σε διαστήματα στο κάθε λουρί ήταν δεμένα κοκαλάκια, αιχμηρά δηλαδή, μικρά κοκαλάκια, ή μολύβι, μολύβι, δηλαδή το μέταλλον μολύβ</text:span>ι· εάν έτρωγες επί γυμνού μία τέτοια μπορούσες να…να τρελαθείς απ΄τον πόνο! Αυτό από το «<text:span text:style-name="T20">φραγγέλιον»</text:span>, «<text:span text:style-name="T20">φραγγελώνω»</text:span>, το εδέχθηκε ο Χριστός. <text:s/>Εφραγγελώθη ο Κύριος. <text:span text:style-name="T15">Το αίμα έτρεχε κρουνηδόν από τις πληγές</text:span>. Λοιπόν, αφού τον ερήμαξε ο Πιλάτος, δηλαδή, με άλλα λόγια, τον εφραγγέλωσε και τον ατίμασε τον Ιησούν, τον έβγαλε στο λιθόστρωτο και είπε <text:s/><text:span text:style-name="T18">«</text:span><text:span text:style-name="T22">Ἴ</text:span><text:span text:style-name="T18">δε </text:span><text:span text:style-name="T22">ὁ</text:span><text:span text:style-name="T18"> </text:span><text:span text:style-name="T22">ἄ</text:span><text:span text:style-name="T18">νθρωπος.</text:span><text:span text:style-name="T20"> Να ο άνθρωπος».</text:span> Ξέρετε τι εννοούσε με αυτό; <text:span text:style-name="T15">Εννοούσε αυτό το έσχατον κατάντημα του Ιησού, μόνο και μόνο για να υποκινήσει την ευσπλαχνία του πλήθους</text:span>. <text:soft-page-break/><text:span text:style-name="T20">«Λυπηθείτε τον, να! Είδατε τι έπαθε, τι έγινε; Λυπηθείτε τον»</text:span>. Γιατί; Ο Πιλάτος <text:span text:style-name="T15">δεν βρήκε ενοχήν</text:span> εις τον Ιησούν. Ο Πιλάτος πήρε και ένα μήνυμα από τη γυναίκα του. <text:span text:style-name="T18">«Μηδ</text:span><text:span text:style-name="T22">ὲ</text:span><text:span text:style-name="T18">ν σοι κα</text:span><text:span text:style-name="T22">ὶ</text:span><text:span text:style-name="T18"> τ</text:span><text:span text:style-name="T22">ῷ</text:span><text:span text:style-name="T18"> δικαί</text:span><text:span text:style-name="T22">ῳ</text:span><text:span text:style-name="T18"> </text:span><text:span text:style-name="T22">ἐ</text:span><text:span text:style-name="T18">κείν</text:span><text:span text:style-name="T22">ῳ</text:span>. <text:span text:style-name="T20">Πρόσεξε</text:span>!»- η γυναίκα του του έστειλε μήνυμα- <text:span text:style-name="T20">«μη βάλεις το χέρι σου επάνω σε εκείνον τον δίκαιον άνθρωπον. </text:span><text:span text:style-name="T18">Πολλ</text:span><text:span text:style-name="T22">ὰ</text:span><text:span text:style-name="T18"> γ</text:span><text:span text:style-name="T22">ὰ</text:span><text:span text:style-name="T18">ρ </text:span><text:span text:style-name="T22">ἔ</text:span><text:span text:style-name="T18">παθον κατ’ </text:span><text:span text:style-name="T22">ὄ</text:span><text:span text:style-name="T18">ναρ»</text:span> και λοιπά και λοιπά. Οπότε ο Πιλάτος έκανε αυτό το κατάντημα, επέφερε αυτό το κατάντημα εις τον Ιησούν <text:span text:style-name="T15">μόνο και μόνο για να τον λυπηθούν οι κραυγάζοντες</text:span> : <text:span text:style-name="T18">«</text:span><text:span text:style-name="T22">Ἆ</text:span><text:span text:style-name="T18">ρον, </text:span><text:span text:style-name="T22">ἆ</text:span><text:span text:style-name="T18">ρον, </text:span>-του «α<text:span text:style-name="T25">ἴ</text:span>ρω», που θα πει φονεύω- <text:span text:style-name="T20">σκότωσέ τον, σκότωσέ τον</text:span><text:span text:style-name="T15">»</text:span>. <text:span text:style-name="T15">«</text:span><text:span text:style-name="T22">Ἆ</text:span><text:span text:style-name="T18">ρον, </text:span><text:span text:style-name="T22">ἆ</text:span><text:span text:style-name="T18">ρον, σταύρωσον α</text:span><text:span text:style-name="T22">ὐ</text:span><text:span text:style-name="T18">τόν»</text:span>. Το <text:span text:style-name="T20">«σταύρωσον»</text:span> σημαίνει <text:span text:style-name="T15">το είδος</text:span> του θανάτου. <text:span text:style-name="T20">«Σκότωσέ τον, σκότωσέ τον, με το σταύρωμα».</text:span> Αυτό θα πει <text:span text:style-name="T15">«</text:span><text:span text:style-name="T22">Ἆ</text:span><text:span text:style-name="T18">ρον, </text:span><text:span text:style-name="T22">ἆ</text:span><text:span text:style-name="T18">ρον, σταύρωσον α</text:span><text:span text:style-name="T22">ὐ</text:span><text:span text:style-name="T18">τόν»</text:span>.</text:p>
      <text:p text:style-name="P6"><text:s text:c="4"/>Αλλά, αν ερωτήσετε ακόμη, βεβαίως <text:span text:style-name="T15">το πλήθος δεν συγκινήθηκε σ’ αυτό το έσχατο κατάντημα του Ιησού δεν συγκινήθηκε. Τι λαός ήταν εκείνος! Τι άρχοντες ήσαν εκείνοι, τι φοβερό πράγμα!</text:span></text:p>
      <text:p text:style-name="P6"><text:s text:c="6"/>Αν ερωτήσετε ακόμη γιατί πήρε ο Μεσσίας αυτό το έσχατον σχήμα, η απάντησις είναι ότι <text:span text:style-name="T15">το ένδοξο σχήμα-άνθρωπος, σαν εικόνα του Θεού, με την δυνατότητα της θεώσεως, έφθασε- ο άνθρωπος τώρα, οι απόγονοι του Αδάμ- στο έσχατο κατάντημα που τώρα αυτό το έσχατο κατάντημα του ανθρώπου,</text:span> <text:span text:style-name="T15">το οποίον δεν μπορούμε να δούμε, διότι μας φραγγελώνει ο διάβολος, μπορεί να έχουμε το πρόσωπό μας κανονικό, ξέρω γω, πλυμένοι, αρωματισμένοι αν θέλετε, με καθαρά ρούχα, μας έχει φραγγελώσει ο διάβολος! Μας έχει ρημάξει την ψυχή, ώστε ο άνθρωπος να είναι αγνώριστος, πραγματικά αγνώριστος! Και τώρα ο Ιησούς αναλαμβάνει, ως Μεσσίας, αναλαμβάνει τι; Την δική μας ρημαγμένη, φραγγελωμένη από τον διάβολο, φύση μας</text:span>.</text:p>
      <text:p text:style-name="P6"><text:s text:c="4"/>Έτσι, αυτός ο λόγος του Πιλάτου <text:span text:style-name="T18">«</text:span><text:span text:style-name="T22">Ἴ</text:span><text:span text:style-name="T18">δε </text:span><text:span text:style-name="T22">ὁ</text:span><text:span text:style-name="T18"> </text:span><text:span text:style-name="T22">ἄ</text:span><text:span text:style-name="T18">νθρωπος» </text:span>ουσιαστικά έδειχνε γενικά τον άνθρωπον και το έσχατο κατάντημά του, όχι μόνο για να τον λυπηθούν οι Εβραίοι τον Χριστόν, χάριν του οποίου, τώρα, ανθρώπου ο Μεσσίας αναλαμβάνει αυτήν την εσχάτην εικόνα. Έτσι μπορούμε να εννοήσουμε τον λόγον εκείνον του Παύλου που λέει στους Φιλιππησίους: <text:span text:style-name="T18">«</text:span><text:span text:style-name="T22">Ἑ</text:span><text:span text:style-name="T18">αυτ</text:span><text:span text:style-name="T22">ὸ</text:span><text:span text:style-name="T18">ν </text:span><text:span text:style-name="T22">ἐ</text:span><text:span text:style-name="T18">κένωσε μορφ</text:span><text:span text:style-name="T22">ὴ</text:span><text:span text:style-name="T18">ν δούλου λαβών, </text:span><text:span text:style-name="T22">ἐ</text:span><text:span text:style-name="T18">ν </text:span><text:span text:style-name="T22">ὁ</text:span><text:span text:style-name="T18">μοιώματι </text:span><text:span text:style-name="T22">ἀ</text:span><text:span text:style-name="T18">νθρώπων γενόμενος,</text:span> <text:span text:style-name="T18">κα</text:span><text:span text:style-name="T22">ὶ</text:span><text:span text:style-name="T18"> σχήματι ε</text:span><text:span text:style-name="T22">ὑ</text:span><text:span text:style-name="T18">ρεθε</text:span><text:span text:style-name="T22">ὶ</text:span><text:span text:style-name="T18">ς </text:span><text:span text:style-name="T22">ὡ</text:span><text:span text:style-name="T18">ς </text:span><text:span text:style-name="T22">ἄ</text:span><text:span text:style-name="T18">νθρωπος </text:span><text:span text:style-name="T22">ἐ</text:span><text:span text:style-name="T18">ταπείνωσεν </text:span><text:span text:style-name="T22">ἑ</text:span><text:span text:style-name="T18">αυτ</text:span><text:span text:style-name="T22">ὸ</text:span><text:span text:style-name="T18">ν γενόμενος </text:span><text:span text:style-name="T22">ὑ</text:span><text:span text:style-name="T18">πήκοος μέχρι θανάτου, θανάτου δ</text:span><text:span text:style-name="T22">ὲ</text:span><text:span text:style-name="T18"> σταυρο</text:span><text:span text:style-name="T22">ῦ</text:span><text:span text:style-name="T18">».</text:span> </text:p>
      <text:p text:style-name="P6"><text:s text:c="6"/><text:span text:style-name="T18">«</text:span><text:span text:style-name="T28">Ἄ</text:span><text:span text:style-name="T18">νθρωπος», </text:span>λέγει,<text:span text:style-name="T18"> «</text:span><text:span text:style-name="T22">ἐ</text:span><text:span text:style-name="T18">ν πληγ</text:span><text:span text:style-name="T22">ῇ</text:span><text:span text:style-name="T18"> </text:span><text:span text:style-name="T22">ὢ</text:span><text:span text:style-name="T18">ν», </text:span><text:span text:style-name="T20">«άνθρωπος ευρισκόμενος σε πληγή».</text:span> Κατά λέξη: «<text:span text:style-name="T20">Ο άνθρωπος που βρίσκεται σε μία πληγή· </text:span>συνεπώς βρίσκεται σε έναν πόνο<text:span text:style-name="T20">». </text:span>Όταν υπάρχει πληγή δεν υπάρχει πόνος; Κατά το μασοριτικόν κείμενον –είναι το λεγόμενο παραδοσιακό κείμενον των Εβραίων- γράφει: <text:span text:style-name="T18">«</text:span><text:span text:style-name="T22">Ἄ</text:span><text:span text:style-name="T18">νθρωπος θλίψεων»</text:span>. Κατά τον Σύμμαχον, μεταφραστή του Ησαΐου και της Παλαιάς Διαθήκης: <text:span text:style-name="T18">«</text:span><text:span text:style-name="T22">ἄ</text:span><text:span text:style-name="T18">νθρωπος γνωστ</text:span><text:span text:style-name="T22">ὸ</text:span><text:span text:style-name="T18">ς νόσ</text:span><text:span text:style-name="T22">ῳ</text:span><text:span text:style-name="T18">»</text:span>. Δηλαδή άνθρωπος που είναι γνωστός από μια αρρώστια που έπασχε - θυμηθείτε τον Ιώβ. <text:span text:style-name="T18">«</text:span><text:span text:style-name="T22">Ἄ</text:span><text:span text:style-name="T18">νθρωπος»</text:span>, λέγει, <text:span text:style-name="T18">«</text:span><text:span text:style-name="T22">ἐ</text:span><text:span text:style-name="T18">ν πληγ</text:span><text:span text:style-name="T22">ῇ</text:span><text:span text:style-name="T18"> </text:span><text:span text:style-name="T22">ὤ</text:span><text:span text:style-name="T18">ν»</text:span>. Τι είναι η <text:span text:style-name="T18">«πληγή»</text:span>; Σημαίνει <text:span text:style-name="T20">«νόσος»</text:span>· σημαίνει <text:span text:style-name="T20">«κτύπημα»,</text:span> εεε… γνωστή στους άλλους! Θυμηθείτε την πληγή του Ιώβ, την λέπρα του.</text:p>
      <text:p text:style-name="P6"><text:soft-page-break/><text:s text:c="5"/><text:span text:style-name="T15">«</text:span><text:span text:style-name="T18">κα</text:span><text:span text:style-name="T22">ὶ</text:span><text:span text:style-name="T18"> ε</text:span><text:span text:style-name="T22">ἰ</text:span><text:span text:style-name="T18">δ</text:span><text:span text:style-name="T22">ὼ</text:span><text:span text:style-name="T18">ς φ</text:span><text:span text:style-name="T22">έ</text:span><text:span text:style-name="T18">ρειν μαλακ</text:span><text:span text:style-name="T22">ί</text:span><text:span text:style-name="T18">αν</text:span><text:span text:style-name="T20"> (:που γνωρίζει από πείρα να βαστάζει και να υπομένει τους πόνους από την ασθένειαν)</text:span><text:span text:style-name="T18">»</text:span><text:span text:style-name="T20">. </text:span><text:span text:style-name="T18">«Ε</text:span><text:span text:style-name="T22">ἰ</text:span><text:span text:style-name="T18">δώς»</text:span><text:span text:style-name="T20">, «γνωρίζων», </text:span>δηλαδή έχει την πείρα του πόνου<text:span text:style-name="T15">. </text:span></text:p>
      <text:p text:style-name="P6"><text:span text:style-name="T18"><text:s text:c="4"/>«</text:span><text:span text:style-name="T22">ὅ</text:span><text:span text:style-name="T18">τι </text:span><text:span text:style-name="T22">ἀ</text:span><text:span text:style-name="T18">π</text:span><text:span text:style-name="T22">έ</text:span><text:span text:style-name="T18">στραπται τ</text:span><text:span text:style-name="T22">ὸ</text:span><text:span text:style-name="T18"> πρ</text:span><text:span text:style-name="T22">ό</text:span><text:span text:style-name="T18">σωπον α</text:span><text:span text:style-name="T22">ὐ</text:span><text:span text:style-name="T18">το</text:span><text:span text:style-name="T22">ῦ</text:span><text:span text:style-name="T19">»</text:span><text:span text:style-name="T22">.</text:span><text:span text:style-name="T19"> «</text:span><text:span text:style-name="T29">Ἀ</text:span><text:span text:style-name="T18">π</text:span><text:span text:style-name="T22">έ</text:span><text:span text:style-name="T18">στραπται τ</text:span><text:span text:style-name="T22">ὸ</text:span><text:span text:style-name="T18"> πρ</text:span><text:span text:style-name="T22">ό</text:span><text:span text:style-name="T18">σωπον α</text:span><text:span text:style-name="T22">ὐ</text:span><text:span text:style-name="T18">το</text:span><text:span text:style-name="T22">ῦ</text:span><text:span text:style-name="T19">».</text:span><text:span text:style-name="T33"> Τι θα πει;</text:span><text:span text:style-name="T21"> «Γιατί το πρόσωπό Του έγινε αντικείμενον αποστροφής!</text:span><text:span text:style-name="T19"> </text:span><text:span text:style-name="T21">Μπααα…-</text:span><text:span text:style-name="T33"> κάνει κανείς έτσι και γυρίζει το πρόσωπό του αλλού». Κατά το μασοριτικόν: </text:span><text:span text:style-name="T21">«Σαν εκείνους που μπροστά τους κρύβει κανείς το πρόσωπό του». </text:span><text:span text:style-name="T33">Αν δείτε παρακαλώ, έναν μισολιωμένο άνθρωπο που τον βγάζουν από τον τάφο, τι θα κάνατε; Θα κάνετε έτσι, θα κρύψετε το πρόσωπό σας. Αν δείτε έναν σκοτωμένο άνθρωπο, θα κρύψετε το πρόσωπό σας. Αυτό θα πει ότι </text:span><text:span text:style-name="T19">«</text:span><text:span text:style-name="T22">ἀ</text:span><text:span text:style-name="T18">πέστραπται τ</text:span><text:span text:style-name="T22">ὸ</text:span><text:span text:style-name="T18"> πρόσωπον α</text:span><text:span text:style-name="T22">ὐ</text:span><text:span text:style-name="T18">το</text:span><text:span text:style-name="T22">ῦ</text:span><text:span text:style-name="T18">»</text:span><text:span text:style-name="T33">, δηλαδή «</text:span><text:span text:style-name="T20">εκείνος που θα έβλεπε το πρόσωπό του, θα γύριζε το κεφάλι του αλλού, δηλαδή θα έστρεφε το κεφάλι του αλλού, δηλαδή το πρόσωπό του». </text:span><text:span text:style-name="T33">Αυτό που ένιωσαν, όπως σας είπα, οι τρεις φίλοι του Ιώβ όταν είδαν το πρόσωπο του Ιώβ! </text:span></text:p>
      <text:p text:style-name="P6"><text:span text:style-name="T22"><text:s text:c="5"/></text:span><text:span text:style-name="T19">«</text:span><text:span text:style-name="T22">ἠ</text:span><text:span text:style-name="T18">τιμ</text:span><text:span text:style-name="T22">ά</text:span><text:span text:style-name="T18">σθη κα</text:span><text:span text:style-name="T22">ὶ</text:span><text:span text:style-name="T18"> ο</text:span><text:span text:style-name="T22">ὐ</text:span><text:span text:style-name="T18">κ </text:span><text:span text:style-name="T22">ἐ</text:span><text:span text:style-name="T18">λογ</text:span><text:span text:style-name="T22">ί</text:span><text:span text:style-name="T18">σθη».</text:span> Τι θα πει; «<text:span text:style-name="T20">Ατιμάστηκε και δεν λογαριάστηκε ότι υπάρχει».</text:span> Κατά το μασοριτικόν: <text:span text:style-name="T18">«Κατεφρονήθη και παρεθεωρήθη».</text:span> <text:span text:style-name="T20">«Κατεφρονήθη και δεν Τον λογαριάσαμε».</text:span> <text:span text:style-name="T15">Όλα αυτά δείχνουν το πόσο εταπεινώθη</text:span>, αγαπητοί μου<text:span text:style-name="T15">, ο Μεσσίας. Και ο ένδοξος Υιός του Θεού εταπεινώθη, για να ανυψώσει εμάς, τους εξουθενημένους.</text:span> <text:span text:style-name="T15">Το</text:span> <text:span text:style-name="T18">«</text:span><text:span text:style-name="T22">Ἴ</text:span><text:span text:style-name="T18">δε </text:span><text:span text:style-name="T22">ὁ</text:span><text:span text:style-name="T18"> </text:span><text:span text:style-name="T22">ἄ</text:span><text:span text:style-name="T18">νθρωπος»</text:span> <text:span text:style-name="T15">είναι ο καθένας από μας. Ακριβώς πήρε το σχήμα μας, για να μας εξυψώσει, να μας θεώσει</text:span>. Αγαπητοί μου. </text:p>
      <text:p text:style-name="P6"><text:s text:c="4"/>Σε λίγες ημέρες θα γιορτάσουμε τα Πάθη του Κυρίου μας Ιησού Χριστού. Θα δούμε επί του Σταυρού τον Υιόν της Παρθένου, τον Εμμανουήλ, τον Μεσσία. <text:span text:style-name="T15">Από ό,τι είδαμε στον προφήτη Ησαΐα, θα κατανοήσομε ότι το Πάθος Του είναι θεληματικό. Εκούσιο</text:span>. Θα κατανοήσομε, απ’ αυτά που παρακάτω λέει, στο ίδιο κεφάλαιο, κάνω <text:span text:style-name="T15">μια επιλογή</text:span> διότι δεν βγαίνουν φέτος αυτά, ότι <text:span text:style-name="T18">«ο</text:span><text:span text:style-name="T22">ὗ</text:span><text:span text:style-name="T18">τος 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φέρει κα</text:span><text:span text:style-name="T22">ὶ</text:span><text:span text:style-name="T18"> περ</text:span><text:span text:style-name="T22">ὶ</text:span><text:span text:style-name="T18"> </text:span><text:span text:style-name="T22">ἡ</text:span><text:span text:style-name="T18">μ</text:span><text:span text:style-name="T22">ῶ</text:span><text:span text:style-name="T18">ν </text:span><text:span text:style-name="T22">ὀ</text:span><text:span text:style-name="T18">δυν</text:span><text:span text:style-name="T22">ᾶ</text:span><text:span text:style-name="T18">ται. Α</text:span><text:span text:style-name="T22">ὐ</text:span><text:span text:style-name="T18">τ</text:span><text:span text:style-name="T22">ὸ</text:span><text:span text:style-name="T18">ς </text:span><text:span text:style-name="T22">ἐ</text:span><text:span text:style-name="T18">τραυματίσθη δι</text:span><text:span text:style-name="T22">ὰ</text:span><text:span text:style-name="T18"> 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τ</text:span><text:span text:style-name="T22">ῷ</text:span><text:span text:style-name="T18"> μώλωπι α</text:span><text:span text:style-name="T22">ὐ</text:span><text:span text:style-name="T18">το</text:span><text:span text:style-name="T22">ῦ</text:span><text:span text:style-name="T18"> </text:span><text:span text:style-name="T22">ἡ</text:span><text:span text:style-name="T18">με</text:span><text:span text:style-name="T22">ῖ</text:span><text:span text:style-name="T18">ς </text:span><text:span text:style-name="T22">ἰ</text:span><text:span text:style-name="T18">άθημεν </text:span><text:span text:style-name="T20">(:Θεραπευτήκαμε με την δική Του πληγή)</text:span><text:span text:style-name="T15">. </text:span><text:span text:style-name="T18">Π</text:span><text:span text:style-name="T22">ά</text:span><text:span text:style-name="T18">ντες </text:span><text:span text:style-name="T22">ὡ</text:span><text:span text:style-name="T18">ς πρ</text:span><text:span text:style-name="T22">ό</text:span><text:span text:style-name="T18">βατα </text:span><text:span text:style-name="T22">ἐ</text:span><text:span text:style-name="T18">πλαν</text:span><text:span text:style-name="T22">ή</text:span><text:span text:style-name="T18">θημεν, κα</text:span><text:span text:style-name="T22">ὶ</text:span><text:span text:style-name="T18"> Κ</text:span><text:span text:style-name="T22">ύ</text:span><text:span text:style-name="T18">ριος παρ</text:span><text:span text:style-name="T22">έ</text:span><text:span text:style-name="T18">δωκεν α</text:span><text:span text:style-name="T22">ὐ</text:span><text:span text:style-name="T18">τ</text:span><text:span text:style-name="T22">ὸ</text:span><text:span text:style-name="T18">ν </text:span><text:span text:style-name="T20">(:τον <text:s/>Υιόν Του)</text:span><text:span text:style-name="T18"> τα</text:span><text:span text:style-name="T22">ῖ</text:span><text:span text:style-name="T18">ς </text:span><text:span text:style-name="T22">ἁ</text:span><text:span text:style-name="T18">μαρτ</text:span><text:span text:style-name="T22">ί</text:span><text:span text:style-name="T18">αις </text:span><text:span text:style-name="T22">ἡ</text:span><text:span text:style-name="T18">μ</text:span><text:span text:style-name="T22">ῶ</text:span><text:span text:style-name="T18">ν </text:span><text:span text:style-name="T20">(:για τις αμαρτίες μας)</text:span><text:span text:style-name="T18">· </text:span><text:span text:style-name="T22">ὅ</text:span><text:span text:style-name="T18">τι α</text:span><text:span text:style-name="T22">ἴ</text:span><text:span text:style-name="T18">ρεται </text:span><text:span text:style-name="T22">ἀ</text:span><text:span text:style-name="T18">π</text:span><text:span text:style-name="T22">ὸ</text:span><text:span text:style-name="T18"> τ</text:span><text:span text:style-name="T22">ῆ</text:span><text:span text:style-name="T18">ς γ</text:span><text:span text:style-name="T22">ῆ</text:span><text:span text:style-name="T18">ς </text:span><text:span text:style-name="T22">ἡ</text:span><text:span text:style-name="T18"> ζω</text:span><text:span text:style-name="T22">ὴ</text:span><text:span text:style-name="T18"> α</text:span><text:span text:style-name="T22">ὐ</text:span><text:span text:style-name="T18">το</text:span><text:span text:style-name="T22">ῦ</text:span><text:span text:style-name="T18">, </text:span><text:span text:style-name="T22">ἀ</text:span><text:span text:style-name="T18">π</text:span><text:span text:style-name="T22">ὸ</text:span><text:span text:style-name="T18"> τ</text:span><text:span text:style-name="T22">ῶ</text:span><text:span text:style-name="T18">ν </text:span><text:span text:style-name="T22">ἀ</text:span><text:span text:style-name="T18">νομι</text:span><text:span text:style-name="T22">ῶ</text:span><text:span text:style-name="T18">ν το</text:span><text:span text:style-name="T22">ῦ</text:span><text:span text:style-name="T18"> λαο</text:span><text:span text:style-name="T22">ῦ</text:span><text:span text:style-name="T18"> μου </text:span><text:span text:style-name="T22">ἤ</text:span><text:span text:style-name="T18">χθη ε</text:span><text:span text:style-name="T22">ἰ</text:span><text:span text:style-name="T18">ς θ</text:span><text:span text:style-name="T22">ά</text:span><text:span text:style-name="T18">νατον. </text:span><text:span text:style-name="T22">Ὅ</text:span><text:span text:style-name="T18">τι </text:span><text:span text:style-name="T22">ἀ</text:span><text:span text:style-name="T18">νομίαν ο</text:span><text:span text:style-name="T22">ὐ</text:span><text:span text:style-name="T18">κ </text:span><text:span text:style-name="T22">ἐ</text:span><text:span text:style-name="T18">ποίησεν, ο</text:span><text:span text:style-name="T22">ὐ</text:span><text:span text:style-name="T18">δ</text:span><text:span text:style-name="T22">ὲ</text:span><text:span text:style-name="T18"> ε</text:span><text:span text:style-name="T22">ὑ</text:span><text:span text:style-name="T18">ρέθη δόλος </text:span><text:span text:style-name="T22">ἐ</text:span><text:span text:style-name="T18">ν τ</text:span><text:span text:style-name="T22">ῷ</text:span><text:span text:style-name="T18"> στόματι α</text:span><text:span text:style-name="T22">ὐ</text:span><text:span text:style-name="T18">το</text:span><text:span text:style-name="T22">ῦ</text:span><text:span text:style-name="T18">, κα</text:span><text:span text:style-name="T22">ὶ</text:span><text:span text:style-name="T18"> τ</text:span><text:span text:style-name="T22">ὰ</text:span><text:span text:style-name="T18">ς </text:span><text:span text:style-name="T22">ἁ</text:span><text:span text:style-name="T18">μαρτίας α</text:span><text:span text:style-name="T22">ὐ</text:span><text:span text:style-name="T18">τ</text:span><text:span text:style-name="T22">ῶ</text:span><text:span text:style-name="T18">ν α</text:span><text:span text:style-name="T22">ὐ</text:span><text:span text:style-name="T18">τ</text:span><text:span text:style-name="T22">ὸ</text:span><text:span text:style-name="T18">ς </text:span><text:span text:style-name="T22">ἀ</text:span><text:span text:style-name="T18">νοίσει</text:span> <text:span text:style-name="T20">(:θα φέρει)</text:span>, <text:span text:style-name="T18">κα</text:span><text:span text:style-name="T22">ὶ</text:span><text:span text:style-name="T18"> </text:span><text:span text:style-name="T22">ἐ</text:span><text:span text:style-name="T18">ν το</text:span><text:span text:style-name="T22">ῖ</text:span><text:span text:style-name="T18">ς </text:span><text:span text:style-name="T22">ἀ</text:span><text:span text:style-name="T18">νόμοις </text:span><text:span text:style-name="T22">ἐ</text:span><text:span text:style-name="T18">λογίσθη </text:span>– οι λησταί<text:span text:style-name="T18"> – κα</text:span><text:span text:style-name="T22">ὶ</text:span><text:span text:style-name="T18"> α</text:span><text:span text:style-name="T22">ὐ</text:span><text:span text:style-name="T18">τ</text:span><text:span text:style-name="T22">ὸ</text:span><text:span text:style-name="T18">ς τ</text:span><text:span text:style-name="T22">ὰ</text:span><text:span text:style-name="T18">ς </text:span><text:span text:style-name="T22">ἁ</text:span><text:span text:style-name="T18">μαρτίας α</text:span><text:span text:style-name="T22">ὐ</text:span><text:span text:style-name="T18">τ</text:span><text:span text:style-name="T22">ῶ</text:span><text:span text:style-name="T18">ν </text:span><text:span text:style-name="T22">ἀ</text:span><text:span text:style-name="T18">νήνεγκε, κα</text:span><text:span text:style-name="T22">ὶ</text:span><text:span text:style-name="T18"> δι</text:span><text:span text:style-name="T22">ὰ</text:span><text:span text:style-name="T18"> τ</text:span><text:span text:style-name="T22">ὰ</text:span><text:span text:style-name="T18">ς </text:span><text:span text:style-name="T22">ἁ</text:span><text:span text:style-name="T18">μαρτίας α</text:span><text:span text:style-name="T22">ὐ</text:span><text:span text:style-name="T18">τ</text:span><text:span text:style-name="T22">ῶ</text:span><text:span text:style-name="T18">ν παρεδόθη· δι</text:span><text:span text:style-name="T22">ὰ</text:span><text:span text:style-name="T18"> το</text:span><text:span text:style-name="T22">ῦ</text:span><text:span text:style-name="T18">το α</text:span><text:span text:style-name="T22">ὐ</text:span><text:span text:style-name="T18">τ</text:span><text:span text:style-name="T22">ὸ</text:span><text:span text:style-name="T18">ς κληρονομήσει πολλούς, </text:span><text:span text:style-name="T22">ἀ</text:span><text:span text:style-name="T18">νθ’ </text:span><text:span text:style-name="T22">ὧ</text:span><text:span text:style-name="T18">ν παρεδόθη ε</text:span><text:span text:style-name="T22">ἰ</text:span><text:span text:style-name="T18">ς θάνατον </text:span><text:span text:style-name="T22">ἡ</text:span><text:span text:style-name="T18"> ψυχ</text:span><text:span text:style-name="T22">ὴ</text:span><text:span text:style-name="T18"> α</text:span><text:span text:style-name="T22">ὐ</text:span><text:span text:style-name="T18">το</text:span><text:span text:style-name="T22">ῦ</text:span><text:span text:style-name="T18"> </text:span>– η ζωή Του<text:span text:style-name="T15">»</text:span><text:span text:style-name="T20">.</text:span></text:p>
      <text:p text:style-name="P6"><text:s text:c="4"/>Αλλά και την Ανάσταση του Μεσσίου, αγαπητοί μου, τις μέρες αυτές θα δούμε<text:span text:style-name="T20">. «Και εγώ θα ντρεπόμουνα να πίστευα σε έναν Θεό σταυρωμένο και εξουθενημένο», </text:span>λέει ο άγιος Κύριλλος Ιεροσολύμων, <text:span text:style-name="T20">«αν δεν ήξερα ότι ο Κύριός μου ανεστήθη».</text:span> Έτσι, αγαπητοί μου, <text:span text:style-name="T15">το καύχημα κάθε πιστού είναι ο Σταυρός και η Ανάστασις του Μεσσίου, του Εμμανουήλ, του Υιού της Παρθένου, του Κυρίου μας Ιησού Χριστού. </text:span>Σας εύχομαι καλό Πάσχα και καλό καλοκαίρι. Θα <text:soft-page-break/>επανέλθομε, αν ο Κύριος το επιτρέψει, πάλι, τον Οκτώβριο, για να δούμε τα παρακάτω αναλυτικά, του 53<text:span text:style-name="T13">ου</text:span> κεφαλαίου.<text:span text:style-name="T15"> Ο Κύριος να σας ευλογεί. Χρόνια πολλά.</text:span></text:p>
      <text:p text:style-name="P16"><text:s text:c="7"/></text:p>
      <text:p text:style-name="P6"><text:span text:style-name="T3">ΠΗΓΗ</text:span><text:span text:style-name="T17">:</text:span></text:p>
      <text:p text:style-name="P6"><text:a xlink:type="simple" xlink:href="https://www.arnion.gr/mp3/omilies/p_athanasios/prof_hsaias/prof_hsaias_048.mp3" text:style-name="Internet_20_link" text:visited-style-name="Visited_20_Internet_20_Link">https://www.arnion.gr/mp3/omilies/p_athanasios/prof_hsaias/prof_hsaias_048.mp3</text:a></text:p>
      <text:p text:style-name="P6"/>
      <text:p text:style-name="P6"/>
      <text:p text:style-name="P4"><text:span text:style-name="T2">ΠΡΟΦΗΤΗΣ ΗΣΑΪΑΣ, Κεφάλαιο 53</text:span><text:span text:style-name="T4">ο</text:span></text:p>
      <text:p text:style-name="P1"><text:s text:c="2"/><text:span text:style-name="T9">Απομαγνητοφωνημένη ομιλία του μακαριστού γέροντος Αθανασίου Μυτιληναίου, στα εδάφια Ησ. 53,4-5:</text:span></text:p>
      <text:p text:style-name="P15"><text:s/></text:p>
      <text:p text:style-name="P6"><text:span text:style-name="T6"><text:s/>«Ο</text:span><text:span text:style-name="T7">ὗ</text:span><text:span text:style-name="T6">τος τ</text:span><text:span text:style-name="T7">ὰ</text:span><text:span text:style-name="T6">ς </text:span><text:span text:style-name="T7">ἁ</text:span><text:span text:style-name="T6">μαρτίας </text:span><text:span text:style-name="T7">ἡ</text:span><text:span text:style-name="T6">μ</text:span><text:span text:style-name="T7">ῶ</text:span><text:span text:style-name="T6">ν φέρει κα</text:span><text:span text:style-name="T7">ὶ</text:span><text:span text:style-name="T6"> περ</text:span><text:span text:style-name="T7">ὶ</text:span><text:span text:style-name="T6"> </text:span><text:span text:style-name="T7">ἡ</text:span><text:span text:style-name="T6">μ</text:span><text:span text:style-name="T7">ῶ</text:span><text:span text:style-name="T6">ν </text:span><text:span text:style-name="T7">ὀ</text:span><text:span text:style-name="T6">δυν</text:span><text:span text:style-name="T7">ᾶ</text:span><text:span text:style-name="T6">ται, κα</text:span><text:span text:style-name="T7">ὶ</text:span><text:span text:style-name="T6"> </text:span><text:span text:style-name="T7">ἡ</text:span><text:span text:style-name="T6">με</text:span><text:span text:style-name="T7">ῖ</text:span><text:span text:style-name="T6">ς </text:span><text:span text:style-name="T7">ἐ</text:span><text:span text:style-name="T6">λογισάμεθα α</text:span><text:span text:style-name="T7">ὐ</text:span><text:span text:style-name="T6">τ</text:span><text:span text:style-name="T7">ὸ</text:span><text:span text:style-name="T6">ν ε</text:span><text:span text:style-name="T7">ἶ</text:span><text:span text:style-name="T6">ναι </text:span><text:span text:style-name="T7">ἐ</text:span><text:span text:style-name="T6">ν πόν</text:span><text:span text:style-name="T7">ῳ</text:span><text:span text:style-name="T6"> κα</text:span><text:span text:style-name="T7">ὶ</text:span><text:span text:style-name="T6"> </text:span><text:span text:style-name="T7">ἐ</text:span><text:span text:style-name="T6">ν πληγ</text:span><text:span text:style-name="T7">ῇ</text:span><text:span text:style-name="T6"> </text:span><text:span text:style-name="T7">ὑ</text:span><text:span text:style-name="T6">π</text:span><text:span text:style-name="T7">ὸ</text:span><text:span text:style-name="T6"> Θεο</text:span><text:span text:style-name="T7">ῦ</text:span><text:span text:style-name="T6"> κα</text:span><text:span text:style-name="T7">ὶ</text:span><text:span text:style-name="T6"> </text:span><text:span text:style-name="T7">ἐ</text:span><text:span text:style-name="T6">ν κακώσει.</text:span><text:span text:style-name="T1"> </text:span><text:span text:style-name="T6">α</text:span><text:span text:style-name="T7">ὐ</text:span><text:span text:style-name="T6">τ</text:span><text:span text:style-name="T7">ὸ</text:span><text:span text:style-name="T6">ς δ</text:span><text:span text:style-name="T7">ὲ</text:span><text:span text:style-name="T6"> </text:span><text:span text:style-name="T7">ἐ</text:span><text:span text:style-name="T6">τραυματίσθη δι</text:span><text:span text:style-name="T7">ὰ</text:span><text:span text:style-name="T6"> τ</text:span><text:span text:style-name="T7">ὰ</text:span><text:span text:style-name="T6">ς </text:span><text:span text:style-name="T7">ἁ</text:span><text:span text:style-name="T6">μαρτίας </text:span><text:span text:style-name="T7">ἡ</text:span><text:span text:style-name="T6">μ</text:span><text:span text:style-name="T7">ῶ</text:span><text:span text:style-name="T6">ν κα</text:span><text:span text:style-name="T7">ὶ</text:span><text:span text:style-name="T6"> μεμαλάκισται δι</text:span><text:span text:style-name="T7">ὰ</text:span><text:span text:style-name="T6"> τ</text:span><text:span text:style-name="T7">ὰ</text:span><text:span text:style-name="T6">ς </text:span><text:span text:style-name="T7">ἀ</text:span><text:span text:style-name="T6">νομίας </text:span><text:span text:style-name="T7">ἡ</text:span><text:span text:style-name="T6">μ</text:span><text:span text:style-name="T7">ῶ</text:span><text:span text:style-name="T6">ν· παιδεία ε</text:span><text:span text:style-name="T7">ἰ</text:span><text:span text:style-name="T6">ρήνης </text:span><text:span text:style-name="T7">ἡ</text:span><text:span text:style-name="T6">μ</text:span><text:span text:style-name="T7">ῶ</text:span><text:span text:style-name="T6">ν </text:span><text:span text:style-name="T7">ἐ</text:span><text:span text:style-name="T6">π</text:span><text:span text:style-name="T7">᾿</text:span><text:span text:style-name="T6"> α</text:span><text:span text:style-name="T7">ὐ</text:span><text:span text:style-name="T6">τόν. τ</text:span><text:span text:style-name="T7">ῷ</text:span><text:span text:style-name="T6"> μώλωπι α</text:span><text:span text:style-name="T7">ὐ</text:span><text:span text:style-name="T6">το</text:span><text:span text:style-name="T7">ῦ</text:span><text:span text:style-name="T6"> </text:span><text:span text:style-name="T7">ἡ</text:span><text:span text:style-name="T6">με</text:span><text:span text:style-name="T7">ῖ</text:span><text:span text:style-name="T6">ς </text:span><text:span text:style-name="T7">ἰ</text:span><text:span text:style-name="T6">άθημεν».</text:span></text:p>
      <text:p text:style-name="P1"><text:s text:c="18"/><text:span text:style-name="T11">[Η ομιλία εκφωνήθηκε στην Ιερά Μονή Κομνηνείου Λαρίσης στις 2/10/1995]</text:span></text:p>
      <text:p text:style-name="P6"><text:s text:c="6"/>Σεβαστοί πατέρες, αγαπητοί μου αδελφοί. <text:span text:style-name="T15">Η αγάπη και η ανοχή του φιλανθρώπου Αγίου Τριαδικού Θεού επέτρεψε πάλι να ακουστεί ο θείος Του λόγος</text:span>. <text:span text:style-name="T15">Οφείλομε συνεπώς πολλή την ευχαριστίαν και την δοξολογίαν.</text:span> <text:s/>Τα θέματά μας, τα κατά Δευτέραν θέματά μας, είναι, όπως γνωρίζετε από το βιβλίον του προφήτου Ησαΐου. <text:span text:style-name="T15">Θέματα εξόχως ενδιαφέροντα, διαχρονικά και επίκαιρα. Προπαντός όμως, είναι η προβολή του θεανθρωπίνου προσώπου του Κυρίου μας Ιησού Χριστού. Και επειδή είναι προϊούσα η απιστία στη θεία και ανθρωπίνη φύση του Ιησού Χριστού, γι'αυτό οι πιστοί είναι ανάγκη να κατοχυρώνονται.</text:span> Κι ο Ησαΐας ο προφήτης με εκείνα τα οποία μας αναφέρει, μας εκθέτει,<text:span text:style-name="T15"> μας δίνει μία θαυμαστή κατοχύρωση</text:span>.</text:p>
      <text:p text:style-name="P6"><text:s text:c="5"/>Εξάλλου, ο ίδιος ο Κύριος είχε πει μελαγχολικά: <text:span text:style-name="T18">«Πλ</text:span><text:span text:style-name="T22">ὴ</text:span><text:span text:style-name="T18">ν, </text:span><text:span text:style-name="T22">ὁ</text:span><text:span text:style-name="T18"> υ</text:span><text:span text:style-name="T22">ἱὸ</text:span><text:span text:style-name="T18">ς το</text:span><text:span text:style-name="T22">ῦ</text:span><text:span text:style-name="T18"> </text:span><text:span text:style-name="T22">ἀ</text:span><text:span text:style-name="T18">νθρώπου </text:span><text:span text:style-name="T22">ἐ</text:span><text:span text:style-name="T18">λθ</text:span><text:span text:style-name="T22">ὼ</text:span><text:span text:style-name="T18">ν </text:span><text:span text:style-name="T22">ἆ</text:span><text:span text:style-name="T18">ρα ε</text:span><text:span text:style-name="T22">ὑ</text:span><text:span text:style-name="T18">ρήσει τ</text:span><text:span text:style-name="T22">ὴ</text:span><text:span text:style-name="T18">ν πίστιν </text:span><text:span text:style-name="T22">ἐ</text:span><text:span text:style-name="T18">π</text:span><text:span text:style-name="T22">ὶ</text:span><text:span text:style-name="T18"> τ</text:span><text:span text:style-name="T22">ῆ</text:span><text:span text:style-name="T18">ς γ</text:span><text:span text:style-name="T22">ῆ</text:span><text:span text:style-name="T18">ς;»</text:span>. Αυτό το <text:span text:style-name="T15">«</text:span><text:span text:style-name="T22">ἐ</text:span><text:span text:style-name="T18">λθ</text:span><text:span text:style-name="T22">ὼ</text:span><text:span text:style-name="T18">ν»</text:span> -εννοεί την Δευτέρα Του Παρουσία- <text:span text:style-name="T20">«όταν θα ξανάλθω»</text:span>, δηλαδή, <text:span text:style-name="T20">«θα βρω την πίστιν πάνω στη γη</text:span><text:span text:style-name="T18">;»</text:span><text:span text:style-name="T15">. Άρα, η πίστις είναι κάτι που, πηγαίνοντας προς τα έσχατα, διαρκώς θα αδυνατίζει. Έχομε δε και την προϊούσαν αποστασίαν. Όταν βεβαίως, η πίστη αδυνατίζει, τότε φθάνομε εις το φαινόμενον της αποστασίας. </text:span>Για την οποία αποστασία αναφέρεται ο απόστολος Παύλος και που φυσικά εννοεί την μείωση της πίστεως, γιατί αυτό θα πει «αποστασία», εμειώθη η πίστις ή εξέλιπεν η πίστις και παρατηρείται το φαινόμενον της αποστασίας, δηλαδή της <text:span text:style-name="T15">απομακρύνσεως από τον Θεό</text:span>. Το λέει στην δευτέρα του προς Θεσσαλονικείς επιστολή ο Παύλος.</text:p>
      <text:p text:style-name="P6"><text:soft-page-break/><text:s text:c="4"/>Αλλά και ο ίδιος ο Κύριος δίδει κι αλλού την μαρτυρία, όπως εις τον άγγελον της Φιλαδελφείας, που είναι στο βιβλίον της «Αποκαλύψεως» και λέγει «<text:span text:style-name="T18">«</text:span><text:span text:style-name="T22">ὅ</text:span><text:span text:style-name="T18">τι </text:span><text:span text:style-name="T22">ἐ</text:span><text:span text:style-name="T18">τήρησας τ</text:span><text:span text:style-name="T22">ὸ</text:span><text:span text:style-name="T18">ν λόγον τ</text:span><text:span text:style-name="T22">ῆ</text:span><text:span text:style-name="T18">ς </text:span><text:span text:style-name="T22">ὑ</text:span><text:span text:style-name="T18">πομον</text:span><text:span text:style-name="T22">ῆ</text:span><text:span text:style-name="T18">ς μου</text:span> –ποιος είναι ο λόγος της υπομονής του; Το να είσαι πιστός και να φθάνεις <text:span text:style-name="T15">με υπομονή να διατηρείς την πίστη</text:span>, διότι ο κόσμος δεν θα σε αποδεχθεί. Όχι μόνον, αλλά και εις το μαρτύριον θα σε οδηγήσει. Άρα απαιτείται υπομονή. Γι'αυτό λέγει:<text:span text:style-name="T18"> «</text:span><text:span text:style-name="T22">ὅ</text:span><text:span text:style-name="T18">τι </text:span><text:span text:style-name="T22">ἐ</text:span><text:span text:style-name="T18">τήρησας τ</text:span><text:span text:style-name="T22">ὸ</text:span><text:span text:style-name="T18">ν λόγον τ</text:span><text:span text:style-name="T22">ῆ</text:span><text:span text:style-name="T18">ς </text:span><text:span text:style-name="T22">ὑ</text:span><text:span text:style-name="T18">πομον</text:span><text:span text:style-name="T22">ῆ</text:span><text:span text:style-name="T18">ς μου, κ</text:span><text:span text:style-name="T22">ἀ</text:span><text:span text:style-name="T18">γώ σε τηρήσω </text:span><text:span text:style-name="T22">ἐ</text:span><text:span text:style-name="T18">κ τ</text:span><text:span text:style-name="T22">ῆ</text:span><text:span text:style-name="T18">ς </text:span><text:span text:style-name="T22">ὥ</text:span><text:span text:style-name="T18">ρας το</text:span><text:span text:style-name="T22">ῦ</text:span><text:span text:style-name="T18"> πειρασμο</text:span><text:span text:style-name="T22">ῦ</text:span><text:span text:style-name="T18"> τ</text:span><text:span text:style-name="T22">ῆ</text:span><text:span text:style-name="T18">ς μελλούσης </text:span><text:span text:style-name="T22">ἔ</text:span><text:span text:style-name="T18">ρχεσθαι </text:span><text:span text:style-name="T22">ἐ</text:span><text:span text:style-name="T18">π</text:span><text:span text:style-name="T22">ὶ</text:span><text:span text:style-name="T18"> τ</text:span><text:span text:style-name="T22">ῆ</text:span><text:span text:style-name="T18">ς ο</text:span><text:span text:style-name="T22">ἰ</text:span><text:span text:style-name="T18">κουμένης </text:span><text:span text:style-name="T22">ὅ</text:span><text:span text:style-name="T18">λης</text:span> <text:span text:style-name="T20">(:γι΄αυτό</text:span> <text:span text:style-name="T20">κι εγώ</text:span> - λέγει, <text:span text:style-name="T20">θα σε φυλάξω-</text:span> είδατε; <text:span text:style-name="T20">Θα σε τηρήσω, θα σε φυλάξω</text:span>- <text:span text:style-name="T20">από την ώρα του πειρασμού που έρχεται σε ολόκληρη την οικουμένη, σε όλη τη γη</text:span>. - Ποια είναι αυτή η ώρα;<text:span text:style-name="T20">) </text:span><text:span text:style-name="T18">πειράσαι το</text:span><text:span text:style-name="T22">ὺ</text:span><text:span text:style-name="T18">ς κατοικο</text:span><text:span text:style-name="T22">ῦ</text:span><text:span text:style-name="T18">ντας </text:span><text:span text:style-name="T22">ἐ</text:span><text:span text:style-name="T18">π</text:span><text:span text:style-name="T22">ὶ</text:span><text:span text:style-name="T18"> τ</text:span><text:span text:style-name="T22">ῆ</text:span><text:span text:style-name="T18">ς γ</text:span><text:span text:style-name="T22">ῆ</text:span><text:span text:style-name="T18">ς </text:span><text:span text:style-name="T20">(:</text:span> <text:span text:style-name="T20">να βάλει σε δοκιμασία όλους τους κατοίκους της γης)»</text:span>. Ποια είναι αυτή; Ποιος είναι αυτός ο πειρασμός; Είναι: <text:span text:style-name="T18">«Ποιος είναι ο Χριστός;».</text:span> Το αιώνιο ερώτημά Του είναι: <text:span text:style-name="T18">«Τίνα μ</text:span><text:span text:style-name="T22">ὲ</text:span><text:span text:style-name="T18"> λέγουσιν ε</text:span><text:span text:style-name="T22">ἶ</text:span><text:span text:style-name="T18">ναι <text:s/>τ</text:span><text:span text:style-name="T22">ὸ</text:span><text:span text:style-name="T18">ν υ</text:span><text:span text:style-name="T22">ἱὸ</text:span><text:span text:style-name="T18">ν το</text:span><text:span text:style-name="T22">ῦ</text:span><text:span text:style-name="T18"> </text:span><text:span text:style-name="T22">ἀ</text:span><text:span text:style-name="T18">νθρώπου;»</text:span> . Και οι άνθρωποι απαντούν. Απαντούν: «<text:span text:style-name="T20">Ένας άνθρωπος· σοφός, κοινωνιολόγος, φιλόσοφος, ηθικολόγος»</text:span>, ό,τι θέλετε, <text:span text:style-name="T15">εκτός</text:span> από του ότι είναι ο Ενανθρωπήσας Θεός. <text:span text:style-name="T15">Αυτός είναι ο μεγάλος πειρασμός, ο παμμέγιστος πειρασμός.</text:span></text:p>
      <text:p text:style-name="P6"><text:s text:c="4"/><text:span text:style-name="T15">Εξάλλου, ο Αντίχριστος όταν θα πολεμήσει τους Χριστιανούς, επάνω σε αυτό το σημείο θα τους πολεμήσει</text:span>. <text:span text:style-name="T15">Επειδή πιστεύουν εις τον Ιησούν Χριστόν ως Θεάνθρωπον</text:span>. <text:span text:style-name="T20">«Κι εγώ»</text:span>, λέει, <text:span text:style-name="T20">«θα σε φυλάξω την ώρα εκείνη».</text:span> Όλα αυτά πότε; <text:span text:style-name="T15">Εις τα έσχατα</text:span>. <text:span text:style-name="T15">Και από πού μπορούμε να ξέρουμε ότι έχομε πορεία προς τα έσχατα;</text:span> <text:span text:style-name="T15">Από το ότι το φαινόμενο της αποστασίας διαρκώς ογκούται!</text:span> Διαρκώς ογκούται! Μεγαλώνει! Οι Χριστιανοί μας - διότι περί των Χριστιανών πρόκειται- διότι δεν μπορούμε να μιλάμε για έναν ειδωλολάτρη ότι έχει αποστασία, <text:span text:style-name="T15">εννοούμε για τους Χριστιανούς, τους χριστιανικούς λαούς</text:span>, σήμερα ο πλαϊνός μας θεωρεί μεγάλο πράγμα να του πούμε ότι εμείς είμαστε Χριστιανοί με όλη τη σημασία της λέξεως και με το βάθος και το πλάτος και το ύψος<text:span text:style-name="T15">. Εκπλήσσεται, γιατί; Γιατί λιγοστεύει και λιγοστεύει η πίστις</text:span>. <text:span text:style-name="T15">Δεν είναι λοιπόν μικρό πράγμα σήμερα να μπορείς να σταθείς. Το πρώτο πράγμα που θα συναντήσεις είναι η ειρωνεία</text:span>. Τα παρακάτω; Ω, τα παρακάτω… Τα παρακάτω είναι το μαρτύριον. Το μαρτύριον αίματος.</text:p>
      <text:p text:style-name="P6"><text:s text:c="7"/>Ακόμη έχομε και την αυστηρή παραγγελία του Κυρίου που λέγει: <text:span text:style-name="T18">«</text:span><text:span text:style-name="T28">Ἔ</text:span><text:span text:style-name="T18">ρχομαι ταχύ».</text:span> Το λέει στην Εκκλησία. Σε μία από τις επτά ιστορικές εκκλησίες κ.λπ. <text:span text:style-name="T18">«Κράτει </text:span><text:span text:style-name="T22">ὃ</text:span><text:span text:style-name="T18"> </text:span><text:span text:style-name="T22">ἔ</text:span><text:span text:style-name="T18">χεις</text:span>, <text:span text:style-name="T20">έρχομαι γρήγορα».</text:span> «<text:span text:style-name="T20">Έρχομαι γρήγορα». </text:span><text:span text:style-name="T15">Τι είναι 2.000 χρόνια μπροστά στη Δημιουργία; Στον χρόνο της Δημιουργίας; Αλλά και αν θέλετε ακόμη, και μπροστά στην παρουσία του ανθρώπου επί της γης; «</text:span><text:span text:style-name="T18">Κράτει </text:span><text:span text:style-name="T22">ὃ</text:span><text:span text:style-name="T18"> </text:span><text:span text:style-name="T22">ἔ</text:span><text:span text:style-name="T18">χεις. Κράτησε, φύλαξε αυτό που έχεις»</text:span><text:span text:style-name="T15">.</text:span> Πρέπει, λοιπόν, να κρατήσουμε αυτό που έχουμε. <text:span text:style-name="T15">Και τι είναι αυτό που έχουμε; Είναι το θεανθρώπινον πρόσωπον του Χριστού· που συγκεντρώνει τα πάντα.</text:span> Δεν μιλάει για την ηθική· που υποτίθεται η ηθική. <text:span text:style-name="T15">Προϋποτίθεται η ηθική. Προϋποτίθεται η τήρησις των εντολών. Γιατί αν δεν τηρείς τις εντολές του Θεού δεν μπορείς να κρατήσεις το θεανθρώπινον πρόσωπον του Χριστού, δεν γίνεται</text:span>. Αυτά, λοιπόν, όλα, <text:soft-page-break/>η ηθική του ευαγγελίου, τα πάντα, προϋποτίθενται για να φτάσεις να κρατήσεις το θεανθρώπινον πρόσωπον του Χριστού.</text:p>
      <text:p text:style-name="P6"><text:s text:c="5"/>Έτσι, αγαπητοί μου, και με τις δικές σας τις ευχές, ως φιλόθεοι ακροαταί, αρχίζομε τα φετινά μας θέματα, από τον προφήτη Ησαΐα, όπως είπαμε. Θα ενθυμείσθε ότι προ του Πάσχα είχαμε αναφερθεί εις τα κεφάλαια εκείνα, δηλαδή εις το 52<text:span text:style-name="T13">ον</text:span>, 53<text:span text:style-name="T13">ον</text:span> , τα κεφάλαια αυτά του Ησαΐου που αναφέρονται εις τον Πάσχοντα Μεσσία. Επειδή, όμως, δεν είχαμε πολύ χρόνο, γι'αυτό κάναμε μια συντομοτάτη περίληψη, και δείξαμε, μάλιστα ενθυμούμαι που σας είπα ότι <text:span text:style-name="T15">όταν την Μεγάλη Παρασκευή δείτε τον Εσταυρωμένον να λιτανεύεται μέσα στην Εκκλησία, να θυμηθείτε Ποιος είναι αυτός. Ότι είναι ο </text:span><text:span text:style-name="T18">«</text:span><text:span text:style-name="T22">ἅ</text:span><text:span text:style-name="T18">γιος το</text:span><text:span text:style-name="T22">ῦ</text:span><text:span text:style-name="T18"> </text:span><text:span text:style-name="T22">Ἰ</text:span><text:span text:style-name="T18">σραήλ»</text:span><text:span text:style-name="T15">, που ενηνθρώπησε. Αυτός είναι επί του Σταυρού. Και τότε θα έχετε μέγα κέρδος, σας έλεγα, με το να έχομε συνειδητοποιήσει Ποιος είναι ο Ιησούς Χριστός</text:span>. Επειδή, λοιπόν, δεν ολοκληρώσαμε και υπάρχουν πολλά σημεία, γιατί δεν είχαμε χρόνο, όπως σας εξήγησα, τώρα θα προσπαθήσουμε να κάνουμε μίαν αναπλήρωσιν.</text:p>
      <text:p text:style-name="P6"><text:s text:c="6"/>Δεν θα πούμε τα ίδια, αλλά θα μπούμε σε λεπτομέρειες, προχωρώντας στο ιερό κείμενο. Ο προφήτης Ησαΐας, στο 53<text:span text:style-name="T13">ο</text:span> κεφάλαιό του, μας αναφέρει τα Πάθη του Μεσσίου· ότι δηλαδή ο Μεσσίας είναι παθητός. Γράφει: <text:span text:style-name="T18">«Ο</text:span><text:span text:style-name="T22">ὐ</text:span><text:span text:style-name="T18">κ </text:span><text:span text:style-name="T22">ἔ</text:span><text:span text:style-name="T18">στιν ε</text:span><text:span text:style-name="T22">ἶ</text:span><text:span text:style-name="T18">δος α</text:span><text:span text:style-name="T22">ὐ</text:span><text:span text:style-name="T18">τ</text:span><text:span text:style-name="T22">ῷ</text:span><text:span text:style-name="T18"> ο</text:span><text:span text:style-name="T22">ὐ</text:span><text:span text:style-name="T18">δ</text:span><text:span text:style-name="T22">ὲ</text:span><text:span text:style-name="T18"> δόξα».</text:span> <text:span text:style-name="T15">«</text:span><text:span text:style-name="T18">Α</text:span><text:span text:style-name="T22">ὐ</text:span><text:span text:style-name="T18">τ</text:span><text:span text:style-name="T22">ῷ</text:span><text:span text:style-name="T19">»</text:span><text:span text:style-name="T22">.</text:span><text:span text:style-name="T18"> </text:span>Ποιος είναι «Α<text:span text:style-name="T25">ὐ</text:span>τ<text:span text:style-name="T25">ός</text:span><text:span text:style-name="T33">»</text:span>; Ο Υιός της Παρθένου. Ο Εμμανουήλ. <text:span text:style-name="T18">«Ε</text:span><text:span text:style-name="T22">ἴ</text:span><text:span text:style-name="T18">δομεν α</text:span><text:span text:style-name="T22">ὐ</text:span><text:span text:style-name="T18">τόν, κα</text:span><text:span text:style-name="T22">ὶ</text:span><text:span text:style-name="T18"> ο</text:span><text:span text:style-name="T22">ὐ</text:span><text:span text:style-name="T18">κ ε</text:span><text:span text:style-name="T22">ἶ</text:span><text:span text:style-name="T18">χεν ε</text:span><text:span text:style-name="T22">ἶ</text:span><text:span text:style-name="T18">δος ο</text:span><text:span text:style-name="T22">ὐ</text:span><text:span text:style-name="T18">δ</text:span><text:span text:style-name="T22">ὲ</text:span><text:span text:style-name="T18"> κάλλος».</text:span> Δηλαδή: <text:span text:style-name="T20">«Δεν υπάρχει σ’ Αυτόν»,</text:span> λέγει, <text:span text:style-name="T20">«μορφή ευπρεπείας».</text:span> Ενθυμείσθε από το σχολειό μας, την λέξη <text:span text:style-name="T15">«</text:span><text:span text:style-name="T18">ε</text:span><text:span text:style-name="T22">ἶ</text:span><text:span text:style-name="T18">δος»</text:span>. Θα πει «<text:span text:style-name="T20">πρόσωπον»</text:span>. Δηλαδή ένα ευπρεπές πρόσωπον. Πρόσωπον. «<text:span text:style-name="T20">Δεν είχε»</text:span>, λέει, «<text:span text:style-name="T20">ένα ευπρεπές πρόσωπον»</text:span>. <text:span text:style-name="T15">«</text:span><text:span text:style-name="T18">Ο</text:span><text:span text:style-name="T22">ὐ</text:span><text:span text:style-name="T18">δ</text:span><text:span text:style-name="T22">ὲ</text:span><text:span text:style-name="T18"> δόξα»</text:span>. Δηλαδή,<text:span text:style-name="T20"> «δεν είχε κάλλος, δεν είχε ομορφιά».</text:span> <text:span text:style-name="T15">Επαναλαμβάνει </text:span>το ίδιο, αλλά με έναν περισσότερο τόνο: <text:span text:style-name="T18">«Κα</text:span><text:span text:style-name="T22">ὶ</text:span><text:span text:style-name="T18"> ε</text:span><text:span text:style-name="T22">ἴ</text:span><text:span text:style-name="T18">δομεν α</text:span><text:span text:style-name="T22">ὐ</text:span><text:span text:style-name="T18">τόν, κα</text:span><text:span text:style-name="T22">ὶ</text:span><text:span text:style-name="T18"> ο</text:span><text:span text:style-name="T22">ὐ</text:span><text:span text:style-name="T18">κ ε</text:span><text:span text:style-name="T22">ἶ</text:span><text:span text:style-name="T18">χεν ε</text:span><text:span text:style-name="T22">ἶ</text:span><text:span text:style-name="T18">δος ο</text:span><text:span text:style-name="T22">ὐ</text:span><text:span text:style-name="T18">δ</text:span><text:span text:style-name="T22">ὲ</text:span><text:span text:style-name="T18"> κάλλος».</text:span> Δεν σας κάνει εντύπωση εκείνο το <text:span text:style-name="T15">«</text:span><text:span text:style-name="T18">Κα</text:span><text:span text:style-name="T22">ὶ</text:span><text:span text:style-name="T18"> ε</text:span><text:span text:style-name="T22">ἴ</text:span><text:span text:style-name="T18">δομεν</text:span><text:span text:style-name="T15">».</text:span> <text:span text:style-name="T20">«Τον είδαμε». «Τον είδαμε…». </text:span>Ποιος Τον είδε; <text:span text:style-name="T15">Το Πάθος του Μεσσίου έγινε περίπου 8 αιώνες μετά τον Ησαΐα. </text:span>«<text:span text:style-name="T20">Όλοι εμείς, οι προφήται</text:span>. <text:span text:style-name="T20">Και συνεπώς, και εγώ, ο Ησαΐας»</text:span>. <text:span text:style-name="T15">Γι’ αυτό λέγεται</text:span> - θα το ξαναπούμε πιο κάτω- <text:span text:style-name="T15">ο πέμπτος ευαγγελιστής ο Ησαΐας. Είναι σαν να είναι κάτω από τον Σταυρό, όπως ήτανε ο Ιωάννης, και ο οποίος Ιωάννης καταγράφει στο ευαγγέλιό του λεπτομέρειες από το Πάθος του Χριστού, έτσι και ο Ησαΐας, ως να είναι κάτω από τον Σταυρόν</text:span> –γιατί λέει <text:span text:style-name="T15">«</text:span><text:span text:style-name="T18">ε</text:span><text:span text:style-name="T22">ἴ</text:span><text:span text:style-name="T18">δομεν α</text:span><text:span text:style-name="T22">ὐ</text:span><text:span text:style-name="T18">τόν»</text:span>, όπως Τον είδε και <text:span text:style-name="T15">«</text:span><text:span text:style-name="T28">ἐ</text:span><text:span text:style-name="T18">πί θρόνου </text:span><text:span text:style-name="T28">ἐ</text:span><text:span text:style-name="T18">πηρμένου»</text:span>, έτσι τώρα Τον βλέπει και επί του Σταυρού. <text:span text:style-name="T15">Και Τον περιγράφει μέχρι λεπτομερειών</text:span>. <text:span text:style-name="T15">Μας καταπλήσσει αυτό</text:span>.</text:p>
      <text:p text:style-name="P6"><text:s text:c="4"/>«<text:span text:style-name="T20">Και τον είδαμε»</text:span>, λέγει, <text:span text:style-name="T20">«που δεν είχε μορφή ευπρεπή, ούτε κάλλος, ούτε ομορφιά, ούτε ωραιότητα· εκείνη που έχει ένας νέος άνθρωπος»</text:span>. Και συνεχίζει ο προφήτης την περιγραφή του και λέγει. Είμεθα εις το 4<text:span text:style-name="T13">ον</text:span> χωρίον, γιατί τώρα μπαίνουμε στο κύριον θέμα μας, γιατί τα προηγούμενα τρία χωρία κάπως τα είχαμε δει προ των διακοπών μας, στο 53<text:span text:style-name="T13">ον</text:span> κεφάλαιο. <text:span text:style-name="T18">«Ο</text:span><text:span text:style-name="T22">ὗ</text:span><text:span text:style-name="T18">τος 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φέρει κα</text:span><text:span text:style-name="T22">ὶ</text:span><text:span text:style-name="T18"> περ</text:span><text:span text:style-name="T22">ὶ</text:span><text:span text:style-name="T18"> </text:span><text:span text:style-name="T22">ἡ</text:span><text:span text:style-name="T18">μ</text:span><text:span text:style-name="T22">ῶ</text:span><text:span text:style-name="T18">ν </text:span><text:span text:style-name="T22">ὀ</text:span><text:span text:style-name="T18">δυν</text:span><text:span text:style-name="T22">ᾶ</text:span><text:span text:style-name="T18">ται, κα</text:span><text:span text:style-name="T22">ὶ</text:span><text:span text:style-name="T18"> </text:span><text:span text:style-name="T22">ἡ</text:span><text:span text:style-name="T18">με</text:span><text:span text:style-name="T22">ῖ</text:span><text:span text:style-name="T18">ς </text:span><text:span text:style-name="T22">ἐ</text:span><text:span text:style-name="T18">λογισάμεθα α</text:span><text:span text:style-name="T22">ὐ</text:span><text:span text:style-name="T18">τ</text:span><text:span text:style-name="T22">ὸ</text:span><text:span text:style-name="T18">ν ε</text:span><text:span text:style-name="T22">ἶ</text:span><text:span text:style-name="T18">ναι </text:span><text:span text:style-name="T22">ἐ</text:span><text:span text:style-name="T18">ν πόν</text:span><text:span text:style-name="T22">ῳ</text:span><text:span text:style-name="T18"> κα</text:span><text:span text:style-name="T22">ὶ</text:span><text:span text:style-name="T18"> </text:span><text:span text:style-name="T22">ἐ</text:span><text:span text:style-name="T18">ν πληγ</text:span><text:span text:style-name="T22">ῇ</text:span><text:span text:style-name="T18"> </text:span><text:span text:style-name="T22">ὑ</text:span><text:span text:style-name="T18">π</text:span><text:span text:style-name="T22">ὸ</text:span><text:span text:style-name="T18"> Θεο</text:span><text:span text:style-name="T22">ῦ</text:span><text:span text:style-name="T18"> κα</text:span><text:span text:style-name="T22">ὶ</text:span><text:span text:style-name="T18"> </text:span><text:span text:style-name="T22">ἐ</text:span><text:span text:style-name="T18">ν κακώσει».</text:span> Δηλαδή: <text:span text:style-name="T20">«Αυτός φέρει επάνω Του το φορτίο των αμαρτιών μας και για μας πονά, </text:span><text:span text:style-name="T22">ὀ</text:span><text:span text:style-name="T18">δυν</text:span><text:span text:style-name="T22">ᾶ</text:span><text:span text:style-name="T18">ται</text:span><text:span text:style-name="T20">, πονά. Και εμείς ενομίσαμεν, πλανώμενοι βέβαια, ότι Αυτός πονά επειδή </text:span><text:soft-page-break/><text:span text:style-name="T20">ετιμωρήθη από τον Θεό για τις δικές μας αμαρτίες».</text:span> Ο Μεσσίας, λοιπόν, όπως τον περιγράφει, είναι <text:span text:style-name="T15">παθητός μέχρι Σταυρού</text:span>. Δεν θα παύσω να σας λέγω ότι <text:span text:style-name="T15">η τύφλωσις του Ισραήλ</text:span>, όπως την αναφέρει ο Απόστολος Παύλος –τύφλωσις! Μέχρι σήμερα! 2.000 χρόνια…- <text:span text:style-name="T15">οφείλεται σε αυτό το ένα σημείο: Δεν μπόρεσε μέχρι σήμερα να καταλάβει ότι ο Μεσσίας είναι πα-θη-τός. Δεν τον ήθελε παθητόν</text:span>. Μα θα μου πείτε: <text:span text:style-name="T20">«Δεν διάβαζαν τον Ησαΐα;».</text:span> Βεβαίως! Αλλά <text:span text:style-name="T15">το παρέβλεπαν</text:span> το πάθος του Μεσσία. Ακούστε: Το παρέβλεπαν! Είναι εκείνο που κάποτε ακούμε ευχάριστα και δυσάρεστα και τα δυσάρεστα δεν θέλουμε να τα ακούσουμε, τα βάζουμε στην άκρη. Γιατί; Όχι γιατί είναι τόσο κουτοί οι άνθρωποι, όχι κάθε άλλο. <text:span text:style-name="T15">Αλλά γιατί βάζουν μπροστά στα μάτια τους έναν εθνικόν πόθον: να γίνουν κοσμοκράτορες. Και δεν χρειάζονται έναν παθητόν Μεσσίαν.</text:span> Δεν χρειάζονται… <text:span text:style-name="T15">Αυτό είναι ο ογκόλιθος που στέκεται μπροστά στα μάτια τους και δεν τους έχει αφήσει μέχρι σήμερα να πιστέψουν. </text:span>Αλλά να το ξέρετε, με δύο λόγια μόνο είναι αυτό, ότι δεν πίστεψαν οι Εβραίοι- μυστήριο κι αυτό, μυστήριο κι αυτό… Μα πώς; - <text:span text:style-name="T15">επειδή δεν μπορούσαν να αποδεχθούν έναν παθητόν Μεσσίαν. </text:span></text:p>
      <text:p text:style-name="P6"><text:s text:c="5"/>Βλέπομε, όμως, ότι όταν ο Ησαΐας προβάλλει τον Μεσσία παθητόν, ευθύς εξαρχής τι κάνει; Απορρίπτει, αποβάλλει έναν Μεσσία, που θα είναι πρόσωπο πολιτικό ή κάποιος ήρως εθνικός που θα απήλασσε, τότε τουλάχιστον, την χώρα των Εβραίων. Κατοπινά, <text:span text:style-name="T15">για να γίνουν οι άνθρωποι αυτοί κοσμοκράτορες</text:span>. Ευθύς εξαρχής το κάνει αυτό ο Ησαΐας. Όταν παρουσιάζει αυτήν την εικόνα. <text:span text:style-name="T15">Οι άρχοντες του Ισραήλ, αν είχαν προσέξει αυτήν την περιγραφή του Μεσσίου, και την είχαν αντιπαραβάλει με τον Σταυρό του Χριστού, την Σταύρωση, θα άλλαζαν αντίληψη.</text:span> Αλλά ακριβώς επειδή – <text:span text:style-name="T15">προφητεύεται κι αυτό</text:span> - θα είχαν εσφαλμένη αντίληψη περί Μεσσίου, γι'αυτό και δεν Τον ανεγνώρισαν, βάσει των χαρακτηριστικών της υπάρξεώς Του, που μας έδωσαν οι προφήται. <text:span text:style-name="T15">Γι'αυτό προφητεύεται το Πάθος του Μεσσίου, αφού οι άρχοντες θα Του το προκαλούσαν. <text:s/>Δεν Τον δέχθηκαν.</text:span></text:p>
      <text:p text:style-name="P6"><text:s text:c="4"/>Προφητεύεται έμμεσα, δηλαδή εδώ, η συμπεριφορά των αρχόντων έναντι του Ιησού. <text:s/><text:span text:style-name="T15">Στο βάθος, όμως, του Πάθους, υπάρχει μία μεγάλη αλήθεια</text:span>, όπως μας τη λέει ο Ησαΐας: ότι <text:span text:style-name="T15">«</text:span><text:span text:style-name="T18">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φέρει»·</text:span><text:span text:style-name="T20"> «φέρει τις αμαρτίες μας». </text:span><text:span text:style-name="T15">Η πρόνοια του Θεού αφήνει την άγνοια των αρχόντων, την αφήνει, να υπάρχει, αλλά και την άγνοια του διαβόλου για να επιτευχθεί αυτή η ανάληψις των αμαρτιών μας όλης της ανθρωπότητος εκ μέρους του Μεσσίου. «</text:span><text:span text:style-name="T20">Αν εγνώριζαν»</text:span>, λέει ο Απόστολος Παύλος, «<text:span text:style-name="T20">τον Κύριον της δόξης, δεν θα Τον εσταύρωναν».</text:span> Αλλά <text:span text:style-name="T15">αυτό, όμως, ξέφυγε από την γνώση και των αρχόντων και του διαβόλου. <text:s/></text:span></text:p>
      <text:p text:style-name="P6"><text:span text:style-name="T15"><text:s text:c="4"/>Μια ανάληψις αμαρτιών που θα εκάλυπτε ολόκληρη την ανθρώπινη ιστορία, του παρελθόντος, του παρόντος και του μέλλοντος. </text:span>Ο Σύμμαχος, ένας μεταφραστής αρχαίος, αντί της λέξεως <text:span text:style-name="T20">«φέρει»</text:span> που χρησιμοποιούν οι Εβδομήκοντα -κι αυτοί μεταφρασταί- γράφει: <text:span text:style-name="T20">«ανέλαβε».</text:span> Αλλά και ο Ματθαίος γράφει την ίδια λέξη. Και κάνει εντύπωση. Ματθαίος 8,17: <text:span text:style-name="T18">«Α</text:span><text:span text:style-name="T22">ὐ</text:span><text:span text:style-name="T18">τ</text:span><text:span text:style-name="T22">ὸ</text:span><text:span text:style-name="T18">ς τ</text:span><text:span text:style-name="T22">ὰ</text:span><text:span text:style-name="T18">ς </text:span><text:span text:style-name="T22">ἀ</text:span><text:span text:style-name="T18">σθενείας </text:span><text:span text:style-name="T22">ἡ</text:span><text:span text:style-name="T18">μ</text:span><text:span text:style-name="T22">ῶ</text:span><text:span text:style-name="T18">ν </text:span><text:span text:style-name="T22">ἔ</text:span><text:span text:style-name="T18">λαβε -</text:span>Είδατε; <text:span text:style-name="T18">«</text:span><text:span text:style-name="T28">Ἔ</text:span><text:span text:style-name="T18">λαβε».</text:span> Τώρα βέβαια το «<text:span text:style-name="T20">λαμβάνω»</text:span> και το «<text:span text:style-name="T20">φέρω»</text:span> είναι <text:soft-page-break/>συνώνυμα- <text:span text:style-name="T18">καί τάς νόσους </text:span><text:span text:style-name="T28">ἐ</text:span><text:span text:style-name="T18">βάστασεν»</text:span>, <text:span text:style-name="T20">«και ότι από αγάπη για μας έπαθε για να μας σώσει από τις αμαρτίες μας».</text:span> Αυτό δε το ανήγγειλε και ο άγγελος εις τον Ιωσήφ. <text:span text:style-name="T15">Βλέπετε μαρτυρίες περί του παθήματος του Μεσσίου; </text:span>Λέγει ο Ματθαίος - που λέγει ο άγγελος εις τον Ιωσήφ<text:span text:style-name="T18">: «Τέξεται δ</text:span><text:span text:style-name="T22">ὲ</text:span><text:span text:style-name="T18"> υ</text:span><text:span text:style-name="T22">ἱ</text:span><text:span text:style-name="T18">όν </text:span>-η Μαρία-<text:span text:style-name="T18">, κα</text:span><text:span text:style-name="T22">ὶ</text:span><text:span text:style-name="T18"> καλέσεις </text:span>-συ, ο Ιωσήφ, ο νομιζόμενος πατήρ- <text:span text:style-name="T18">τ</text:span><text:span text:style-name="T22">ὸ</text:span><text:span text:style-name="T18"> </text:span><text:span text:style-name="T22">ὄ</text:span><text:span text:style-name="T18">νομα α</text:span><text:span text:style-name="T22">ὐ</text:span><text:span text:style-name="T18">το</text:span><text:span text:style-name="T22">ῦ</text:span><text:span text:style-name="T18"> </text:span><text:span text:style-name="T22">Ἰ</text:span><text:span text:style-name="T18">ησο</text:span><text:span text:style-name="T22">ῦ</text:span><text:span text:style-name="T18">ν· α</text:span><text:span text:style-name="T22">ὐ</text:span><text:span text:style-name="T18">τ</text:span><text:span text:style-name="T22">ὸ</text:span><text:span text:style-name="T18">ς γ</text:span><text:span text:style-name="T22">ὰ</text:span><text:span text:style-name="T18">ρ σώσει τ</text:span><text:span text:style-name="T22">ὸ</text:span><text:span text:style-name="T18">ν λα</text:span><text:span text:style-name="T22">ὸ</text:span><text:span text:style-name="T18">ν α</text:span><text:span text:style-name="T22">ὐ</text:span><text:span text:style-name="T18">το</text:span><text:span text:style-name="T22">ῦ</text:span><text:span text:style-name="T18"> </text:span><text:span text:style-name="T22">ἀ</text:span><text:span text:style-name="T18">π</text:span><text:span text:style-name="T22">ὸ</text:span><text:span text:style-name="T18"> τ</text:span><text:span text:style-name="T22">ῶ</text:span><text:span text:style-name="T18">ν </text:span><text:span text:style-name="T22">ἁ</text:span><text:span text:style-name="T18">μαρτι</text:span><text:span text:style-name="T22">ῶ</text:span><text:span text:style-name="T18">ν α</text:span><text:span text:style-name="T22">ὐ</text:span><text:span text:style-name="T18">τ</text:span><text:span text:style-name="T22">ῶ</text:span><text:span text:style-name="T18">ν</text:span> <text:span text:style-name="T20">(:γιατί Αυτός θα σώσει- </text:span>λέγει- <text:span text:style-name="T20">τον λαό Του από τις αμαρτίες του)</text:span><text:span text:style-name="T18">»</text:span><text:span text:style-name="T20">.</text:span> </text:p>
      <text:p text:style-name="P6"><text:s text:c="6"/>Αλλά αν τότε, αν έτσι έχουν τα πράγματα, <text:span text:style-name="T15">ο θάνατος του Ιησού επί του Σταυρού είναι -προσέξτε- αντιπροσωπευτικός</text:span>. Είναι αντιπροσωπευτικός. Δηλαδή <text:span text:style-name="T15">αντιπροσωπεύει εμάς. Εμείς έπρεπε να πεθάνουμε επί του Σταυρού. Αλλά πεθαίνει Εκείνος </text:span><text:span text:style-name="T24">ἀ</text:span><text:span text:style-name="T15">ντ</text:span><text:span text:style-name="T24">ὶ</text:span><text:span text:style-name="T15"> </text:span><text:span text:style-name="T24">ἡ</text:span><text:span text:style-name="T15">μ</text:span><text:span text:style-name="T24">ῶ</text:span><text:span text:style-name="T15">ν κα</text:span><text:span text:style-name="T24">ι</text:span><text:span text:style-name="T15"> </text:span><text:span text:style-name="T24">ὑ</text:span><text:span text:style-name="T15">π</text:span><text:span text:style-name="T24">ὲ</text:span><text:span text:style-name="T15">ρ </text:span><text:span text:style-name="T24">ἡ</text:span><text:span text:style-name="T15">μ</text:span><text:span text:style-name="T24">ῶ</text:span><text:span text:style-name="T15">ν.</text:span> Αλλά, <text:span text:style-name="T15">πώς</text:span>, όμως, γίνεται αντιπρόσωπός μας; Είπαμε ότι το Πάθος Του είναι αντιπροσωπευτικόν. Μας αντιπροσωπεύει. <text:span text:style-name="T15">Αυτό, παρακαλώ, θέλω να το θυμόσαστε πάντοτε. Και να είναι προ οφθαλμών κάθε μέρα στη ζωή σας. Πώς; Με το να οικειωθούμε με την πίστη το θεανθρώπινον πρόσωπό Του. </text:span>Αυτό είναι όλο<text:span text:style-name="T15">. Εάν, δηλαδή, πιστέψω ότι είναι ο Ιησούς Χριστός ο Υιός του Θεού που πέθανε για μένα, τότε Τον καθιστώ εγώ αντιπρόσωπό μου και συνεπώς, τι χρειάζεται; Χρειάζεται η πίστις.</text:span> <text:span text:style-name="T15">Αν δεν έχω πίστη εις το θεανθρώπινο πρόσωπο του Χριστού, τότε η θυσία του Χριστού δεν έχει σε τίποτα να με ωφελήσει.</text:span> Μόνο τότε. Το προσέξατε; Μόνον τότε. Όταν οικειωθώ τον Ιησούν Χριστόν με την πίστη – <text:span text:style-name="T15">η πίστις είναι μέσον, είναι τρόπος και έτσι Τον καταστήσω αντιπρόσωπό μου επί του Σταυρού προς τον Πατέρα</text:span>. Ακριβέστερα, <text:span text:style-name="T15">προς τον Άγιον Τριαδικόν Θεόν</text:span>. Μην σας κάνει εντύπωση αυτό.</text:p>
      <text:p text:style-name="P6"><text:s text:c="4"/>Έτσι, λοιπόν, μαθαίνομε κι εδώ γιατί η πίστις σώζει. Πώς σώζει. Με την οικείωσή μας. Με το να Τον κάνομε –το λέω τρεις φορές, ε, δεν πειράζει…- με το να Τον κάνομε αντιπρόσωπό μας. <text:span text:style-name="T15">Αντίθετα, εκείνος ο οποίος δεν θα καταστήσει τον Ιησούν Χριστόν αντιπρόσωπό του, που είναι σε όλη την Ιστορία, μοναδικός αντιπρόσωπος, αυτός θα έχει αιωνίαν καταδίκην. Διότι μη νομίσετε ότι θα έχω την ελευθερία να πω «πιστεύω» ή «δεν πιστεύω»</text:span>. Και χθες σας το ‘λεγα στην ομιλία, ότι το θέμα της πίστεως δεν είναι θέμα μιας ελευθερίας, ναι, αλλά όταν όμως εγώ τιμωρηθώ, τι έννοια έχει μετά η ελευθερία… Ξέρετε πότε θα μπορούσα να έχω ελευθερία όπως θα την ήθελα; Όταν διαλέγω εκείνο που διαλέγω, χωρίς, χωρίς, χωρίς να τιμωρηθώ. Χωρίς να καταδικαστώ. <text:span text:style-name="T15">Όταν, όμως, καταδικάζομαι στην αιωνία κόλαση, τότε πού είναι η ελευθερία; Πού είναι; Μία τέτοια όμως ελευθερία, αν μου πείτε γιατί δεν μας τη δίνει έτσι ο Θεός; Γιατί δεν μας συμφέρει. Γι’ αυτόν τον λόγο</text:span>. Είναι όταν ο πατέρας αρπάζει το παιδί του που λέει <text:span text:style-name="T20">«Δεν πάω στο σχολειό»</text:span> και του αστράφτει ένα χαστούκι και του λέει<text:span text:style-name="T20">: «Θα πας στο σχολειό!».</text:span> Γιατί στο παιδί <text:span text:style-name="T15">υπάρχει συμφέρον</text:span> να πάει στο σχολειό. </text:p>
      <text:p text:style-name="P6"><text:s text:c="3"/>Και έτσι <text:span text:style-name="T15">γι'αυτό καταδικάζεται ο άνθρωπος. Γιατί έχει συμφέρον να πιστέψει εις τον Χριστόν. Η απιστία δεν έχει σε τίποτε να τον ωφελήσει</text:span>. Γι'αυτό ο απόστολος Παύλος λέει στην προς Εβραίους: <text:span text:style-name="T18">«</text:span><text:span text:style-name="T28">Ἀ</text:span><text:span text:style-name="T18">νασταυρο</text:span><text:span text:style-name="T22">ῦ</text:span><text:span text:style-name="T18">ντες </text:span><text:span text:style-name="T22">ἑ</text:span><text:span text:style-name="T18">αυτο</text:span><text:span text:style-name="T22">ῖ</text:span><text:span text:style-name="T18">ς τ</text:span><text:span text:style-name="T22">ὸ</text:span><text:span text:style-name="T18">ν Υ</text:span><text:span text:style-name="T22">ἱὸ</text:span><text:span text:style-name="T18">ν το</text:span><text:span text:style-name="T22">ῦ</text:span><text:span text:style-name="T18"> Θεο</text:span><text:span text:style-name="T22">ῦ</text:span><text:span text:style-name="T18">».</text:span> <text:span text:style-name="T18">«</text:span><text:span text:style-name="T28">Ἀ</text:span><text:span text:style-name="T18">νασταυρο</text:span><text:span text:style-name="T22">ῦ</text:span><text:span text:style-name="T18">ντες </text:span><text:span text:style-name="T22">ἑ</text:span><text:span text:style-name="T18">αυτο</text:span><text:span text:style-name="T22">ῖ</text:span><text:span text:style-name="T18">ς τ</text:span><text:span text:style-name="T22">ὸ</text:span><text:span text:style-name="T18">ν </text:span><text:soft-page-break/><text:span text:style-name="T18">Υ</text:span><text:span text:style-name="T22">ἱὸ</text:span><text:span text:style-name="T18">ν το</text:span><text:span text:style-name="T22">ῦ</text:span><text:span text:style-name="T18"> Θεο</text:span><text:span text:style-name="T22">ῦ</text:span><text:span text:style-name="T18">».</text:span> Ποιοι; Βεβαίως εκείνοι που έγιναν Χριστιανοί. Βεβαίως εκείνοι οι οποίοι εβαπτίσθησαν. Τι θα πει <text:span text:style-name="T18">«</text:span><text:span text:style-name="T22">ἀ</text:span><text:span text:style-name="T18">νασταυρο</text:span><text:span text:style-name="T22">ῦ</text:span><text:span text:style-name="T18">ντες»</text:span>; <text:span text:style-name="T15">«</text:span><text:span text:style-name="T18">Ξανασταυρώνουν στον εαυτό τους με την κακή τους συμπεριφορά, με την κακή τους ζωή, ξανασταυρώνουν τον Υιόν του Θεού».</text:span><text:span text:style-name="T20"> </text:span>Γίνονται δηλαδή σταυρωταί ξανά. <text:span text:style-name="T15">Μην ξεχνάτε ότι σταυρωταί δεν ήταν μόνο εκείνοι οι κάποιοι της εποχής του Χριστού, είναι όλοι εκείνοι οι οποίοι αρνούνται τον Ιησούν Χριστόν ουσιαστικά είναι σταυρωταί του Χριστού.</text:span> </text:p>
      <text:p text:style-name="P6"><text:s text:c="5"/>Γράφει στο «Λευιτικόν» τα εξής, στο 16<text:span text:style-name="T13">ον</text:span> κεφάλαιον: <text:span text:style-name="T18">«Κα</text:span><text:span text:style-name="T22">ὶ</text:span><text:span text:style-name="T18"> </text:span><text:span text:style-name="T22">ἐ</text:span><text:span text:style-name="T18">πιθήσει </text:span><text:span text:style-name="T22">Ἀ</text:span><text:span text:style-name="T18">αρ</text:span><text:span text:style-name="T22">ὼ</text:span><text:span text:style-name="T18">ν τ</text:span><text:span text:style-name="T22">ὰ</text:span><text:span text:style-name="T18">ς χε</text:span><text:span text:style-name="T22">ῖ</text:span><text:span text:style-name="T18">ρας α</text:span><text:span text:style-name="T22">ὐ</text:span><text:span text:style-name="T18">το</text:span><text:span text:style-name="T22">ῦ</text:span><text:span text:style-name="T18"> </text:span><text:span text:style-name="T22">ἐ</text:span><text:span text:style-name="T18">π</text:span><text:span text:style-name="T22">ὶ</text:span><text:span text:style-name="T18"> τ</text:span><text:span text:style-name="T22">ὴ</text:span><text:span text:style-name="T18">ν κεφαλ</text:span><text:span text:style-name="T22">ὴ</text:span><text:span text:style-name="T18">ν το</text:span><text:span text:style-name="T22">ῦ</text:span><text:span text:style-name="T18"> χιμάρου</text:span> – μένομε σ’ αυτήν την περικοπήν <text:span text:style-name="T15">για να σας δείξω ότι ο θάνατος του Χριστού είναι αντιπροσωπευτικός</text:span>· επιμένω σ’ αυτό. –<text:span text:style-name="T18"> το</text:span><text:span text:style-name="T22">ῦ</text:span><text:span text:style-name="T18"> χιμάρου</text:span>· <text:span text:style-name="T20">χίμαρος</text:span> το χι- με γιώτα, θα πει <text:span text:style-name="T20">«τράγος»</text:span>. Λέει ο Θεός: «<text:span text:style-name="T20">Ο Ααρών, δηλαδή ο αρχιερεύς, θα βάλει τα χέρια του, επάνω στο κεφάλι του τράγου»</text:span>. Έφερναν ένα τραγί. Και έβαζε τα χέρια του επάνω στο κεφάλι του τράγου. Και τα δύο του χέρια - <text:span text:style-name="T18">το</text:span><text:span text:style-name="T22">ῦ</text:span><text:span text:style-name="T18"> ζ</text:span><text:span text:style-name="T22">ῶ</text:span><text:span text:style-name="T18">ντος</text:span> - ζωντανό τραγί- <text:s/><text:span text:style-name="T18">κα</text:span><text:span text:style-name="T22">ὶ</text:span><text:span text:style-name="T18"> </text:span><text:span text:style-name="T22">ἐ</text:span><text:span text:style-name="T18">ξαγορεύσει </text:span><text:span text:style-name="T22">ἐ</text:span><text:span text:style-name="T18">π</text:span><text:span text:style-name="T22">᾿</text:span><text:span text:style-name="T18"> α</text:span><text:span text:style-name="T22">ὐ</text:span><text:span text:style-name="T18">το</text:span><text:span text:style-name="T22">ῦ</text:span><text:span text:style-name="T18"> πάσας τ</text:span><text:span text:style-name="T22">ὰ</text:span><text:span text:style-name="T18">ς </text:span><text:span text:style-name="T22">ἀ</text:span><text:span text:style-name="T18">νομίας τ</text:span><text:span text:style-name="T22">ῶ</text:span><text:span text:style-name="T18">ν υ</text:span><text:span text:style-name="T22">ἱῶ</text:span><text:span text:style-name="T18">ν </text:span><text:span text:style-name="T22">Ἰ</text:span><text:span text:style-name="T18">σρα</text:span><text:span text:style-name="T22">ὴ</text:span><text:span text:style-name="T18">λ </text:span><text:span text:style-name="T20">(:και θα αναφέρει εκεί όλες τις αμαρτίες του λαού</text:span>- <text:span text:style-name="T22">ἐ</text:span><text:span text:style-name="T18">ξαγορεύσει:</text:span> <text:span text:style-name="T20">Θα πει όλες τις αμαρτίες του</text:span> <text:span text:style-name="T20">λαού)</text:span> <text:span text:style-name="T18">κα</text:span><text:span text:style-name="T22">ὶ</text:span><text:span text:style-name="T18"> πάσας τ</text:span><text:span text:style-name="T22">ὰ</text:span><text:span text:style-name="T18">ς </text:span><text:span text:style-name="T22">ἀ</text:span><text:span text:style-name="T18">δικίας α</text:span><text:span text:style-name="T22">ὐ</text:span><text:span text:style-name="T18">τ</text:span><text:span text:style-name="T22">ῶ</text:span><text:span text:style-name="T18">ν κα</text:span><text:span text:style-name="T22">ὶ</text:span><text:span text:style-name="T18"> πάσας τ</text:span><text:span text:style-name="T22">ὰ</text:span><text:span text:style-name="T18">ς </text:span><text:span text:style-name="T22">ἁ</text:span><text:span text:style-name="T18">μαρτίας α</text:span><text:span text:style-name="T22">ὐ</text:span><text:span text:style-name="T18">τ</text:span><text:span text:style-name="T22">ῶ</text:span><text:span text:style-name="T18">ν </text:span><text:span text:style-name="T20">(:όλες τις αδικίες του λαού· όλες τις αμαρτίες του λαού)</text:span> <text:span text:style-name="T18">κα</text:span><text:span text:style-name="T22">ὶ</text:span><text:span text:style-name="T18"> </text:span><text:span text:style-name="T22">ἐ</text:span><text:span text:style-name="T18">πιθήσει α</text:span><text:span text:style-name="T22">ὐ</text:span><text:span text:style-name="T18">τ</text:span><text:span text:style-name="T22">ὰ</text:span><text:span text:style-name="T18">ς </text:span><text:span text:style-name="T22">ἐ</text:span><text:span text:style-name="T18">π</text:span><text:span text:style-name="T22">ὶ</text:span><text:span text:style-name="T18"> τ</text:span><text:span text:style-name="T22">ὴ</text:span><text:span text:style-name="T18">ν κεφαλ</text:span><text:span text:style-name="T22">ὴ</text:span><text:span text:style-name="T18">ν το</text:span><text:span text:style-name="T22">ῦ</text:span><text:span text:style-name="T18"> χιμάρου το</text:span><text:span text:style-name="T22">ῦ</text:span><text:span text:style-name="T18"> ζ</text:span><text:span text:style-name="T22">ῶ</text:span><text:span text:style-name="T18">ντος </text:span><text:span text:style-name="T20">(:και θα τοποθετήσει όλες αυτές τις αμαρτίες με τα δυο του χέρια - </text:span>είδατε, <text:span text:style-name="T15">και ο ιερεύς βάζει τα χέρια του επάνω στην εξομολόγηση, όταν εξομολογεί</text:span>. Το θυμόσαστε, το ξέρετε αυτό<text:span text:style-name="T20">. Θα βάλει τα χέρια του επάνω στο κεφάλι του χιμάρου, του τραγιού)</text:span> <text:span text:style-name="T18">κα</text:span><text:span text:style-name="T22">ὶ</text:span><text:span text:style-name="T18"> </text:span><text:span text:style-name="T22">ἐ</text:span><text:span text:style-name="T18">ξαποστελε</text:span><text:span text:style-name="T22">ῖ</text:span><text:span text:style-name="T18"> </text:span><text:span text:style-name="T22">ἐ</text:span><text:span text:style-name="T18">ν χειρ</text:span><text:span text:style-name="T22">ὶ</text:span><text:span text:style-name="T18"> </text:span><text:span text:style-name="T22">ἀ</text:span><text:span text:style-name="T18">νθρώπου </text:span><text:span text:style-name="T22">ἑ</text:span><text:span text:style-name="T18">τοίμου ε</text:span><text:span text:style-name="T22">ἰ</text:span><text:span text:style-name="T18">ς τ</text:span><text:span text:style-name="T22">ὴ</text:span><text:span text:style-name="T18">ν </text:span><text:span text:style-name="T22">ἔ</text:span><text:span text:style-name="T18">ρημον</text:span><text:span text:style-name="T20"> (:και θα τον πάρει ένας άνθρωπος, τον τράγον, και θα τον κυνηγήσει να πάει στην ερημιά.- «Έρημος» </text:span>όχι με την έννοια<text:span text:style-name="T20"> «άμμος». </text:span>Με την έννοια<text:span text:style-name="T20"> «τόπος που δεν κατοικείται»). <text:s/></text:span><text:span text:style-name="T18">Κα</text:span><text:span text:style-name="T22">ὶ</text:span><text:span text:style-name="T18"> λήψεται </text:span><text:span text:style-name="T22">ὁ</text:span><text:span text:style-name="T18"> χίμαρος </text:span><text:span text:style-name="T22">ἐ</text:span><text:span text:style-name="T18">φ</text:span><text:span text:style-name="T22">᾿</text:span><text:span text:style-name="T18"> </text:span><text:span text:style-name="T22">ἑ</text:span><text:span text:style-name="T18">αυτ</text:span><text:span text:style-name="T22">ῷ</text:span><text:span text:style-name="T18"> τ</text:span><text:span text:style-name="T22">ὰ</text:span><text:span text:style-name="T18">ς </text:span><text:span text:style-name="T22">ἀ</text:span><text:span text:style-name="T18">δικίας α</text:span><text:span text:style-name="T22">ὐ</text:span><text:span text:style-name="T18">τ</text:span><text:span text:style-name="T22">ῶ</text:span><text:span text:style-name="T18">ν </text:span><text:span text:style-name="T20">–</text:span><text:span text:style-name="T18">λήψεται</text:span><text:span text:style-name="T20">: θα πάρει ο τράγος όλες τις αδικίες του λαού-</text:span> <text:span text:style-name="T18">ε</text:span><text:span text:style-name="T22">ἰ</text:span><text:span text:style-name="T18">ς γ</text:span><text:span text:style-name="T22">ῆ</text:span><text:span text:style-name="T18">ν </text:span><text:span text:style-name="T22">ἄ</text:span><text:span text:style-name="T18">βατον </text:span><text:span text:style-name="T20">(: σε τόπον που δεν κατοικούν άνθρωποι), </text:span><text:span text:style-name="T18">κα</text:span><text:span text:style-name="T22">ὶ</text:span><text:span text:style-name="T18"> </text:span><text:span text:style-name="T22">ἐ</text:span><text:span text:style-name="T18">ξαποστελε</text:span><text:span text:style-name="T22">ῖ</text:span><text:span text:style-name="T18"> τ</text:span><text:span text:style-name="T22">ὸ</text:span><text:span text:style-name="T18">ν χίμαρον ε</text:span><text:span text:style-name="T22">ἰ</text:span><text:span text:style-name="T18">ς τ</text:span><text:span text:style-name="T22">ὴ,</text:span><text:span text:style-name="T18">ν </text:span><text:span text:style-name="T22">ἔ</text:span><text:span text:style-name="T18">ρημον</text:span><text:span text:style-name="T20">(: και θα σταλεί ο χίμαρος, το ζώο, στην ερημιά)</text:span><text:span text:style-name="T18">»</text:span><text:span text:style-name="T20">.</text:span></text:p>
      <text:p text:style-name="P6"><text:span text:style-name="T20"><text:s text:c="5"/></text:span>Ο τράγος εδώ, αγαπητοί μου, <text:span text:style-name="T15">είναι τύπος του Ιησού Χριστού. Το τραγί τυπικά παίρνει τις αμαρτίες του λαού και απομακρύνεται</text:span>. Σπουδαίο αυτό. Ξέρετε, έχομε πολλές ονομασίες του Ιησού Χριστού. Θα σας έκανε εντύπωση αν λέγαμε ότι εκτός του ότι, και πολύ πυκνά αναφέρεται, είναι ο αμνός του Θεού, ότι είναι και ο «τράγος»; Και μάλιστα ξέρετε και πώς λέγεται αυτός ο τράγος. <text:span text:style-name="T15">Αποδιοπομπαίος.</text:span> Το έχομε και στην γλώσσα μας αυτό. <text:span text:style-name="T20">«Τι είμαι»,</text:span> λέμε, <text:span text:style-name="T20">«εγώ, είμαι αποδιοπομπαίος τράγος;».</text:span> Το λέμε σαν παροιμία. Από κει είναι παρμένο. Από το «Λευιτικόν» που σας λέγω τώρα. Συνεπώς, <text:span text:style-name="T20">«τραγί για διώξιμο;».</text:span> Ένα, λοιπόν, από τα ονόματα είναι κι αυτό. Έχει κι ένα άλλο όνομα<text:span text:style-name="T20">: </text:span><text:span text:style-name="T18">«Σκώληξ»</text:span>· σκουλήκι. «<text:span text:style-name="T20">Εγώ», </text:span>λέει, <text:span text:style-name="T20">«δεν είμαι άνθρωπος, αλλά σκώληξ»</text:span>, λέει ο Ψαλμωδός κ.ο.κ. Έχει, δηλαδή<text:span text:style-name="T15">, ονόματα τα οποία μας καταπλήσσουν</text:span>. </text:p>
      <text:p text:style-name="P6"><text:s text:c="6"/>Ωστόσο, εδώ απομακρύνεται το τραγί. Ναι, απομακρύνεται. Γιατί; Γιατί δεν έπρεπε να μείνει μέσα εις τον λαόν του Θεού. Γιατί; Γιατί κουβαλούσε τις αμαρτίες του λαού. Ουσιαστικά. <text:span text:style-name="T15">Ουσιαστικά, θα τις έπαιρνε ο Χριστός</text:span>. Τυπικά, <text:span text:style-name="T15">ως τύπος</text:span>, τις παίρνει το τραγί. Και κοιτάξτε, <text:soft-page-break/>απομακρύνεται. Ναι. Διότι, όπως λέει στην προς Εβραίους ο Απόστολος Παύλος, χρησιμοποιεί άλλον σημείον της Παλαιάς Διαθήκης, ότι <text:span text:style-name="T18">«</text:span><text:span text:style-name="T29">ὁ</text:span><text:span text:style-name="T18"> Χριστ</text:span><text:span text:style-name="T22">ὸ</text:span><text:span text:style-name="T18">ς </text:span><text:span text:style-name="T22">ἔ</text:span><text:span text:style-name="T18">παθεν </text:span><text:span text:style-name="T22">ἔ</text:span><text:span text:style-name="T18">ξω τ</text:span><text:span text:style-name="T22">ῆ</text:span><text:span text:style-name="T18">ς παρεμβολ</text:span><text:span text:style-name="T22">ῆ</text:span><text:span text:style-name="T18">ς»</text:span>. <text:span text:style-name="T20">«Παρεμβολή»</text:span> θα πει στρατόπεδον. Έπαθε <text:span text:style-name="T15">«</text:span><text:span text:style-name="T22">ἔ</text:span><text:span text:style-name="T18">ξω τ</text:span><text:span text:style-name="T22">ῆ</text:span><text:span text:style-name="T18">ς παρεμβολ</text:span><text:span text:style-name="T22">ῆ</text:span><text:span text:style-name="T18">ς»</text:span> θα πει «<text:span text:style-name="T20">έξω από την πόλη· που ο λαός εστρατοπέδευε· κατοικούσε. Έμενε στην πόλη».</text:span> Πράγματι. Ο Χριστός απέθανε, εσταυρώθη <text:span text:style-name="T15">«</text:span><text:span text:style-name="T22">ἔ</text:span><text:span text:style-name="T18">ξω τ</text:span><text:span text:style-name="T22">ῆ</text:span><text:span text:style-name="T18">ς παρεμβολ</text:span><text:span text:style-name="T22">ῆ</text:span><text:span text:style-name="T18">ς»</text:span>. <text:s/></text:p>
      <text:p text:style-name="P6"><text:s text:c="6"/><text:span text:style-name="T15">Αλλά ο λαός δεν θα έμενε εις τον τύπον της Παλαιάς Διαθήκης. Θα ήρχετο το πρωτότυπον</text:span>. Θα ήρχετο ο Ιησούς Χριστός. Έπρεπε, λοιπόν, ο λαός να προχωρήσει στην Καινή Διαθήκη, στον Ιησούν Χριστόν, διότι όπως λέει στην προς Εβραίους ο απόστολος Παύλος: <text:span text:style-name="T18">«</text:span><text:span text:style-name="T29">Ἀ</text:span><text:span text:style-name="T18">δύνατον α</text:span><text:span text:style-name="T22">ἷ</text:span><text:span text:style-name="T18">μα ταύρων κα</text:span><text:span text:style-name="T22">ὶ</text:span><text:span text:style-name="T18"> τράγων </text:span><text:span text:style-name="T19">ἀφαιρεῖν</text:span><text:span text:style-name="T18"> </text:span><text:span text:style-name="T22">ἁ</text:span><text:span text:style-name="T18">μαρτίας»</text:span>. «<text:span text:style-name="T20">Είναι αδύνατον»</text:span>, λέγει, «<text:span text:style-name="T20">το αίμα των ζώων, των ταύρων και των τράγων, αυτό να αφαιρεί αμαρτίες»</text:span>. Είναι αδύνατον. Συνεπώς, <text:span text:style-name="T15">ήταν τύπος. Και ο τύπος αυτός έδειχνε τον Ιησούν Χριστόν</text:span>. Έτσι, <text:span text:style-name="T15">μόνο με το Αίμα του Ιησού Χριστού σωζόμεθα. Και από τις αμαρτίες μας και από τον θάνατον· και τον βιολογικόν και τον αιώνιον.</text:span> Μας συγχωρεί τις αμαρτίες μας και ο βιολογικός θάνατος είναι αυτός που θα πεθάνομε, αλλά <text:span text:style-name="T15">θα αναστηθούμε, εις ζωήν αιώνιον</text:span>, και συνεπώς δεν υπάρχει άλλος έξω από τον Ιησούν Χριστόν. Οι ταλαίπωροι Εβραίοι, όταν θα χτιστεί ο ναός τους, θα κάνουν προσπάθεια να αναστηλώσουν και το παλαιό λατρευτικό τυπικό. Λέει θυσίες κ.λπ. κ.λπ. Βέβαια <text:span text:style-name="T15">κάπου έχουνε μια δυσκολία, η οποία είναι ουσιαστικά απροσπέλαστη. Αλλά εκείνοι θα την προσπεράσουν την δυσκολία. Δεν υπάρχει, πλέον, η διαδοχή της αρχιερωσύνης</text:span>. Δεν υπάρχει. Και δεν υπάρχει απλούστατα· ιστορικά γιατί δεν χρειάζεται. <text:span text:style-name="T15">Δεν χρειάζεται πια, διότι ήλθε ο Μέγας Αρχιερεύς, όχι κατά την τάξιν του Ααρών, αλλά κατά την τάξιν του Μελχισεδέκ</text:span>, που λέγει ο δεύτερος Ψαλμός, και συνεπώς, περί τι η παλαιά ιερωσύνη. Εκεί προσκρούουν, αλλά <text:span text:style-name="T15">θα βρουν τον τρόπον</text:span>, είναι επινοητικοί αυτοί. Και θα πουν <text:span text:style-name="T20">«Να, εμείς έχομε και αρχιερέα» </text:span>και θα αναστηλώσουν, όπως σας είπα, το παλαιόν τελετουργικόν. Αν είναι δυνατόν πια, το αίμα των ταύρων και των τράγων να αφήνει να συγχωρεί αμαρτίες… </text:p>
      <text:p text:style-name="P6"><text:s text:c="5"/><text:span text:style-name="T15">Έξω, λοιπόν, του Ιησού Χριστού και της πίστεως εις Εκείνον, που είναι ο αντιπρόσωπός μας, δεν υπάρχει άλλη σωτηρία</text:span>. Γι΄αυτό σημειώνει ο απόστολος Πέτρος, στις «Πράξεις» είναι, όταν ομίλησε την ημέρα της Πεντηκοστής: <text:span text:style-name="T18">«Ο</text:span><text:span text:style-name="T22">ὐ</text:span><text:span text:style-name="T18">κ </text:span><text:span text:style-name="T24">ἔ</text:span><text:span text:style-name="T15">στιν </text:span><text:span text:style-name="T24">ἐ</text:span><text:span text:style-name="T15">ν </text:span><text:span text:style-name="T24">ἄ</text:span><text:span text:style-name="T15">λλ</text:span><text:span text:style-name="T24">ῳ</text:span><text:span text:style-name="T15"> ο</text:span><text:span text:style-name="T24">ὐ</text:span><text:span text:style-name="T15">δεν</text:span><text:span text:style-name="T24">ὶ</text:span><text:span text:style-name="T15"> </text:span><text:span text:style-name="T24">ἡ</text:span><text:span text:style-name="T15"> σωτηρία </text:span><text:span text:style-name="T20">(:Δεν υπάρχει σε κανέναν άλλον η σωτηρία- προσέξτε, κατ΄απόλυτον εκτίμησιν)·</text:span> <text:span text:style-name="T18">ο</text:span><text:span text:style-name="T22">ὐ</text:span><text:span text:style-name="T18">δ</text:span><text:span text:style-name="T22">ὲ</text:span><text:span text:style-name="T18"> γ</text:span><text:span text:style-name="T22">ὰ</text:span><text:span text:style-name="T18">ρ </text:span><text:span text:style-name="T22">ὄ</text:span><text:span text:style-name="T18">νομά </text:span><text:span text:style-name="T22">ἐ</text:span><text:span text:style-name="T18">στιν </text:span><text:span text:style-name="T22">ἕ</text:span><text:span text:style-name="T18">τερον </text:span><text:span text:style-name="T22">ὑ</text:span><text:span text:style-name="T18">π</text:span><text:span text:style-name="T22">ὸ</text:span><text:span text:style-name="T18"> τ</text:span><text:span text:style-name="T22">ὸ</text:span><text:span text:style-name="T18">ν ο</text:span><text:span text:style-name="T22">ὐ</text:span><text:span text:style-name="T18">ραν</text:span><text:span text:style-name="T22">ὸ</text:span><text:span text:style-name="T18">ν τ</text:span><text:span text:style-name="T22">ὸ</text:span><text:span text:style-name="T18"> δεδομένον </text:span><text:span text:style-name="T22">ἐ</text:span><text:span text:style-name="T18">ν </text:span><text:span text:style-name="T22">ἀ</text:span><text:span text:style-name="T18">νθρώποις </text:span><text:span text:style-name="T22">ἐ</text:span><text:span text:style-name="T18">ν </text:span><text:span text:style-name="T22">ᾧ</text:span><text:span text:style-name="T18"> δε</text:span><text:span text:style-name="T22">ῖ</text:span><text:span text:style-name="T18"> σωθ</text:span><text:span text:style-name="T22">ῆ</text:span><text:span text:style-name="T18">ναι </text:span><text:span text:style-name="T22">ἡ</text:span><text:span text:style-name="T18">μ</text:span><text:span text:style-name="T22">ᾶ</text:span><text:span text:style-name="T18">ς </text:span><text:span text:style-name="T20">(:ούτε υπάρχει όνομα μέσα στον κτιστόν κόσμον, που το όνομα αυτό θα μπορούσε να σώσει τους ανθρώπους. Δεν υπάρχει. Ένα μόνον. Ο Ιησούς Χριστός)</text:span><text:span text:style-name="T18">»</text:span><text:span text:style-name="T20">.</text:span></text:p>
      <text:p text:style-name="P6"><text:span text:style-name="T20"><text:s text:c="5"/></text:span><text:s/>Προχωρούμε στο χωρίον, που το αναλύομε: <text:span text:style-name="T18">«Κα</text:span><text:span text:style-name="T22">ὶ</text:span><text:span text:style-name="T18"> </text:span><text:span text:style-name="T22">ἡ</text:span><text:span text:style-name="T18">με</text:span><text:span text:style-name="T22">ῖ</text:span><text:span text:style-name="T18">ς </text:span><text:span text:style-name="T22">ἐ</text:span><text:span text:style-name="T18">λογισάμεθα α</text:span><text:span text:style-name="T22">ὐ</text:span><text:span text:style-name="T18">τ</text:span><text:span text:style-name="T22">ὸ</text:span><text:span text:style-name="T18">ν ε</text:span><text:span text:style-name="T22">ἶ</text:span><text:span text:style-name="T18">ναι </text:span><text:span text:style-name="T22">ἐ</text:span><text:span text:style-name="T18">ν πόν</text:span><text:span text:style-name="T22">ῳ</text:span><text:span text:style-name="T18"> κα</text:span><text:span text:style-name="T22">ὶ</text:span><text:span text:style-name="T18"> </text:span><text:span text:style-name="T22">ἐ</text:span><text:span text:style-name="T18">ν πληγ</text:span><text:span text:style-name="T22">ῇ</text:span><text:span text:style-name="T18"> Θεο</text:span><text:span text:style-name="T22">ῦ</text:span><text:span text:style-name="T18"> κα</text:span><text:span text:style-name="T22">ὶ</text:span><text:span text:style-name="T18"> </text:span><text:span text:style-name="T22">ἐ</text:span><text:span text:style-name="T18">ν κακώσει </text:span><text:span text:style-name="T20">(: Και εμείς –</text:span>βλέπετε βάζει πληθυντικό, θα το δούμε λίγο πιο κάτω<text:span text:style-name="T20">- κι εμείς νομίσαμε ότι αυτός, ο Μεσσίας, βρίσκεται <text:s/>‘’</text:span><text:span text:style-name="T23">ἐ</text:span><text:span text:style-name="T20">ν πόν</text:span><text:span text:style-name="T23">ῳ</text:span><text:span text:style-name="T20"> κα</text:span><text:span text:style-name="T23">ὶ</text:span><text:span text:style-name="T20"> </text:span><text:span text:style-name="T23">ἐ</text:span><text:span text:style-name="T20">ν πληγ</text:span><text:span text:style-name="T23">ῇ</text:span><text:span text:style-name="T21">’’</text:span><text:span text:style-name="T20"> - ‘’</text:span><text:span text:style-name="T23">ἐ</text:span><text:span text:style-name="T20">ν πληγ</text:span><text:span text:style-name="T23">ῇ</text:span><text:span text:style-name="T20"> καί </text:span><text:span text:style-name="T23">ἐ</text:span><text:span text:style-name="T20">ν πόν</text:span><text:span text:style-name="T23">ῳ</text:span><text:span text:style-name="T21">’’</text:span><text:span text:style-name="T20">, </text:span>είναι πρωθύστερο, διότι τον πόνο τον αισθάνομαι από την πληγή· δηλαδή σταυρώνεται και <text:soft-page-break/>πονάει. Ξέρετε έχομε πολλές φορές πρωθύστερα τέτοια- <text:span text:style-name="T18">κα</text:span><text:span text:style-name="T22">ὶ</text:span><text:span text:style-name="T18"> </text:span><text:span text:style-name="T22">ἐ</text:span><text:span text:style-name="T18">ν πληγ</text:span><text:span text:style-name="T22">ῇ</text:span><text:span text:style-name="T18"> Θεο</text:span><text:span text:style-name="T22">ῦ</text:span><text:span text:style-name="T18"> κα</text:span><text:span text:style-name="T22">ὶ</text:span><text:span text:style-name="T18"> </text:span><text:span text:style-name="T22">ἐ</text:span><text:span text:style-name="T18">ν κακώσει»</text:span><text:span text:style-name="T20">. «</text:span><text:span text:style-name="T22">Ἑ</text:span><text:span text:style-name="T18">ν πληγ</text:span><text:span text:style-name="T22">ῇ</text:span><text:span text:style-name="T18"> Θεο</text:span><text:span text:style-name="T22">ῦ</text:span><text:span text:style-name="T18"> κα</text:span><text:span text:style-name="T22">ὶ</text:span><text:span text:style-name="T18"> </text:span><text:span text:style-name="T22">ἐ</text:span><text:span text:style-name="T18">ν κακώσει»</text:span><text:span text:style-name="T20">. «Είναι σε αυτήν την κάκωσιν, σε αυτήν την πάρα πολύ άσχημη κατάσταση από τον Θεό. Έτσι νομίσαμε ότι ο Θεός τον τιμωρεί». </text:span>Τι παρατηρούμε εδώ: Αφού είναι στο πρώτο πρόσωπον, <text:span text:style-name="T15">σαν να δείχνει ο Ησαΐας την άγνοια περί του παθητού Μεσσίου. Τι κάνει εδώ ο Ησαΐας; Οικειώνεται τον λαό του· γι'αυτό μιλάει στον πληθυντικό.</text:span> Δηλαδή· γίνεται ένα με τον λαό του. <text:s/>Δεν ξεχωρίζει από τον λαό του. Ο Ησαΐας το ξέρει αυτό. Αφού το προφητεύει, αφού το διατυπώνει. Αλλά <text:span text:style-name="T15">οικειώνεται τον λαό του</text:span>, γι'αυτό λέει: <text:span text:style-name="T20">«Και εμείς τον λογαριάσαμε ότι είναι φταίχτης, γι’ αυτό τιμωρείται»</text:span>. </text:p>
      <text:p text:style-name="P6"><text:s text:c="5"/>Εδώ, λέει ένας εκκλησιαστικός ερμηνευτής:<text:span text:style-name="T18"> «Κοινοποιε</text:span><text:span text:style-name="T22">ῖ</text:span><text:span text:style-name="T18"> </text:span><text:span text:style-name="T22">ὁ</text:span><text:span text:style-name="T18"> προφήτης συγκαταλέγων κα</text:span><text:span text:style-name="T22">ὶ</text:span><text:span text:style-name="T18"> </text:span><text:span text:style-name="T22">ἑ</text:span><text:span text:style-name="T18">αυτ</text:span><text:span text:style-name="T22">ὸ</text:span><text:span text:style-name="T18">ν το</text:span><text:span text:style-name="T22">ῖ</text:span><text:span text:style-name="T18">ς μ</text:span><text:span text:style-name="T22">ὴ</text:span><text:span text:style-name="T18"> λογισαμένοις τ</text:span><text:span text:style-name="T22">ὸ</text:span><text:span text:style-name="T18">ν Σωτ</text:span><text:span text:style-name="T22">ῆ</text:span><text:span text:style-name="T18">ρα </text:span><text:span text:style-name="T20">(:Βάζει και τον εαυτόν του μαζί με εκείνους που δεν λογάριασαν και δεν έδωσαν σωστήν ερμηνεία περί του Πάθους του Σωτήρος)</text:span><text:span text:style-name="T18">»</text:span><text:span text:style-name="T20">.</text:span> <text:span text:style-name="T18">«Ο</text:span><text:span text:style-name="T22">ὐ</text:span><text:span text:style-name="T18">κ </text:span><text:span text:style-name="T22">ἐ</text:span><text:span text:style-name="T18">λογισάμεθα»</text:span>, συνεχίζει, <text:span text:style-name="T18">«α</text:span><text:span text:style-name="T22">ὐ</text:span><text:span text:style-name="T18">τόν, ο</text:span><text:span text:style-name="T22">ὐ</text:span><text:span text:style-name="T18">δ</text:span><text:span text:style-name="T22">ὲ</text:span><text:span text:style-name="T18"> </text:span><text:span text:style-name="T22">ἐ</text:span><text:span text:style-name="T18">νοήσαμεν τίς ποτέ </text:span><text:span text:style-name="T22">ἦ</text:span><text:span text:style-name="T18">ν</text:span> (:<text:span text:style-name="T20">Ούτε τον λογαριάσαμε ούτε καθίσαμε ποτέ να σκεφθούμε ποιος τάχα να είναι αυτός που σταυρώθηκε</text:span>). <text:span text:style-name="T29">Ὁ</text:span><text:span text:style-name="T18"> δ</text:span><text:span text:style-name="T22">ὲ</text:span><text:span text:style-name="T18"> </text:span><text:span text:style-name="T22">ἦ</text:span><text:span text:style-name="T18">ν </text:span><text:span text:style-name="T22">ἄ</text:span><text:span text:style-name="T18">ρα </text:span><text:span text:style-name="T22">ὁ</text:span><text:span text:style-name="T18"> τ</text:span><text:span text:style-name="T22">ῶ</text:span><text:span text:style-name="T18">ν </text:span><text:span text:style-name="T22">ἡ</text:span><text:span text:style-name="T18">μετέρων ψυχ</text:span><text:span text:style-name="T22">ῶ</text:span><text:span text:style-name="T18">ν σωτήρ</text:span><text:span text:style-name="T20"> (:Αυτός, όμως, είναι ο Σωτήρας των ψυχών μας)</text:span><text:span text:style-name="T15">»</text:span>.</text:p>
      <text:p text:style-name="P6"><text:s text:c="5"/><text:span text:style-name="T15">«</text:span><text:span text:style-name="T18">Τουτέστιν </text:span><text:span text:style-name="T22">ἐ</text:span><text:span text:style-name="T18">νομίσαμεν θεήλατον </text:span>-λέει ο άγιος Κύριλλος Αλεξανδρείας. «<text:span text:style-name="T20">Τον λογαριάσαμε θεήλατον»</text:span>. <text:span text:style-name="T20">«Θεήλατος»</text:span> θα πει εκείνος τον οποίο ο Θεός απομακρύνει, ωθεί, σπρώχνει, διώχνει ως ανεπιθύμητον. Έτσι τον λογαριάσαμε, ότι ήταν «θεήλατος» -<text:span text:style-name="T18"> </text:span><text:span text:style-name="T22">ἐ</text:span><text:span text:style-name="T18">π’ α</text:span><text:span text:style-name="T22">ὐ</text:span><text:span text:style-name="T18">τ</text:span><text:span text:style-name="T22">ῷ</text:span> <text:span text:style-name="T18">συμβ</text:span><text:span text:style-name="T22">ῆ</text:span><text:span text:style-name="T18">ναι τ</text:span><text:span text:style-name="T22">ὸ</text:span><text:span text:style-name="T18"> πάθος </text:span><text:span text:style-name="T22">ὡ</text:span><text:span text:style-name="T18">ς δι</text:span><text:span text:style-name="T22">ὰ</text:span><text:span text:style-name="T18"> τινας </text:span><text:span text:style-name="T22">ἁ</text:span><text:span text:style-name="T18">μαρτίας</text:span> <text:span text:style-name="T20">(:για κάποιες αμαρτίες)</text:span> <text:span text:style-name="T18">ταύτης δ</text:span><text:span text:style-name="T22">ὲ</text:span><text:span text:style-name="T18"> </text:span><text:span text:style-name="T22">ἕ</text:span><text:span text:style-name="T18">νεκα τ</text:span><text:span text:style-name="T22">ῆ</text:span><text:span text:style-name="T18">ς </text:span><text:span text:style-name="T22">ἁ</text:span><text:span text:style-name="T18">μαρτίας </text:span><text:span text:style-name="T22">ἐ</text:span><text:span text:style-name="T18">ν πόν</text:span><text:span text:style-name="T22">ῳ</text:span><text:span text:style-name="T18"> κα</text:span><text:span text:style-name="T22">ὶ</text:span><text:span text:style-name="T18"> </text:span><text:span text:style-name="T22">ἐ</text:span><text:span text:style-name="T18">ν πληγ</text:span><text:span text:style-name="T22">ῇ</text:span><text:span text:style-name="T18"> κα</text:span><text:span text:style-name="T22">ὶ</text:span><text:span text:style-name="T18"> </text:span><text:span text:style-name="T22">ἐ</text:span><text:span text:style-name="T18">ν κακώσει γενέσθαι». «</text:span><text:span text:style-name="T20">Τα ‘παθε όλα αυτά γιατί στάθηκε αμαρτωλός»</text:span>. <text:span text:style-name="T15">Και ξέρετε ποια θεωρήθηκε αμαρτία εις τον Ιησούν Χριστόν</text:span>: <text:span text:style-name="T15">ότι εσφετερίσθη θεία προνόμια, θεία δικαιώματα</text:span>. <text:s/><text:span text:style-name="T20">«Είμαι»,</text:span> λέει, <text:span text:style-name="T20">«Υιός του Θεού».</text:span> <text:span text:style-name="T18">«</text:span><text:span text:style-name="T22">Ἐ</text:span><text:span text:style-name="T18">γ</text:span><text:span text:style-name="T22">ὼ</text:span><text:span text:style-name="T18"> κα</text:span><text:span text:style-name="T22">ὶ</text:span><text:span text:style-name="T18"> </text:span><text:span text:style-name="T22">ὁ</text:span><text:span text:style-name="T18"> Πατ</text:span><text:span text:style-name="T22">ὴ</text:span><text:span text:style-name="T18">ρ </text:span><text:span text:style-name="T22">ἕ</text:span><text:span text:style-name="T18">ν </text:span><text:span text:style-name="T22">ἐ</text:span><text:span text:style-name="T18">σμεν».</text:span> Τι θα πουν στον Πιλάτο οι Εβραίοι, ξέρετε; Τι κατηγορία είχαν να πουν; <text:span text:style-name="T20">«Είπε ότι είναι Υιός του Θεού!».</text:span> <text:span text:style-name="T25">Ἐ</text:span>ν <text:span text:style-name="T25">ἐ</text:span>ννοί<text:span text:style-name="T25">ᾳ</text:span> ε<text:span text:style-name="T25">ἰ</text:span>δικ<text:span text:style-name="T25">ῇ</text:span>. Γιατί <text:span text:style-name="T20">«υιοί Θεού»</text:span> ήταν όλος ο λαός. Συνεπώς, σφετεριστής θείων ιδιοτήτων. Όσο για τον προφήτη, εδώ λέει ο Θεοδώρητος: <text:span text:style-name="T18">«Το</text:span><text:span text:style-name="T22">ῦ</text:span><text:span text:style-name="T18"> λαο</text:span><text:span text:style-name="T22">ῦ</text:span><text:span text:style-name="T18"> τ</text:span><text:span text:style-name="T22">ὴ</text:span><text:span text:style-name="T18">ν </text:span><text:span text:style-name="T22">ἄ</text:span><text:span text:style-name="T18">γνοιαν </text:span><text:span text:style-name="T22">ᾠ</text:span><text:span text:style-name="T18">κειώσατο»</text:span>. «<text:span text:style-name="T20">Οικειώθηκε, πήρε την άγνοια του λαού επάνω του».</text:span></text:p>
      <text:p text:style-name="P6"><text:s text:c="4"/>Αν, τώρα, ανατρέξομε στην Καινή Διαθήκη, θα δούμε τους άρχοντας να Τον θεωρούν αμαρτωλόν, όπως σας είπα. <text:span text:style-name="T15">Διότι όταν βλέπεις την προφητεία και την ιστορία, αυτό είναι το καλύτερο δέσιμο που μπορεί να γίνει. Ατράνταχτο δέσιμο! Προφητεία και Ιστορία</text:span>. Θυμηθείτε, ακόμη, εκείνη την απολογία του τυφλού που τον πήραν εκεί στο δικαστήριον στο συνέδριον και του είπαν : <text:span text:style-name="T20">«Ποιος σου άνοιξε τα μάτια;».</text:span> Είπε: <text:span text:style-name="T20">«Ο Ιησούς»</text:span>. <text:span text:style-name="T20">«Μα αυτός είναι αμαρτωλός»</text:span>. Και εκείνος απήντησε, ο τυφλός: <text:span text:style-name="T20">«Ένα ξέρω: ότι μου άνοιξε τα μάτια. Και τούτο ξέρω: ότι <text:s/></text:span><text:span text:style-name="T22">ἁ</text:span><text:span text:style-name="T18">μαρτωλ</text:span><text:span text:style-name="T22">ὸ</text:span><text:span text:style-name="T18">ν </text:span><text:span text:style-name="T22">ὁ</text:span><text:span text:style-name="T18"> Θε</text:span><text:span text:style-name="T22">ὸ</text:span><text:span text:style-name="T18">ς ο</text:span><text:span text:style-name="T22">ὐ</text:span><text:span text:style-name="T18">κ </text:span><text:span text:style-name="T22">ἀ</text:span><text:span text:style-name="T18">κούει</text:span><text:span text:style-name="T20">. Δεν ακούει τους αμαρτωλούς ο Θεός.</text:span> <text:span text:style-name="T20">Συνεπώς, εσείς τον λέτε ότι είναι αμαρτωλός»</text:span>. Ακόμη, θυμηθείτε: <text:span text:style-name="T15">«</text:span><text:span text:style-name="T18">Τό Σάββατον»,</text:span> λέει, <text:s/><text:span text:style-name="T18">«ο</text:span><text:span text:style-name="T22">ὐ</text:span><text:span text:style-name="T18"> τηρε</text:span><text:span text:style-name="T22">ῖ</text:span><text:span text:style-name="T19">»</text:span>, «<text:span text:style-name="T20">δεν φυλάττει το Σάββατον, άρα</text:span> –γιατί ο Κύριος έκανε θεραπείες το Σάββατο- <text:span text:style-name="T20">άρα, είναι αμαρτωλός· παραβάτης των εντολών του Θεού</text:span>». Έτσι, λοιπόν, ισχυρίζοντο <text:span text:style-name="T15">οι ταλαίπωροι</text:span> αυτοί άνθρωποι.</text:p>
      <text:p text:style-name="P6"><text:soft-page-break/><text:s text:c="5"/>Και όταν εσταυρώθη ο Ιησούς, ακούστε περιγραφή την οποία μας κάνει εδώ ο Ματθαίος. Δεν θα εξηγήσω πιο πολλά. <text:span text:style-name="T18">«Ο</text:span><text:span text:style-name="T22">ἱ</text:span><text:span text:style-name="T18"> παραπορευόμενοι</text:span> <text:span text:style-name="T20">(:Αυτοί που περνούσαν από τον σταυρό μπροστά)</text:span><text:span text:style-name="T25"> </text:span><text:span text:style-name="T22">ἐ</text:span><text:span text:style-name="T18">βλασφήμουν α</text:span><text:span text:style-name="T22">ὐ</text:span><text:span text:style-name="T18">τ</text:span><text:span text:style-name="T22">ὸ</text:span><text:span text:style-name="T18">ν κινο</text:span><text:span text:style-name="T22">ῦ</text:span><text:span text:style-name="T18">ντες τ</text:span><text:span text:style-name="T22">ὰ</text:span><text:span text:style-name="T18">ς κεφαλάς</text:span> <text:span text:style-name="T18">α</text:span><text:span text:style-name="T22">ὐ</text:span><text:span text:style-name="T18">τ</text:span><text:span text:style-name="T22">ῶ</text:span><text:span text:style-name="T18">ν</text:span> <text:span text:style-name="T18">κα</text:span><text:span text:style-name="T22">ὶ</text:span><text:span text:style-name="T18"> λέγοντες».</text:span> <text:span text:style-name="T18">«Κινο</text:span><text:span text:style-name="T22">ῦ</text:span><text:span text:style-name="T18">ντες τ</text:span><text:span text:style-name="T22">ὰ</text:span><text:span text:style-name="T18">ς κεφαλάς».</text:span> Όταν κάποιος είναι ένοχος, αμαρτωλός ξέρω ‘γω, ό,τι είναι, οι άλλοι όταν κάνουνε κουβέντα για αυτόν -είναι μία κίνηση που την έχουμε και εμείς: <text:span text:style-name="T20">«Α, αυτός. Αα».</text:span> Και κουνάμε το κεφάλι μας. <text:span text:style-name="T18">«Κινο</text:span><text:span text:style-name="T22">ῦ</text:span><text:span text:style-name="T18">ντες τ</text:span><text:span text:style-name="T22">ὰ</text:span><text:span text:style-name="T18">ς κεφαλάς».</text:span> Κίνημα κεφαλής <text:span text:style-name="T15">αποδοκιμασίας</text:span>! Και τι έλεγαν: <text:span text:style-name="T18"><text:s/>«</text:span><text:span text:style-name="T22">Ὁ</text:span><text:span text:style-name="T18"> καταλύων τ</text:span><text:span text:style-name="T22">ὸ</text:span><text:span text:style-name="T18">ν να</text:span><text:span text:style-name="T22">ὸ</text:span><text:span text:style-name="T18">ν κα</text:span><text:span text:style-name="T22">ὶ</text:span><text:span text:style-name="T18"> </text:span><text:span text:style-name="T22">ἐ</text:span><text:span text:style-name="T18">ν τρισ</text:span><text:span text:style-name="T22">ὶ</text:span><text:span text:style-name="T18">ν </text:span><text:span text:style-name="T22">ἡ</text:span><text:span text:style-name="T18">μέραις ο</text:span><text:span text:style-name="T22">ἰ</text:span><text:span text:style-name="T18">κοδομ</text:span><text:span text:style-name="T22">ῶ</text:span><text:span text:style-name="T18">ν</text:span> –<text:span text:style-name="T20">(:έτσι έλεγε…).</text:span> Παρανόησις φοβερή! -<text:span text:style-name="T18">, σ</text:span><text:span text:style-name="T22">ῶ</text:span><text:span text:style-name="T18">σον σεαυτόν</text:span> <text:span text:style-name="T20">(:σώσε τον εαυτόν σου)</text:span>· <text:span text:style-name="T18">ε</text:span><text:span text:style-name="T22">ἰ</text:span><text:span text:style-name="T18"> υ</text:span><text:span text:style-name="T22">ἱὸ</text:span><text:span text:style-name="T18">ς ε</text:span><text:span text:style-name="T22">ἶ</text:span><text:span text:style-name="T18"> το</text:span><text:span text:style-name="T22">ῦ</text:span><text:span text:style-name="T18"> Θεο</text:span><text:span text:style-name="T22">ῦ</text:span><text:span text:style-name="T18">, κατάβηθι </text:span><text:span text:style-name="T22">ἀ</text:span><text:span text:style-name="T18">π</text:span><text:span text:style-name="T22">ὸ</text:span><text:span text:style-name="T18"> το</text:span><text:span text:style-name="T22">ῦ</text:span><text:span text:style-name="T18"> σταυρο</text:span><text:span text:style-name="T22">ῦ</text:span><text:span text:style-name="T18"> </text:span><text:span text:style-name="T20">(:</text:span> <text:span text:style-name="T20">αν είσαι</text:span>, λέει, <text:span text:style-name="T20">υιός του Θεού, κατέβα από τον σταυρό)</text:span>. <text:span text:style-name="T22">Ὁ</text:span><text:span text:style-name="T18">μοίως δ</text:span><text:span text:style-name="T22">ὲ</text:span><text:span text:style-name="T18"> κα</text:span><text:span text:style-name="T22">ὶ</text:span><text:span text:style-name="T18"> ο</text:span><text:span text:style-name="T22">ἱ</text:span><text:span text:style-name="T18"> </text:span><text:span text:style-name="T22">ἀ</text:span><text:span text:style-name="T18">ρχιερε</text:span><text:span text:style-name="T22">ῖ</text:span><text:span text:style-name="T18">ς </text:span><text:span text:style-name="T22">ἐ</text:span><text:span text:style-name="T18">μπαίζοντες μετ</text:span><text:span text:style-name="T22">ὰ</text:span><text:span text:style-name="T18"> τ</text:span><text:span text:style-name="T22">ῶ</text:span><text:span text:style-name="T18">ν Γραμματέων κα</text:span><text:span text:style-name="T22">ὶ</text:span><text:span text:style-name="T18"> πρεσβυτέρων κα</text:span><text:span text:style-name="T22">ὶ</text:span><text:span text:style-name="T18"> Φαρισαίων </text:span><text:span text:style-name="T22">ἔ</text:span><text:span text:style-name="T18">λεγον· “</text:span><text:span text:style-name="T22">Ἄ</text:span><text:span text:style-name="T18">λλους </text:span><text:span text:style-name="T22">ἔ</text:span><text:span text:style-name="T18">σωσεν, </text:span><text:span text:style-name="T22">ἑ</text:span><text:span text:style-name="T18">αυτ</text:span><text:span text:style-name="T22">ὸ</text:span><text:span text:style-name="T18">ν ο</text:span><text:span text:style-name="T22">ὐ</text:span><text:span text:style-name="T18"> δύναται σ</text:span><text:span text:style-name="T22">ῶ</text:span><text:span text:style-name="T18">σαι</text:span>. <text:span text:style-name="T18">ε</text:span><text:span text:style-name="T22">ἰ</text:span><text:span text:style-name="T18"> βασιλε</text:span><text:span text:style-name="T22">ὺ</text:span><text:span text:style-name="T18">ς </text:span><text:span text:style-name="T22">Ἰ</text:span><text:span text:style-name="T18">σραήλ </text:span><text:span text:style-name="T22">ἐ</text:span><text:span text:style-name="T18">στιν, καταβάτω ν</text:span><text:span text:style-name="T22">ῦ</text:span><text:span text:style-name="T18">ν </text:span><text:span text:style-name="T22">ἀ</text:span><text:span text:style-name="T18">π</text:span><text:span text:style-name="T22">ὸ</text:span><text:span text:style-name="T18"> το</text:span><text:span text:style-name="T22">ῦ</text:span><text:span text:style-name="T18"> σταυρο</text:span><text:span text:style-name="T22">ῦ</text:span><text:span text:style-name="T18"> κα</text:span><text:span text:style-name="T22">ὶ</text:span><text:span text:style-name="T18"> πιστεύσομεν α</text:span><text:span text:style-name="T22">ὐ</text:span><text:span text:style-name="T18">τ</text:span><text:span text:style-name="T22">ῷ’’</text:span><text:span text:style-name="T15">»</text:span>.</text:p>
      <text:p text:style-name="P6"><text:s text:c="5"/>Μέγα λάθος! <text:span text:style-name="T15">Θα πιστέψω, όταν δω το θαύμα. Μα τότε δεν υπάρχει θέμα πίστεως. Υπάρχει θέμα γνώσεως.</text:span> Το καταλάβατε εδώ; Έκαναν αυτό το μεγάλο λάθος. Όπως έκανε και ο Θωμάς: <text:span text:style-name="T20">«Εάν δεν βάλω το δάκτυλό μου εις τον τύπον των ήλων, δεν θα πιστέψω</text:span><text:span text:style-name="T18">»</text:span><text:span text:style-name="T15">. Μα τότε, δεν χρειάζεται πια η πίστις. Τότε έχεις γνώση</text:span>… Βλέπετε πώς ο άνθρωπος, όταν, όταν, όταν…γίνεται αντιφατικός; <text:span text:style-name="T18">«Πέποιθεν </text:span><text:span text:style-name="T22">ἐ</text:span><text:span text:style-name="T18">π</text:span><text:span text:style-name="T22">ὶ</text:span><text:span text:style-name="T18"> τ</text:span><text:span text:style-name="T22">ὸ</text:span><text:span text:style-name="T18">ν Θεόν· </text:span><text:span text:style-name="T22">ῥ</text:span><text:span text:style-name="T18">υσάσθω ν</text:span><text:span text:style-name="T22">ῦ</text:span><text:span text:style-name="T18">ν α</text:span><text:span text:style-name="T22">ὐ</text:span><text:span text:style-name="T18">τόν, ε</text:span><text:span text:style-name="T22">ἰ</text:span><text:span text:style-name="T18"> θέλει α</text:span><text:span text:style-name="T22">ὐ</text:span><text:span text:style-name="T18">τόν</text:span><text:span text:style-name="T20"> (:Γιατί, </text:span>λέγει<text:span text:style-name="T20">, έδειξε την πεποίθησή του στον Θεό. Ας τον σώσει, λοιπόν, ο Θεός αν τον αναγνωρίζει, αν τον θέλει).</text:span> <text:span text:style-name="T18">Ε</text:span><text:span text:style-name="T22">ἶ</text:span><text:span text:style-name="T18">πε γ</text:span><text:span text:style-name="T22">ὰ</text:span><text:span text:style-name="T18">ρ </text:span><text:span text:style-name="T22">ὅ</text:span><text:span text:style-name="T18">τι Θεο</text:span><text:span text:style-name="T22">ῦ</text:span><text:span text:style-name="T18"> ε</text:span><text:span text:style-name="T22">ἰ</text:span><text:span text:style-name="T18">μι Υ</text:span><text:span text:style-name="T22">ἱ</text:span><text:span text:style-name="T18">ός</text:span> <text:span text:style-name="T20">(:Γιατί είπε: Είμαι Υιός του Θεού)</text:span><text:span text:style-name="T18">»</text:span><text:span text:style-name="T15">.</text:span> Είδατε παρακαλώ; Είδατε την προφητεία; Είδατε την Ιστορία; Έτσι, θα επαναλάβω, το είπαμε και προηγουμένως, ότι <text:span text:style-name="T15">το υποτιθέμενον αμάρτημα του Ιησού ήταν ότι έκανε, λέει, τον εαυτόν του Υιόν του Θεού, δηλαδή ίσον με τον Θεόν.</text:span></text:p>
      <text:p text:style-name="P6"><text:s text:c="5"/>Η Ανάσταση του Χριστού, όπως σας είπα προηγουμένως -ή μάλλον όπως σας είπα την ώρα των αποριών, με συγχωρείτε- και προπαντός η Πεντηκοστή, <text:span text:style-name="T15">με την κάθοδο του Αγίου Πνεύματος εδικαίωσαν τον Ιησούν.</text:span> Γιατί το είπε ο Χριστός, ότι <text:span text:style-name="T20">«Εκείνος, ο Παράκλητος, θα μαρτυρήσει για μένα</text:span>». <text:span text:style-name="T15">Γιατί αν ήτανε, ήτανε καταπατητής θείων ιδιοτήτων, προσεταιριστής θείων ιδιοτήτων, θα ήτανε εις τον Άδη</text:span>. <text:span text:style-name="T15">Δεν είναι ο Χριστός στον Άδη. Ούτε θα μπορούσε να στείλει το Πνεύμα το Άγιον. Δεν μπόρεσαν οι ταλαίπωροι οι αρχιερείς να αντιληφθούν το εκούσιον του Πάθους του Ιησού.</text:span> Θα μου πείτε: <text:span text:style-name="T20">«Επλανήθησαν».</text:span> Μάλιστα. Κι εμείς να είμεθα τότε στην εποχή τους, πιθανότατα να είχαμε πλανηθεί. Πιθανότατα κι εμείς να λέγαμε τις ίδιες εδώ λέξεις, τις βλάσφημες, που ακούσατε προηγουμένως να μας εξιστορεί ο Ματθαίος. <text:span text:style-name="T15">Όταν, όμως, ο απόστολος Πέτρος έκανε κήρυγμα μετανοίας </text:span>και είπε ότι <text:span text:style-name="T18">«</text:span><text:span text:style-name="T22">ἀ</text:span><text:span text:style-name="T18">γνοο</text:span><text:span text:style-name="T22">ῦ</text:span><text:span text:style-name="T18">ντες </text:span><text:span text:style-name="T22">ἐ</text:span><text:span text:style-name="T18">σταυρώσατε τ</text:span><text:span text:style-name="T22">ὸ</text:span><text:span text:style-name="T18">ν Υ</text:span><text:span text:style-name="T22">ἱὸ</text:span><text:span text:style-name="T18">ν το</text:span><text:span text:style-name="T22">ῦ</text:span><text:span text:style-name="T18"> Θεο</text:span><text:span text:style-name="T22">ῦ</text:span><text:span text:style-name="T18"> τ</text:span><text:span text:style-name="T22">ὸ</text:span><text:span text:style-name="T18">ν </text:span><text:span text:style-name="T22">ἐ</text:span><text:span text:style-name="T18">νανθρωπήσαντα»</text:span>, ιδού! <text:span text:style-name="T15">Η μετάνοια. Γιατί δεν προσήλθαν στην μετάνοια. Να μετανοήσουν! Αλλά δυστυχώς το πάθος του φθόνου και η απιστία τους στις Γραφές δεν τους άφηνε να δεχθούν τον Ιησούν Χριστόν, αλλά συνέχιζε –μέχρι σήμερα! Αυτό το μυστήριον…- να τους κρατάει τυφλούς. </text:span></text:p>
      <text:p text:style-name="P6"><text:soft-page-break/><text:s text:c="4"/>Τα λέμε για τους Εβραίους, μην πάτε μακριά. Μήπως εμείς; Βαπτιστήκαμε, κατά τεκμήριον είμαστε όλοι Ορθόδοξοι Χριστιανοί, βγήκαμε από την ιδίαν κολυμβήθρα, <text:span text:style-name="T15">μη νομίζετε, πόσοι από μας είναι εκείνοι οι οποίοι αρνούνται τον Ιησούν Χριστόν, με περίεργα και ανόητα επιχειρήματα…</text:span></text:p>
      <text:p text:style-name="P6"><text:s text:c="5"/>Προχωρούμε, αγαπητοί, εις τον πέμπτον στίχον: <text:span text:style-name="T18">«Α</text:span><text:span text:style-name="T22">ὐ</text:span><text:span text:style-name="T18">τ</text:span><text:span text:style-name="T22">ὸ</text:span><text:span text:style-name="T18">ς δ</text:span><text:span text:style-name="T22">ὲ</text:span><text:span text:style-name="T18"> </text:span><text:span text:style-name="T22">ἐ</text:span><text:span text:style-name="T18">τραυματίσθη δι</text:span><text:span text:style-name="T22">ὰ</text:span><text:span text:style-name="T18"> 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κα</text:span><text:span text:style-name="T22">ὶ</text:span><text:span text:style-name="T18"> μεμαλάκισται δι</text:span><text:span text:style-name="T22">ὰ</text:span><text:span text:style-name="T18"> τ</text:span><text:span text:style-name="T22">ὰ</text:span><text:span text:style-name="T18">ς </text:span><text:span text:style-name="T22">ἀ</text:span><text:span text:style-name="T18">νομίας </text:span><text:span text:style-name="T22">ἡ</text:span><text:span text:style-name="T18">μ</text:span><text:span text:style-name="T22">ῶ</text:span><text:span text:style-name="T18">ν· παιδεία ε</text:span><text:span text:style-name="T22">ἰ</text:span><text:span text:style-name="T18">ρήνης </text:span><text:span text:style-name="T22">ἡ</text:span><text:span text:style-name="T18">μ</text:span><text:span text:style-name="T22">ῶ</text:span><text:span text:style-name="T18">ν </text:span><text:span text:style-name="T22">ἐ</text:span><text:span text:style-name="T18">π</text:span><text:span text:style-name="T22">᾿</text:span><text:span text:style-name="T18"> α</text:span><text:span text:style-name="T22">ὐ</text:span><text:span text:style-name="T18">τόν. Τ</text:span><text:span text:style-name="T22">ῷ</text:span><text:span text:style-name="T18"> μώλωπι α</text:span><text:span text:style-name="T22">ὐ</text:span><text:span text:style-name="T18">το</text:span><text:span text:style-name="T22">ῦ</text:span><text:span text:style-name="T18"> </text:span><text:span text:style-name="T22">ἡ</text:span><text:span text:style-name="T18">με</text:span><text:span text:style-name="T22">ῖ</text:span><text:span text:style-name="T18">ς </text:span><text:span text:style-name="T22">ἰ</text:span><text:span text:style-name="T18">άθημεν».</text:span> Δηλαδή: <text:span text:style-name="T20">«Αυτός, όμως, τραυματίστηκε για τις αμαρτίες μας και ταλαιπωρήθηκε για τις ανομίες μας, παιδευτική τιμωρία για τη δική μας ειρήνη επέπεσε επάνω σ΄ Αυτόν. Με την πληγή Του εμείς θεραπευτήκαμε, γιατρευτήκαμε»</text:span>. Για να δούμε… Συνεχίζει ο προφήτης την περιγραφή του πάσχοντος Μεσσίου. <text:span text:style-name="T15">Είναι τόσο παραστατική η περιγραφή, ώστε</text:span>, όπως σας έλεγα την ώρα των αποριών, <text:span text:style-name="T15">ώστε να κληθεί </text:span><text:span text:style-name="T18">«ο πέμπτος ευαγγελιστής»</text:span><text:span text:style-name="T15">.</text:span> <text:span text:style-name="T15">Σαν να βλέπει –βλέπει!- με προφητικό βλέμμα τα Πάθη του Μεσσίου και τα περιγράφει προ της ιστορικής στιγμής</text:span>.</text:p>
      <text:p text:style-name="P6"><text:s text:c="5"/>Να τα πάρουμε σημεία-σημεία. <text:span text:style-name="T18">«Α</text:span><text:span text:style-name="T22">ὐ</text:span><text:span text:style-name="T18">τ</text:span><text:span text:style-name="T22">ὸ</text:span><text:span text:style-name="T18">ς δ</text:span><text:span text:style-name="T22">ὲ</text:span><text:span text:style-name="T18"> </text:span><text:span text:style-name="T22">ἐ</text:span><text:span text:style-name="T18">τραυματίσθη</text:span><text:span text:style-name="T15">»</text:span>. Πρόκειται για <text:span text:style-name="T15">τα προ του Σταυρού παθήματα.</text:span> Ό,τι υπέστη ο Χριστός, πριν σταυρωθεί· όπως η φραγγέλωσις, όπως το σκαμπίλι, το ράπισμα, όπως ό,τι άλλο. Το μασοριτικό κείμενο, δηλαδή το παραδοσιακό κείμενο των Εβραίων, αντί της λέξεως <text:span text:style-name="T15">«</text:span><text:span text:style-name="T22">ἐ</text:span><text:span text:style-name="T18">τραυματίσθη»</text:span> γράφει <text:span text:style-name="T15">«</text:span><text:span text:style-name="T22">ἐ</text:span><text:span text:style-name="T18">τρυπήθη</text:span><text:span text:style-name="T15">»</text:span>! Προσέξτε. <text:span text:style-name="T15">Είναι μερικά πράγματα, είναι καταπληκτικά! </text:span>Είναι κάτι ανάλογο με τον <text:span text:style-name="T15">21</text:span><text:span text:style-name="T14">ον</text:span><text:span text:style-name="T15"> Ψαλμόν</text:span>, όπου εκεί αναφέρει ο Δαβίδ: <text:span text:style-name="T15">«</text:span><text:span text:style-name="T22">Ὤ</text:span><text:span text:style-name="T18">ρυξαν χε</text:span><text:span text:style-name="T22">ῖ</text:span><text:span text:style-name="T18">ράς μου κα</text:span><text:span text:style-name="T22">ὶ</text:span><text:span text:style-name="T18"> πόδας μου»</text:span>. Οι Εβραίοι μέχρι σήμερα, μέχρι σήμερα λένε, ομολογούν ότι είναι μεσσιανικός αυτός ο Ψαλμός. Τώρα, πώς γίνεται να μη δέχονται παθητόν Μεσσία, δεν ξέρω να σας πω. Εκείνο, λοιπόν, το <text:span text:style-name="T18">«</text:span><text:span text:style-name="T22">ὤ</text:span><text:span text:style-name="T18">ρυξαν χείρας μου καί πόδας μου»</text:span> προφανώς δεν αναφέρεται εις τον Δαβίδ, διότι ουδέποτε <text:span text:style-name="T18">«</text:span><text:span text:style-name="T22">ὤ</text:span><text:span text:style-name="T18">ρυξαν χείρας καί πόδας»</text:span> του Δαβίδ. Πέθανε με το βασιλικό του αξίωμα, μεγαλοπρεπώς. Αυτό το <text:span text:style-name="T18">«</text:span><text:span text:style-name="T22">ὤ</text:span><text:span text:style-name="T18">ρυξαν»</text:span> από το <text:span text:style-name="T18">«</text:span><text:span text:style-name="T22">ὄ</text:span><text:span text:style-name="T18">ρυγμα» – «</text:span><text:span text:style-name="T22">ὀ</text:span><text:span text:style-name="T18">ρύσσω», «</text:span><text:span text:style-name="T22">ὄ</text:span><text:span text:style-name="T18">ρυγμα» – «</text:span><text:span text:style-name="T22">ὀ</text:span><text:span text:style-name="T18">ρύσσω»</text:span>, θα πει: <text:span text:style-name="T20">«σκάβω, τρυπώ». «Έσκαψαν, τρύπησαν χείρας <text:s/>μου και πόδας μου».</text:span> Σας κάνει εντύπωση; Είναι συγκλονιστικό, <text:span text:style-name="T18">«</text:span><text:span text:style-name="T22">ὤ</text:span><text:span text:style-name="T18">ρυξαν χείρας μου καί πόδας μου»</text:span>… · που στο τέλος τέλος <text:span text:style-name="T15">η θανατική ποινή στους Εβραίους είναι γνωστό ότι ήταν ο λιθοβολισμός</text:span>. <text:span text:style-name="T15">Ο λιθοβολισμός, όμως δεν δημιουργούσε όρυγμα, τρύπημα σε χέρια και πόδια.</text:span> <text:span text:style-name="T15">Ήταν ρωμαϊκός τρόπος αυτός θανάτου</text:span>. Κι όμως ο Δαβίδ το γράφει αυτό <text:span text:style-name="T15">δέκα αιώνες προ Χριστού.</text:span></text:p>
      <text:p text:style-name="P6"><text:s text:c="4"/>Μετά λέγει: <text:span text:style-name="T18">«Μεμαλάκισται»</text:span>. <text:s/>Σημαίνει <text:span text:style-name="T20">«κακοπάθησε, ταλαιπωρήθηκε»</text:span>. Βέβαια δεν έχει τη σημασία αυτή που έχει σήμερα η λέξις. Το μασοριτικόν κείμενο πάλι γράφει: <text:span text:style-name="T18">«Συνετρίβη».</text:span> <text:s/>Κι όλα αυτά, λέει ο Ησαΐας, <text:span text:style-name="T18">«δι</text:span><text:span text:style-name="T22">ὰ</text:span><text:span text:style-name="T18"> τ</text:span><text:span text:style-name="T22">ὰ</text:span><text:span text:style-name="T18">ς </text:span><text:span text:style-name="T22">ἀ</text:span><text:span text:style-name="T18">νομίας </text:span><text:span text:style-name="T22">ἡ</text:span><text:span text:style-name="T18">μ</text:span><text:span text:style-name="T22">ῶ</text:span><text:span text:style-name="T18">ν»</text:span>. Και εδώ φαίνεται ακόμη ο αντιπροσωπευτικός χαρακτήρας της θυσίας του Χριστού. <text:span text:style-name="T18">«Δι</text:span><text:span text:style-name="T22">ὰ</text:span><text:span text:style-name="T18"> τ</text:span><text:span text:style-name="T22">ὰ</text:span><text:span text:style-name="T18">ς </text:span><text:span text:style-name="T22">ἀ</text:span><text:span text:style-name="T18">νομίας </text:span><text:span text:style-name="T22">ἡ</text:span><text:span text:style-name="T18">μ</text:span><text:span text:style-name="T22">ῶ</text:span><text:span text:style-name="T18">ν»</text:span>. Για μας. <text:span text:style-name="T18">«Παιδεία ε</text:span><text:span text:style-name="T22">ἰ</text:span><text:span text:style-name="T18">ρήνης </text:span><text:span text:style-name="T22">ἡ</text:span><text:span text:style-name="T18">μ</text:span><text:span text:style-name="T22">ῶ</text:span><text:span text:style-name="T18">ν </text:span><text:span text:style-name="T22">ἐ</text:span><text:span text:style-name="T18">π’ α</text:span><text:span text:style-name="T22">ὐ</text:span><text:span text:style-name="T18">τόν».</text:span><text:span text:style-name="T20"> «Μια παιδευτική τιμωρία για τη δική μας ειρήνη επέπεσε σε Αυτόν»</text:span>. <text:span text:style-name="T15">Ειρήνη με τον Θεό. Όχι ειρήνη μεταξύ μας</text:span>. Ειρήνη με τον Θεό. Γράφει ο Θεοδώρητος: <text:span text:style-name="T18">«</text:span><text:span text:style-name="T22">Ἔ</text:span><text:span text:style-name="T18">δει δ</text:span><text:span text:style-name="T22">ὲ</text:span><text:span text:style-name="T18"> </text:span><text:span text:style-name="T22">ἡ</text:span><text:span text:style-name="T18">μ</text:span><text:span text:style-name="T22">ᾶ</text:span><text:span text:style-name="T18">ς παιδευθέντας ο</text:span><text:span text:style-name="T22">ὕ</text:span><text:span text:style-name="T18">τω τυχε</text:span><text:span text:style-name="T22">ῖ</text:span><text:span text:style-name="T18">ν τ</text:span><text:span text:style-name="T22">ῆ</text:span><text:span text:style-name="T18">ς ε</text:span><text:span text:style-name="T22">ἰ</text:span><text:span text:style-name="T18">ρήνης»</text:span>. <text:span text:style-name="T20">«Εμείς έπρεπε να παιδαγωγηθούμε, να τιμωρηθούμε </text:span><text:soft-page-break/><text:span text:style-name="T20">παιδαγωγικά για να τύχομε ειρήνη με τον Θεό»</text:span>. Δηλαδή καταλλαγή.<text:span text:style-name="T18"> «</text:span><text:span text:style-name="T22">Ἀ</text:span><text:span text:style-name="T18">λλ’ α</text:span><text:span text:style-name="T22">ὐ</text:span><text:span text:style-name="T18">τ</text:span><text:span text:style-name="T22">ὸ</text:span><text:span text:style-name="T18">ς ε</text:span><text:span text:style-name="T22">ἰ</text:span><text:span text:style-name="T18">ς </text:span><text:span text:style-name="T22">ἑ</text:span><text:span text:style-name="T18">αυτ</text:span><text:span text:style-name="T22">ὸ</text:span><text:span text:style-name="T18">ν τ</text:span><text:span text:style-name="T22">ὴ</text:span><text:span text:style-name="T18">ν παιδείαν δεξάμενος, τ</text:span><text:span text:style-name="T22">ῆ</text:span><text:span text:style-name="T18">ς ε</text:span><text:span text:style-name="T22">ἰ</text:span><text:span text:style-name="T18">ρήνης </text:span><text:span text:style-name="T22">ἡ</text:span><text:span text:style-name="T18">μ</text:span><text:span text:style-name="T22">ᾶ</text:span><text:span text:style-name="T18">ς </text:span><text:span text:style-name="T22">ἠ</text:span><text:span text:style-name="T18">ξίωσεν </text:span><text:span text:style-name="T20">(:Αλλά ο Ιησούς Χριστός ανέλαβε στον εαυτόν Του αυτήν την παιδείαν, την παιδαγωγία, την τιμωρία, για να μας δώσει σε μας την ειρήνη, χωρίς εμείς να πάθουμε τίποτε)».</text:span> Αρκεί να πούμε: <text:span text:style-name="T20">«Πιστεύω και μετανοώ για τις αμαρτίες μου». «Πιστεύω και μετανοώ για τις αμαρτίες μου».</text:span> Τι απλούστερον; Τι απλούστερον…</text:p>
      <text:p text:style-name="P6"><text:s text:c="4"/>Έτσι, όπως λέγει ο απόστολος Παύλος ότι <text:span text:style-name="T18">«ε</text:span><text:span text:style-name="T22">ἰ</text:span><text:span text:style-name="T18">ρήνην </text:span><text:span text:style-name="T22">ἔ</text:span><text:span text:style-name="T18">χομεν πρ</text:span><text:span text:style-name="T22">ὸ</text:span><text:span text:style-name="T18">ς τ</text:span><text:span text:style-name="T22">ὸ</text:span><text:span text:style-name="T18">ν Θεόν»</text:span>, «<text:span text:style-name="T20">με τον Χριστό, με τον Χριστό έχουμε ειρήνη προς τον Θεό»</text:span>. Γιατί; <text:span text:style-name="T15">Αυτός είναι η ειρήνη μας.</text:span> <text:span text:style-name="T15">Ποια «ειρήνη μας»; Η καταλλαγή μας</text:span>. Συμφωνότατο αυτό, του αποστόλου Παύλου, με τον Ησαΐα. Γι'αυτό και οι άγγελοι υμνούν –εκείνο που σας είπα την ώρα των αποριών- <text:span text:style-name="T18">«κα</text:span><text:span text:style-name="T22">ὶ</text:span><text:span text:style-name="T18"> </text:span><text:span text:style-name="T22">ἐ</text:span><text:span text:style-name="T18">π</text:span><text:span text:style-name="T22">ὶ</text:span><text:span text:style-name="T18"> γ</text:span><text:span text:style-name="T22">ῆ</text:span><text:span text:style-name="T18">ς ε</text:span><text:span text:style-name="T22">ἰ</text:span><text:span text:style-name="T18">ρήνη, </text:span><text:span text:style-name="T22">ἐ</text:span><text:span text:style-name="T18">ν </text:span><text:span text:style-name="T22">ἀ</text:span><text:span text:style-name="T18">νθρώποις ε</text:span><text:span text:style-name="T22">ὐ</text:span><text:span text:style-name="T18">δοκία»</text:span>· είναι η ευδοκία των ανθρώπων - η ευδοκία…- να έρθει η ώρα να συμφιλιωθούν με τον Θεό. Διότι υπήρχε έχθρα ανάμεσα στον Θεό και τον άνθρωπο· από πότε; Από την πτώση του Αδάμ και της Εύας<text:span text:style-name="T15">. Ήλθε η ώρα. Ήλθε η ώρα της μεγάλης καταλλαγής.</text:span> Και έτσι <text:span text:style-name="T15">αντί η παιδευτική αυτή τιμωρία να πέσει σε μας, πέφτει στον Χριστόν.</text:span></text:p>
      <text:p text:style-name="P6"><text:s text:c="4"/>Πηγαίνομε σε ένα παρακάτω ημιστίχιον: <text:span text:style-name="T18">«Τ</text:span><text:span text:style-name="T22">ῷ</text:span><text:span text:style-name="T18"> μώλωπι α</text:span><text:span text:style-name="T22">ὐ</text:span><text:span text:style-name="T18">το</text:span><text:span text:style-name="T22">ῦ</text:span><text:span text:style-name="T18"> </text:span><text:span text:style-name="T22">ἡ</text:span><text:span text:style-name="T18">με</text:span><text:span text:style-name="T22">ῖ</text:span><text:span text:style-name="T18">ς </text:span><text:span text:style-name="T22">ἰ</text:span><text:span text:style-name="T18">άθημεν».</text:span> <text:span text:style-name="T20">«Με τον δικό Του μώλωπα εμείς θεραπευτήκαμε».</text:span> Εδώ <text:span text:style-name="T18">«μώλωψ» </text:span>κατά λέξη είναι το πρήξιμο. Δηλαδή η πληγή. «Εκείνος επληγώθη. <text:span text:style-name="T15">Εμείς, με την πληγή την δική Του, θεραπευτήκαμε»</text:span>. Θα ξέρετε ότι αυτές οι πληγές του Χριστού είναι <text:span text:style-name="T15">τα διάσημά Του</text:span>, ε; <text:s/>Θα ξέρετε ότι όταν θα ξανάρθει ο Χριστός- Α, στους μαθητάς Του που έδειξε τα πόδια Του και τα χέρια Του τα τρυπημένα, <text:span text:style-name="T15">αυτά δεν εθεραπεύθησαν, εντός εισαγωγικών δεν εθεραπεύθησαν· έμειναν πληγές</text:span>. Εις πίστωσιν ότι είναι ο Ίδιος. Εξάλλου το είπε ο Θωμάς: <text:span text:style-name="T18">«</text:span><text:span text:style-name="T22">Ἐὰ</text:span><text:span text:style-name="T18">ν μ</text:span><text:span text:style-name="T22">ὴ</text:span><text:span text:style-name="T18"> βάλω τ</text:span><text:span text:style-name="T22">ὸ</text:span><text:span text:style-name="T18">ν δάκτυλόν μου ε</text:span><text:span text:style-name="T22">ἰ</text:span><text:span text:style-name="T18">ς τ</text:span><text:span text:style-name="T22">ὸ</text:span><text:span text:style-name="T18">ν τύπον τ</text:span><text:span text:style-name="T22">ῶ</text:span><text:span text:style-name="T18">ν </text:span><text:span text:style-name="T22">ἥ</text:span><text:span text:style-name="T18">λων…»</text:span>. <text:span text:style-name="T15">Όταν θα ξανάρθει ο Χριστός, θα ‘ρθει με τα τρυπημένα Του χέρια. Και στη Βασιλεία Του θα είναι με τα τρυπημένα Του χέρια. Για να πιστωθεί ότι δεν είναι κάποιος άλλος. Είναι ο Ίδιος· που έπαθε επί του Σταυρού, αντιπροσωπευτικά, για την ανθρωπότητα</text:span>. Και <text:span text:style-name="T15">είναι τα διάσημά Του. Δηλαδή, τα παράσημά Του:</text:span> <text:span text:style-name="T20">«Εγώ έπαθα για σας».</text:span> Όπως ακριβώς βάζει εδώ διάσημα ο αξιωματικός, ο στρατιώτης, που στον πόλεμο τραυματίστηκε, πληγώθηκε. Διάσημα…</text:p>
      <text:p text:style-name="P6"><text:s text:c="4"/>Και αυτό το <text:span text:style-name="T18">«</text:span><text:span text:style-name="T22">ἰ</text:span><text:span text:style-name="T18">άθημεν»</text:span>, που λέει, έχει πολύ βάθος. <text:span text:style-name="T15">Είναι ίασις από τις αμαρτίες μας. Είναι γνωστό ότι η αμαρτία δημιουργεί αρρώστια. Είναι γνωστό αυτό. Και ακόμα, ότι αυτή η ίασις είναι οντολογική.</text:span> Εδώ είναι τώρα το σπουδαίον… <text:span text:style-name="T15">Είναι οντολογική με δύο διαστάσεις. Όταν θα αναστηθούμε και μετανοήσομε και οικειωθούμε ως αντιπρόσωπό μας τον Χριστό, δεν θα υπάρχει η σφραγίδα της αμαρτίας κατά οντολογικόν τρόπον στην ύπαρξή μας.</text:span> Γι'αυτό λέει, έτσι κατανοούμε αυτό που λέει ο απόστολος Παύλος, ότι <text:span text:style-name="T15">η πορνεία είναι το μόνο αμάρτημα που μένει εις το σώμα. Θα φαίνεται η σφραγίδα, έστω κι αν λιώσομε εις τον τάφο, το σώμα μας θα αναστηθεί με τη σφραγίδα της αμαρτίας. Συνεπώς, η απάλειψις αυτής της σφραγίδας της αμαρτίας γίνεται από τον παρόντα κόσμο μόνον με την μετάνοιαν και την εξομολόγηση</text:span>. Μόνον. Η μία διάστασις.</text:p>
      <text:p text:style-name="P6"><text:soft-page-break/><text:span text:style-name="T15"><text:s text:c="4"/>Η άλλη διάστασις είναι ότι ιάται την ανθρωπότητα ο Χριστός με την ανάσταση των νεκρών</text:span>. <text:span text:style-name="T15">Έτσι, θεραπεύεται ο άνθρωπος και από τον θάνατον και γίνεται αθάνατος, γιατί ο θάνατος διέλυσε την ανθρωπίνη ύπαρξη</text:span>. Η θυσία του Χριστού όμως… τώρα η θυσία του Χριστού θα μας δώσει πάλι, όπως λέει στις «Πράξεις», την <text:span text:style-name="T18">«</text:span><text:span text:style-name="T22">ὁ</text:span><text:span text:style-name="T18">λοκληρίαν»</text:span>. Την <text:span text:style-name="T18">«</text:span><text:span text:style-name="T22">ὁ</text:span><text:span text:style-name="T18">λοκληρίαν»</text:span>, όπως αναφέρεται η λέξις εκεί στον χωλόν που τον έκανε καλά ο Πέτρος και ο Ιωάννης. Προ της πύλης του ναού. Θα μας δώσει την <text:span text:style-name="T18">«</text:span><text:span text:style-name="T22">ὁ</text:span><text:span text:style-name="T18">λοκληρίαν»</text:span>. Και <text:span text:style-name="T18">«</text:span><text:span text:style-name="T22">ὁ</text:span><text:span text:style-name="T18">λοκληρία»</text:span> θα πει <text:span text:style-name="T15">την ένωση της ψυχής με το σώμα με την ανάσταση των νεκρών</text:span>. Συνεπώς αυτή η ίασις έχει οντολογικόν βάθος. Και <text:span text:style-name="T15">το φάρμακον αυτής της ιάσεως είναι μοναδικό, η θυσία του Χριστού. </text:span>Το Σώμα και το Αίμα του Χριστού που κοινωνούμε. Ο Χριστός είπε: <text:span text:style-name="T18">«</text:span><text:span text:style-name="T22">Ὁ</text:span><text:span text:style-name="T18"> τρώγων μου τ</text:span><text:span text:style-name="T22">ὴ</text:span><text:span text:style-name="T18">ν σάρκα κα</text:span><text:span text:style-name="T22">ὶ</text:span><text:span text:style-name="T18"> πίνων μου τ</text:span><text:span text:style-name="T22">ὸ</text:span><text:span text:style-name="T18"> α</text:span><text:span text:style-name="T22">ἷ</text:span><text:span text:style-name="T18">μα </text:span><text:span text:style-name="T22">ἔ</text:span><text:span text:style-name="T18">χει ζω</text:span><text:span text:style-name="T22">ὴ</text:span><text:span text:style-name="T18">ν α</text:span><text:span text:style-name="T22">ἰ</text:span><text:span text:style-name="T18">ώνιον». </text:span><text:span text:style-name="T15">Τώρα το καταλαβαίνομε αυτό, πώς θα αποκτήσομε την αιώνια ζωή τρώγοντας το Σώμα του Χριστού και πίνοντας το Αίμα το δικό Του</text:span>. </text:p>
      <text:p text:style-name="P6"><text:s text:c="4"/>Αλλά αγαπητοί μου, βλέπετε πόσο σπουδαία πράγματα είναι αυτά, που <text:span text:style-name="T15">μας βοηθούν να συνειδητοποιούμε περισσότερο και περισσότερο το θεανθρώπινον πρόσωπο του Χριστού και τη μοναδική Του αντιπροσωπευτική θυσία</text:span>. Ευχαριστώ που με ακούσατε.</text:p>
      <text:p text:style-name="P17"><text:s/></text:p>
      <text:p text:style-name="P1">https://www.arnion.gr/mp3/omilies/p_athanasios/prof_hsaias/prof_hsaias_049.mp3</text:p>
      <text:p text:style-name="P21"/>
      <text:p text:style-name="P2"><text:span text:style-name="T8">ΠΡΟΦΗΤΗΣ ΗΣΑΪΑΣ, Κεφάλαιο 53</text:span><text:span text:style-name="T5">ο</text:span></text:p>
      <text:p text:style-name="P5"><text:s/></text:p>
      <text:p text:style-name="P1"><text:s/><text:span text:style-name="T9">Απομαγνητοφωνημένη ομιλία του μακαριστού γέροντος Αθανασίου Μυτιληναίου, στα εδάφια Ησ. 53,6-8:</text:span></text:p>
      <text:p text:style-name="P1"><text:span text:style-name="T6"><text:s text:c="2"/></text:span><text:span text:style-name="T18">«Π</text:span><text:span text:style-name="T22">ά</text:span><text:span text:style-name="T18">ντες </text:span><text:span text:style-name="T22">ὡ</text:span><text:span text:style-name="T18">ς πρ</text:span><text:span text:style-name="T22">ό</text:span><text:span text:style-name="T18">βατα </text:span><text:span text:style-name="T22">ἐ</text:span><text:span text:style-name="T18">πλαν</text:span><text:span text:style-name="T22">ή</text:span><text:span text:style-name="T18">θημεν, </text:span><text:span text:style-name="T22">ἄ</text:span><text:span text:style-name="T18">νθρωπος τ</text:span><text:span text:style-name="T22">ῇ</text:span><text:span text:style-name="T18"> </text:span><text:span text:style-name="T22">ὁ</text:span><text:span text:style-name="T18">δ</text:span><text:span text:style-name="T22">ῷ</text:span><text:span text:style-name="T18"> α</text:span><text:span text:style-name="T22">ὐ</text:span><text:span text:style-name="T18">το</text:span><text:span text:style-name="T22">ῦ</text:span><text:span text:style-name="T18"> </text:span><text:span text:style-name="T22">ἐ</text:span><text:span text:style-name="T18">πλαν</text:span><text:span text:style-name="T22">ή</text:span><text:span text:style-name="T18">θη· κα</text:span><text:span text:style-name="T22">ὶ</text:span><text:span text:style-name="T18"> Κ</text:span><text:span text:style-name="T22">ύ</text:span><text:span text:style-name="T18">ριος παρ</text:span><text:span text:style-name="T22">έ</text:span><text:span text:style-name="T18">δωκεν α</text:span><text:span text:style-name="T22">ὐ</text:span><text:span text:style-name="T18">τ</text:span><text:span text:style-name="T22">ὸ</text:span><text:span text:style-name="T18">ν τα</text:span><text:span text:style-name="T22">ῖ</text:span><text:span text:style-name="T18">ς </text:span><text:span text:style-name="T22">ἁ</text:span><text:span text:style-name="T18">μαρτ</text:span><text:span text:style-name="T22">ί</text:span><text:span text:style-name="T18">αις </text:span><text:span text:style-name="T22">ἡ</text:span><text:span text:style-name="T18">μ</text:span><text:span text:style-name="T22">ῶ</text:span><text:span text:style-name="T18">ν. Κα</text:span><text:span text:style-name="T22">ὶ</text:span><text:span text:style-name="T18"> α</text:span><text:span text:style-name="T22">ὐ</text:span><text:span text:style-name="T18">τ</text:span><text:span text:style-name="T22">ὸ</text:span><text:span text:style-name="T18">ς δι</text:span><text:span text:style-name="T22">ὰ</text:span><text:span text:style-name="T18"> τ</text:span><text:span text:style-name="T22">ὸ</text:span><text:span text:style-name="T18"> κεκακ</text:span><text:span text:style-name="T22">ῶ</text:span><text:span text:style-name="T18">σθαι ο</text:span><text:span text:style-name="T22">ὐ</text:span><text:span text:style-name="T18">κ </text:span><text:span text:style-name="T22">ἀ</text:span><text:span text:style-name="T18">νο</text:span><text:span text:style-name="T22">ί</text:span><text:span text:style-name="T18">γει τ</text:span><text:span text:style-name="T22">ὸ</text:span><text:span text:style-name="T18"> στ</text:span><text:span text:style-name="T22">ό</text:span><text:span text:style-name="T18">μα α</text:span><text:span text:style-name="T22">ὐ</text:span><text:span text:style-name="T18">το</text:span><text:span text:style-name="T22">ῦ</text:span><text:span text:style-name="T18">· </text:span><text:span text:style-name="T22">ὡ</text:span><text:span text:style-name="T18">ς πρ</text:span><text:span text:style-name="T22">ό</text:span><text:span text:style-name="T18">βατον </text:span><text:span text:style-name="T22">ἐ</text:span><text:span text:style-name="T18">π</text:span><text:span text:style-name="T22">ὶ</text:span><text:span text:style-name="T18"> σφαγ</text:span><text:span text:style-name="T22">ὴ</text:span><text:span text:style-name="T18">ν </text:span><text:span text:style-name="T22">ἤ</text:span><text:span text:style-name="T18">χθη κα</text:span><text:span text:style-name="T22">ὶ</text:span><text:span text:style-name="T18"> </text:span><text:span text:style-name="T22">ὡ</text:span><text:span text:style-name="T18">ς </text:span><text:span text:style-name="T22">ἀ</text:span><text:span text:style-name="T18">μν</text:span><text:span text:style-name="T22">ὸ</text:span><text:span text:style-name="T18">ς </text:span><text:span text:style-name="T22">ἐ</text:span><text:span text:style-name="T18">ναντ</text:span><text:span text:style-name="T22">ί</text:span><text:span text:style-name="T18">ον το</text:span><text:span text:style-name="T22">ῦ</text:span><text:span text:style-name="T18"> κε</text:span><text:span text:style-name="T22">ί</text:span><text:span text:style-name="T18">ροντος α</text:span><text:span text:style-name="T22">ὐ</text:span><text:span text:style-name="T18">τ</text:span><text:span text:style-name="T22">ὸ</text:span><text:span text:style-name="T18">ν </text:span><text:span text:style-name="T22">ἄ</text:span><text:span text:style-name="T18">φωνος, ο</text:span><text:span text:style-name="T22">ὕ</text:span><text:span text:style-name="T18">τως ο</text:span><text:span text:style-name="T22">ὐ</text:span><text:span text:style-name="T18">κ </text:span><text:span text:style-name="T22">ἀ</text:span><text:span text:style-name="T18">νο</text:span><text:span text:style-name="T22">ί</text:span><text:span text:style-name="T18">γει τ</text:span><text:span text:style-name="T22">ὸ</text:span><text:span text:style-name="T18"> στ</text:span><text:span text:style-name="T22">ό</text:span><text:span text:style-name="T18">μα. </text:span><text:span text:style-name="T22">Ἐ</text:span><text:span text:style-name="T18">ν τ</text:span><text:span text:style-name="T22">ῇ</text:span><text:span text:style-name="T18"> ταπειν</text:span><text:span text:style-name="T22">ώ</text:span><text:span text:style-name="T18">σει </text:span><text:span text:style-name="T22">ἡ</text:span><text:span text:style-name="T18"> κρ</text:span><text:span text:style-name="T22">ί</text:span><text:span text:style-name="T18">σις α</text:span><text:span text:style-name="T22">ὐ</text:span><text:span text:style-name="T18">το</text:span><text:span text:style-name="T22">ῦ</text:span><text:span text:style-name="T18"> </text:span><text:span text:style-name="T22">ἤ</text:span><text:span text:style-name="T18">ρθη· τ</text:span><text:span text:style-name="T22">ὴ</text:span><text:span text:style-name="T18">ν δ</text:span><text:span text:style-name="T22">ὲ</text:span><text:span text:style-name="T18"> γενε</text:span><text:span text:style-name="T22">ὰ</text:span><text:span text:style-name="T18">ν α</text:span><text:span text:style-name="T22">ὐ</text:span><text:span text:style-name="T18">το</text:span><text:span text:style-name="T22">ῦ</text:span><text:span text:style-name="T18"> τ</text:span><text:span text:style-name="T22">ί</text:span><text:span text:style-name="T18">ς διηγ</text:span><text:span text:style-name="T22">ή</text:span><text:span text:style-name="T18">σεται; </text:span><text:span text:style-name="T22">ὅ</text:span><text:span text:style-name="T18">τι α</text:span><text:span text:style-name="T22">ἴ</text:span><text:span text:style-name="T18">ρεται </text:span><text:span text:style-name="T22">ἀ</text:span><text:span text:style-name="T18">π</text:span><text:span text:style-name="T22">ὸ</text:span><text:span text:style-name="T18"> τ</text:span><text:span text:style-name="T22">ῆ</text:span><text:span text:style-name="T18">ς γ</text:span><text:span text:style-name="T22">ῆ</text:span><text:span text:style-name="T18">ς </text:span><text:span text:style-name="T22">ἡ</text:span><text:span text:style-name="T18"> ζω</text:span><text:span text:style-name="T22">ὴ</text:span><text:span text:style-name="T18"> α</text:span><text:span text:style-name="T22">ὐ</text:span><text:span text:style-name="T18">το</text:span><text:span text:style-name="T22">ῦ</text:span><text:span text:style-name="T18">, </text:span><text:span text:style-name="T22">ἀ</text:span><text:span text:style-name="T18">π</text:span><text:span text:style-name="T22">ὸ</text:span><text:span text:style-name="T18"> τ</text:span><text:span text:style-name="T22">ῶ</text:span><text:span text:style-name="T18">ν </text:span><text:span text:style-name="T22">ἀ</text:span><text:span text:style-name="T18">νομι</text:span><text:span text:style-name="T22">ῶ</text:span><text:span text:style-name="T18">ν το</text:span><text:span text:style-name="T22">ῦ</text:span><text:span text:style-name="T18"> λαο</text:span><text:span text:style-name="T22">ῦ</text:span><text:span text:style-name="T18"> μου </text:span><text:span text:style-name="T22">ἤ</text:span><text:span text:style-name="T18">χθη ε</text:span><text:span text:style-name="T22">ἰ</text:span><text:span text:style-name="T18">ς θ</text:span><text:span text:style-name="T22">ά</text:span><text:span text:style-name="T18">νατον»</text:span><text:span text:style-name="T6">.</text:span></text:p>
      <text:p text:style-name="P1"><text:s text:c="16"/></text:p>
      <text:p text:style-name="P1"><text:s text:c="2"/><text:span text:style-name="T11">[Η ομιλία εκφωνήθηκε στην Ιερά Μονή Κομνηνείου Λαρίσης στις 9/10/1995]</text:span></text:p>
      <text:p text:style-name="P9"><text:s text:c="6"/></text:p>
      <text:p text:style-name="P6">Λοιπόν. Συνεχίζουμε, αγαπητοί μου, από το βιβλίον του προφήτου Ησαΐου <text:span text:style-name="T15">σχετικά με το Πάθος του Μεσσίου</text:span>. Όπως θα δούμε και εις τα θέματα που κάνουμε την Κυριακή στις «Πράξεις», στο τέλος της απολογίας του, ο απόστολος Παύλος ομιλεί περί του παθητού Μεσσίου· ότι ο Μεσσίας είναι παθητός. Δηλαδή, «<text:span text:style-name="T20">ας πάνε οι Εβραίοι να διαβάσουν τους προφήτας και μάλιστα τον προφήτην Ησαΐαν και εκεί θα δουν ότι είναι παθητός ο Μεσσίας»</text:span>. Ο δε ίδιος ο Κύριος, όταν «πρόλαβε», εντός <text:soft-page-break/>εισαγωγικών, τους δύο προς Εμμαούς εις τον δρόμον και άρχισε να ερμηνεύει, λέγει, από τους προφήτας και τον Μωυσή για τον εαυτό Του, <text:span text:style-name="T18">«περ</text:span><text:span text:style-name="T22">ὶ</text:span><text:span text:style-name="T18"> </text:span><text:span text:style-name="T22">ἑ</text:span><text:span text:style-name="T18">αυτο</text:span><text:span text:style-name="T22">ῦ</text:span><text:span text:style-name="T18">»</text:span>, <text:span text:style-name="T15">κατεδείκνυε ότι ο Μεσσίας είναι παθητός</text:span>: <text:span text:style-name="T18">«Ο</text:span><text:span text:style-name="T22">ὐ</text:span><text:span text:style-name="T18">χί</text:span> <text:span text:style-name="T20">(:Όχι</text:span> –λέει-, <text:span text:style-name="T20">δεν έπρεπε να πάθει ο Μεσσίας;)</text:span><text:span text:style-name="T18">»</text:span><text:span text:style-name="T20">.</text:span> Βλέπετε, λοιπόν, ότι <text:span text:style-name="T15">αποτελεί κεντρικότατον σημείον για να προσεγγίσει κανείς τον Ιησούν Χριστόν και να πιστέψει. Ότι δεν είναι μια κατάστασις απαράδεκτη για έναν Μεσσία, αλλά είναι μία κατάστασις σχεδιασμένη από τον Θεόν</text:span>.</text:p>
      <text:p text:style-name="P6"><text:s text:c="5"/>Γι'αυτό λέγει ο ευαγγελιστής Ιωάννης εις την «<text:span text:style-name="T27">Ἀ</text:span>ποκάλυψιν» για το <text:span text:style-name="T18">«</text:span><text:span text:style-name="T22">ἐ</text:span><text:span text:style-name="T18">σφαγμένον </text:span><text:span text:style-name="T22">ἀ</text:span><text:span text:style-name="T18">ρνίον κα</text:span><text:span text:style-name="T22">ὶ</text:span><text:span text:style-name="T18"> </text:span><text:span text:style-name="T22">ἑ</text:span><text:span text:style-name="T18">στηκός»</text:span>. <text:span text:style-name="T18">«</text:span><text:span text:style-name="T22">Ἀ</text:span><text:span text:style-name="T18">ρνίον»</text:span> <text:s/>καταρχάς είναι το ζώον που θυσιάζεται. Άρα, θυσία του Μεσσίου. Ο Χριστός, η θεολογία, η χριστολογία της «<text:span text:style-name="T27">Ἀ</text:span>ποκαλύψεως» κινείται στο θέμα <text:span text:style-name="T15">«</text:span><text:span text:style-name="T22">ἀ</text:span><text:span text:style-name="T18">ρνίον</text:span><text:span text:style-name="T15">».</text:span> Είναι το ζώο που θυσιάζεται. <text:span text:style-name="T15">«</text:span><text:span text:style-name="T18">Καί </text:span><text:span text:style-name="T22">ἐ</text:span><text:span text:style-name="T18">σφαγμένον»</text:span> ε; <text:span text:style-name="T15">«</text:span><text:span text:style-name="T22">Ἐ</text:span><text:span text:style-name="T18">σφαγμένον»</text:span> … Και τι λέει;<text:span text:style-name="T18"> «Κα</text:span><text:span text:style-name="T22">ὶ</text:span><text:span text:style-name="T18"> </text:span><text:span text:style-name="T22">ἑ</text:span><text:span text:style-name="T18">στηκός»</text:span>. <text:span text:style-name="T18">«Ενώ είναι σφαγμένο, όμως στέκεται»·</text:span> <text:span text:style-name="T15">σημαίνει ανάστασις</text:span>. Και λέει κάτι καταπληκτικό ο ευαγγελιστής Ιωάννης: <text:span text:style-name="T18">«Τ</text:span><text:span text:style-name="T22">ὸ</text:span><text:span text:style-name="T18"> </text:span><text:span text:style-name="T22">ἐ</text:span><text:span text:style-name="T18">σφαγμένον </text:span><text:span text:style-name="T22">ἀ</text:span><text:span text:style-name="T18">ρνίον πρ</text:span><text:span text:style-name="T22">ὸ</text:span><text:span text:style-name="T18"> καταβολ</text:span><text:span text:style-name="T22">ῆ</text:span><text:span text:style-name="T18">ς κόσμου»</text:span>. <text:span text:style-name="T18">«Πριν μπει το θεμέλιον της δημιουργίας»·</text:span><text:span text:style-name="T15"> που σημαίνει, ήτανε στο σχέδιο του Θεού ο Μεσσίας να ήτανε παθητός</text:span>. Άλλο τώρα το γιατί θα ήτανε παθητός, αυτό θα το δούμε και θα το βλέπουμε συνεχώς στην πορεία του θέματός μας.</text:p>
      <text:p text:style-name="P6"><text:s text:c="5"/>Έτσι, ευρισκόμενοι εις το 53<text:span text:style-name="T13">ον</text:span> κεφάλαιον, εις τον έκτον στίχον, διαβάζουμε: <text:span text:style-name="T18"><text:s text:c="3"/>«Π</text:span><text:span text:style-name="T22">ά</text:span><text:span text:style-name="T18">ντες </text:span><text:span text:style-name="T22">ὡ</text:span><text:span text:style-name="T18">ς πρ</text:span><text:span text:style-name="T22">ό</text:span><text:span text:style-name="T18">βατα </text:span><text:span text:style-name="T22">ἐ</text:span><text:span text:style-name="T18">πλαν</text:span><text:span text:style-name="T22">ή</text:span><text:span text:style-name="T18">θημεν, </text:span><text:span text:style-name="T22">ἄ</text:span><text:span text:style-name="T18">νθρωπος τ</text:span><text:span text:style-name="T22">ῇ</text:span><text:span text:style-name="T18"> </text:span><text:span text:style-name="T22">ὁ</text:span><text:span text:style-name="T18">δ</text:span><text:span text:style-name="T22">ῷ</text:span><text:span text:style-name="T18"> α</text:span><text:span text:style-name="T22">ὐ</text:span><text:span text:style-name="T18">το</text:span><text:span text:style-name="T22">ῦ</text:span><text:span text:style-name="T18"> </text:span><text:span text:style-name="T22">ἐ</text:span><text:span text:style-name="T18">πλαν</text:span><text:span text:style-name="T22">ή</text:span><text:span text:style-name="T18">θη· κα</text:span><text:span text:style-name="T22">ὶ</text:span><text:span text:style-name="T18"> Κ</text:span><text:span text:style-name="T22">ύ</text:span><text:span text:style-name="T18">ριος παρ</text:span><text:span text:style-name="T22">έ</text:span><text:span text:style-name="T18">δωκεν α</text:span><text:span text:style-name="T22">ὐ</text:span><text:span text:style-name="T18">τ</text:span><text:span text:style-name="T22">ὸ</text:span><text:span text:style-name="T18">ν τα</text:span><text:span text:style-name="T22">ῖ</text:span><text:span text:style-name="T18">ς </text:span><text:span text:style-name="T22">ἁ</text:span><text:span text:style-name="T18">μαρτ</text:span><text:span text:style-name="T22">ί</text:span><text:span text:style-name="T18">αις </text:span><text:span text:style-name="T22">ἡ</text:span><text:span text:style-name="T18">μ</text:span><text:span text:style-name="T22">ῶ</text:span><text:span text:style-name="T18">ν»·</text:span> που θα πει: <text:span text:style-name="T20">«Όλοι πλανηθήκαμε σαν τα πρόβατα. Ο κάθε άνθρωπος στον δρόμο του, στον δρόμο της ζωής του, πλανήθηκε και έτσι ο Κύριος παρέδωσε τον Μεσσίαν για τις δικές μας αμαρτίες».</text:span> Έκανα μια μεταφρασούλα. Αλλά γιατί έπαθε ή γιατί θα έπασχε ο Μεσσίας; Εξηγεί ο παρών στίχος που μόλις διαβάσαμε. <text:span text:style-name="T15">Γιατί</text:span> <text:span text:style-name="T15">όλοι </text:span><text:span text:style-name="T24">ἐ</text:span><text:span text:style-name="T15">πλαν</text:span><text:span text:style-name="T24">ή</text:span><text:span text:style-name="T15">θημεν, σαν πρόβατα χαμένα</text:span>. </text:p>
      <text:p text:style-name="P6"><text:s text:c="4"/>Θυμηθείτε, εξάλλου, και την παραβολή που είπε ο Κύριος για το χαμένο Του πρόβατο. Και ήρθε τώρα Εκείνος να γίνει ποιμένας μας και <text:span text:style-name="T15">να μας περισυλλέξει</text:span>, να μας μαζέψει. Ο Ίδιος είπε: <text:span text:style-name="T18">«</text:span><text:span text:style-name="T22">Ἐ</text:span><text:span text:style-name="T18">γώ ε</text:span><text:span text:style-name="T22">ἰ</text:span><text:span text:style-name="T18">μι </text:span><text:span text:style-name="T22">ὁ</text:span><text:span text:style-name="T18"> ποιμ</text:span><text:span text:style-name="T22">ὴ</text:span><text:span text:style-name="T18">ν </text:span><text:span text:style-name="T22">ὁ</text:span><text:span text:style-name="T18"> καλός»</text:span>. Γιατί λέει <text:span text:style-name="T15">«</text:span><text:span text:style-name="T22">ὁ</text:span><text:span text:style-name="T18"> καλός»</text:span>; Θα το δούμε. <text:span text:style-name="T18">«</text:span><text:span text:style-name="T22">Ὁ</text:span><text:span text:style-name="T18"> ποιμ</text:span><text:span text:style-name="T22">ὴ</text:span><text:span text:style-name="T18">ν </text:span><text:span text:style-name="T22">ὁ</text:span><text:span text:style-name="T18"> καλ</text:span><text:span text:style-name="T22">ὸ</text:span><text:span text:style-name="T18">ς τ</text:span><text:span text:style-name="T22">ὴ</text:span><text:span text:style-name="T18">ν ψυχ</text:span><text:span text:style-name="T22">ὴ</text:span><text:span text:style-name="T18">ν α</text:span><text:span text:style-name="T22">ὐ</text:span><text:span text:style-name="T18">το</text:span><text:span text:style-name="T22">ῦ</text:span><text:span text:style-name="T18"> τίθησιν </text:span><text:span text:style-name="T22">ὑ</text:span><text:span text:style-name="T18">π</text:span><text:span text:style-name="T22">ὲ</text:span><text:span text:style-name="T18">ρ τ</text:span><text:span text:style-name="T22">ῶ</text:span><text:span text:style-name="T18">ν προβάτων</text:span><text:span text:style-name="T20"> (:Ο καλός ποιμήν θέτει, καταθέτει</text:span>, λέγει, <text:span text:style-name="T20">την ζωή του για τα πρόβατα)</text:span><text:span text:style-name="T18">»</text:span><text:span text:style-name="T20">.</text:span> Αυτό το <text:span text:style-name="T20">«καταθέτει την ζωή του»</text:span> είναι ακριβώς <text:span text:style-name="T15">η κατάθεσις της ζωής του Χριστού στον Σταυρό για τους ανθρώπους</text:span>. <text:span text:style-name="T18">«</text:span><text:span text:style-name="T22">Ἐ</text:span><text:span text:style-name="T18">γώ ε</text:span><text:span text:style-name="T22">ἰ</text:span><text:span text:style-name="T18">μι </text:span><text:span text:style-name="T22">ὁ</text:span><text:span text:style-name="T18"> ποιμ</text:span><text:span text:style-name="T22">ὴ</text:span><text:span text:style-name="T18">ν </text:span><text:span text:style-name="T22">ὁ</text:span><text:span text:style-name="T18"> καλός κα</text:span><text:span text:style-name="T22">ὶ</text:span><text:span text:style-name="T18"> γινώσκω τ</text:span><text:span text:style-name="T22">ὰ</text:span><text:span text:style-name="T18"> </text:span><text:span text:style-name="T22">ἐ</text:span><text:span text:style-name="T18">μά κα</text:span><text:span text:style-name="T22">ὶ</text:span><text:span text:style-name="T18"> γινώσκομαι </text:span><text:span text:style-name="T22">ὑ</text:span><text:span text:style-name="T18">π</text:span><text:span text:style-name="T22">ὸ</text:span><text:span text:style-name="T18"> τ</text:span><text:span text:style-name="T22">ῶ</text:span><text:span text:style-name="T18">ν </text:span><text:span text:style-name="T22">ἐ</text:span><text:span text:style-name="T18">μ</text:span><text:span text:style-name="T22">ῶ</text:span><text:span text:style-name="T18">ν </text:span><text:span text:style-name="T20">(:Γνωρίζω τα δικά μου πρόβατα και εκείνα ομοίως με γνωρίζουν).</text:span> <text:span text:style-name="T18">Καί τήν ψυχήν μου τίθημι </text:span><text:span text:style-name="T22">ὑ</text:span><text:span text:style-name="T18">π</text:span><text:span text:style-name="T22">ὲ</text:span><text:span text:style-name="T18">ρ τ</text:span><text:span text:style-name="T22">ῶ</text:span><text:span text:style-name="T18">ν προβάτων»</text:span>. </text:p>
      <text:p text:style-name="P6"><text:s text:c="4"/>Αυτές οι επαναλήψεις στον Ιωάννη έχουν <text:span text:style-name="T15">μια ανείπωτη ομορφιά</text:span>. Ενώ βεβαίως, <text:span text:style-name="T15">ενώ βεβαίως θεωρείται ο φτωχότερος στο λεξιλόγιο ο Ιωάννης</text:span>, το βλέπουμε και στην «<text:span text:style-name="T27">Ἀ</text:span>ποκάλυψή» του- το λέω γιατί έγινε κουβέντα αυτές τις ημέρες με τις φέστες, εκεί, στην Πάτμο, <text:span text:style-name="T15">είναι ο φτωχότερος, αλλά είναι ο πλέον υψιπέτης</text:span>. Αυτές δε οι επαναλήψεις που μερικοί φιλολογούντες είπαν ότι <text:span text:style-name="T20">«δεν είναι πρώτης γραμμής»</text:span>, <text:span text:style-name="T20">«δεν είναι καλή φιλολογία»</text:span>, ναι, δεν είναι, αλλά <text:span text:style-name="T15">είναι θελκτικοτάτη</text:span>. Διότι μπορεί να βλέπεις κάτι το πολύ ωραίο, αλλά να είναι ψυχρό. Εδώ υπάρχει μία θερμότης, σ’ αυτές <text:soft-page-break/>τις επαναλήψεις που έχει ο Ιωάννης. Δηλαδή <text:span text:style-name="T15">δεν διανοείται, αλλά αφήνει την καρδιά να μιλήσει</text:span>. <text:s/><text:span text:style-name="T15">Όχι τον νου. Την καρδιά.</text:span></text:p>
      <text:p text:style-name="P6"><text:s text:c="4"/>Έτσι, τι να σας πω. Αν κανείς έχει εξοικειωθεί με τα κείμενα του Ιωάννου, τότε τον αγαπάει -από φιλολογικής πλευράς!- τον αγαπάει <text:span text:style-name="T15">πάρα πολύ</text:span>. Αλλά <text:span text:style-name="T15">επειδή οι άνθρωποι δεν θα εδέχοντο τον καλό Ποιμένα, επιθυμούντες να ζουν στις δαιμονικές των καταστάσεις, γι’ αυτό τελικά ο Μεσσίας θα έσωζε δια του Σταυρού.</text:span> Αυτός είναι ο λόγος που εσταυρώθηκε. Εξάλλου, όπως και η Γραφή το λέγει, και η Γραφή και οι Πατέρες το λέγουν ότι <text:span text:style-name="T15">το πρώτο θέλημα του Θεού, ποιο ήταν; Ο ενανθρωπήσας Θεός Λόγος να μένει αιωνίως μετά των ανθρώπων. Δηλαδή δεν ήταν απαραίτητο να πεθάνει, δηλαδή να σταυρωθεί. Είναι μία παραχώρησις, ξέρετε, το ότι πέθανε ο Χριστός</text:span>. Ο Χριστός δεν ήτο θνητός, αλλά έγινε θνητός, δηλαδή παρεχώρησε να είναι θνητός, για μας. Για μας. Προσέξατέ το. Συνεπώς, έτσι, <text:span text:style-name="T15">δεν ήταν απαραίτητο να πεθάνει, πότε; Όταν δεν θα πέθαιναν και οι άνθρωποι</text:span><text:span text:style-name="T18">.</text:span><text:span text:style-name="T20"> </text:span>Αλλά όλα, επειδή ο Θεός, <text:span text:style-name="T20">«προειδώς»</text:span>, προγνωρίσας, τι θα γινόνταν, <text:span text:style-name="T15">έκανε τα πράγματα όπως τα έκανε</text:span><text:span text:style-name="T18">,</text:span><text:span text:style-name="T15"> έκανε τη γη μικρή ουσιαστικά, έκανε τους ανθρώπους άρσεν και θήλυ, σχήματα τα οποία θα περάσουν, για να έρθει το σχήμα το οποίο δεν θα περνάει και δεν θα αποτελεί σχήμα, και θα είναι η Βασιλεία του Θεού</text:span>. </text:p>
      <text:p text:style-name="P6"><text:s text:c="4"/>Έτσι, θα λέγαμε, <text:span text:style-name="T15">επειδή ματαιώθηκε, με την πτώση του Αδάμ, το σχέδιο του Θεού, γι' αυτό τώρα ο Κύριος πεθαίνει επί του Σταυρού και μας σώζει δια του Σταυρού. Ακριβέστερα, ο διάβολος βλέπομε εδώ να ματαιώνει την σωτηρία.</text:span> Με το να σταυρώσει τον Ιησούν Χριστόν. Λέει ο απόστολος Παύλος: <text:span text:style-name="T20">«Εάν εγνώριζαν, δεν θα εσταύρωναν τον Κύριο της δόξης». </text:span>Γιατί και ο διάβολος δεν το εγνώριζε Ποιος είναι ο Ιησούς. Απλώς <text:span text:style-name="T15">ήθελε να τον ξεφορτωθεί, επειδή ήταν μία προσωπικότης καταπληκτική. Δεν είχε δει και δεν μπορούσε να δει βεβαίως ο διάβολος την θεότητα.</text:span> Ήταν δυνατόν ποτέ; Και έτσι, ανεβάζει επί του Σταυρού τον Ιησούν. <text:span text:style-name="T15">Γιατί ήθελε να ματαιώσει το καλό του, </text:span>ας πούμε,<text:span text:style-name="T15"> παράδειγμα. Την καλή Του διδασκαλία. Αλλά εδώ τώρα η Σοφία του Θεού: Ο σταυρός, που στάθηκε όργανον ματαιώσεως, για να ματαιωθεί δηλαδή ό,τι θα μας άφηνε ο Χριστός, γίνεται από τον Θεό όργανο σωτηρίας. Εδώ είναι η Σοφία του Θεού.</text:span> </text:p>
      <text:p text:style-name="P6"><text:s text:c="4"/>Αλλά, για να δούμε από πιο κοντά, αυτήν <text:span text:style-name="T15">την αποπλάνηση του ανθρώπου</text:span> που λέει εδώ ο Ησαΐας: <text:span text:style-name="T15">«</text:span><text:span text:style-name="T18">Π</text:span><text:span text:style-name="T22">ά</text:span><text:span text:style-name="T18">ντες </text:span><text:span text:style-name="T22">ὡ</text:span><text:span text:style-name="T18">ς πρ</text:span><text:span text:style-name="T22">ό</text:span><text:span text:style-name="T18">βατα </text:span><text:span text:style-name="T22">ἐ</text:span><text:span text:style-name="T18">πλαν</text:span><text:span text:style-name="T22">ή</text:span><text:span text:style-name="T18">θημεν».</text:span> Και αυτό το <text:span text:style-name="T20">«πάντες»,</text:span> που λέει εδώ, είναι έκφρασις <text:span text:style-name="T15">κατά κυριολεξίαν</text:span>. <text:span text:style-name="T15">Όχι μόνον επλανήθησαν οι εθνικοί, αλλά και οι Εβραίοι. Παρότι είχαν γνωρίσει τον αληθινόν Θεόν. Κύριο γνώρισμα δε της πλάνης πάντων είναι η ειδωλολατρία, η οποία αλλοτριώνει τον άνθρωπον από τον αληθινό Θεό.</text:span> Αυτό είναι <text:span text:style-name="T15">η κορυφή</text:span> της πλάνης. </text:p>
      <text:p text:style-name="P6"><text:s text:c="5"/>Και <text:span text:style-name="T15">εις τους Εβραίους πάντοτε υπέβοσκε η ειδωλολατρία</text:span>. Πάντοτε υπέβοσκε. Θυμηθείτε τον Ιεζεκιήλ πώς φωνάζει για το θέμα της ειδωλολατρίας και όλους τους προφήτας. Θυμηθείτε. <text:span text:style-name="T15">Με την πρώτη ευκαιρία,</text:span> ο λαός ειδωλολατρούσε. Γι'αυτό σημειώνει ένας εκκλησιαστικός συγγραφεύς: <text:span text:style-name="T18">«</text:span><text:span text:style-name="T22">Ἄ</text:span><text:span text:style-name="T18">λλος γ</text:span><text:span text:style-name="T22">ὰ</text:span><text:span text:style-name="T18">ρ </text:span><text:span text:style-name="T22">ἄ</text:span><text:span text:style-name="T18">λλην </text:span><text:span text:style-name="T22">ὁ</text:span><text:span text:style-name="T18">δ</text:span><text:span text:style-name="T22">ὸ</text:span><text:span text:style-name="T18">ν </text:span><text:span text:style-name="T22">ὥ</text:span><text:span text:style-name="T18">δευσε πλάνης».</text:span> <text:span text:style-name="T18">«Ο</text:span><text:span text:style-name="T22">ὔ</text:span><text:span text:style-name="T18">τε γ</text:span><text:span text:style-name="T22">ὰ</text:span><text:span text:style-name="T18">ρ </text:span><text:span text:style-name="T22">ἴ</text:span><text:span text:style-name="T18">σα τ</text:span><text:span text:style-name="T22">ὰ</text:span><text:span text:style-name="T18"> πλημμελήματα, ο</text:span><text:span text:style-name="T22">ὐ</text:span><text:span text:style-name="T18">δ</text:span><text:span text:style-name="T22">ὲ</text:span><text:span text:style-name="T18"> ε</text:span><text:span text:style-name="T22">ἷ</text:span><text:span text:style-name="T18">ς </text:span><text:span text:style-name="T22">ὁ</text:span><text:span text:style-name="T18"> τρόπος</text:span>. <text:soft-page-break/><text:span text:style-name="T22">Ἄ</text:span><text:span text:style-name="T18">λλα γ</text:span><text:span text:style-name="T22">ὰ</text:span><text:span text:style-name="T18">ρ τ</text:span><text:span text:style-name="T22">ά</text:span><text:span text:style-name="T18"> Α</text:span><text:span text:style-name="T22">ἰ</text:span><text:span text:style-name="T18">γυπτίων ε</text:span><text:span text:style-name="T22">ἴ</text:span><text:span text:style-name="T18">δωλα κα</text:span><text:span text:style-name="T22">ὶ</text:span><text:span text:style-name="T18"> </text:span><text:span text:style-name="T22">ἄ</text:span><text:span text:style-name="T18">λλα τ</text:span><text:span text:style-name="T22">ὰ</text:span><text:span text:style-name="T18"> τ</text:span><text:span text:style-name="T22">ῶ</text:span><text:span text:style-name="T18">ν Φοινίκων.</text:span> <text:span text:style-name="T18">Κα</text:span><text:span text:style-name="T22">ὶ</text:span><text:span text:style-name="T18"> τ</text:span><text:span text:style-name="T22">ὰ</text:span><text:span text:style-name="T18"> </text:span><text:span text:style-name="T22">Ἑ</text:span><text:span text:style-name="T18">λλήνων </text:span><text:span text:style-name="T22">ἕ</text:span><text:span text:style-name="T18">τερα κα</text:span><text:span text:style-name="T22">ὶ</text:span><text:span text:style-name="T18"> </text:span><text:span text:style-name="T22">ἄ</text:span><text:span text:style-name="T18">λλα τ</text:span><text:span text:style-name="T22">ῶ</text:span><text:span text:style-name="T18">ν Σκυθ</text:span><text:span text:style-name="T22">ῶ</text:span><text:span text:style-name="T18">ν».</text:span> <text:span text:style-name="T20">Ο καθένας</text:span>, λέγει, <text:span text:style-name="T20">είχε δημιουργήσει μια ιδιότυπη ειδωλολατρία</text:span>. Οι Αιγύπτιοι, επί παραδείγματι, ελάτρευαν τα πάντα· και τον Νείλο ποταμό και τον κροκόδειλο και τη γάτα. Ξέρετε ότι έχουνε βρεθεί μέσα στις ταριχευμένες μούμιες, έχουνε βρεθεί και ταριχευμένες γάτες! Ναι! Επίστευαν τα πάντα. Και όπως είπε κάποιος νεότερος: <text:span text:style-name="T18">«Τα πάντα εθεοποιούσαν, τα πάντα ελάτρευαν εκτός από τον αληθινόν Θεόν».</text:span><text:span text:style-name="T20"> </text:span>Αλλά οι Έλληνες είχανε άλλες θεότητες. Οι Σκύθες είχανε άλλες θεότητες. Όμως, λέει ο ερμηνευτής, <text:span text:style-name="T15">«</text:span><text:span text:style-name="T22">ἀ</text:span><text:span text:style-name="T18">λλ' </text:span><text:span text:style-name="T22">ὅ</text:span><text:span text:style-name="T18">μως, ε</text:span><text:span text:style-name="T22">ἰ</text:span><text:span text:style-name="T18"> κα</text:span><text:span text:style-name="T22">ὶ</text:span><text:span text:style-name="T18"> διάφοροι τ</text:span><text:span text:style-name="T22">ῆ</text:span><text:span text:style-name="T18">ς πλάνης ο</text:span><text:span text:style-name="T22">ἱ</text:span><text:span text:style-name="T18"> τρόποι </text:span><text:span text:style-name="T20">(:αν και ήταν οι τρόποι διαφορετικοί)</text:span><text:span text:style-name="T18">, πάντες </text:span><text:span text:style-name="T22">ὁ</text:span><text:span text:style-name="T18">μοίως τ</text:span><text:span text:style-name="T22">ὸ</text:span><text:span text:style-name="T18">ν </text:span><text:span text:style-name="T22">ὄ</text:span><text:span text:style-name="T18">ντα Θε</text:span><text:span text:style-name="T22">ὸ</text:span><text:span text:style-name="T18">ν καταλελοιπότες </text:span><text:span text:style-name="T22">ἐῴ</text:span><text:span text:style-name="T18">κεμεν προβάτοις πλανωμένοις κα</text:span><text:span text:style-name="T22">ὶ </text:span><text:span text:style-name="T19">προκειμένοις</text:span><text:span text:style-name="T18"> το</text:span><text:span text:style-name="T22">ῖ</text:span><text:span text:style-name="T18">ς λύκοις».</text:span> <text:span text:style-name="T20">«Όπως κι αν είχε το πράγμα, όλοι είμεθα στην πλάνη, και έτσι μοιάσαμε με πρόβατα πλανεμένα και εκτεθειμένα εις τους λύκους».</text:span> <text:span text:style-name="T15">Και οι «λύκοι» ήσαν οι δαίμονες</text:span>. </text:p>
      <text:p text:style-name="P6"><text:s text:c="5"/>Αλλά η αποπλάνησις των Εβραίων, ένας λαός που εγνώριζε τον αληθινό Θεό, που είχε γενάρχη τον Αβραάμ, όμως ο προφήτης Ιεζεκιήλ –και άλλοι προφήται- <text:span text:style-name="T15">διαζωγραφίζουν με μελανά χρώματα την πορεία του λαού</text:span>. Γράφει, επί παραδείγματι, στο 34<text:span text:style-name="T13">ον</text:span> κεφάλαιό του ο Ιεζεκιήλ: <text:span text:style-name="T18">«Κα</text:span><text:span text:style-name="T22">ὶ</text:span><text:span text:style-name="T18"> διεσπάρη τά πρόβατά μου</text:span> – ομιλεί ο Θεός -<text:span text:style-name="T18"> δι</text:span><text:span text:style-name="T22">ὰ</text:span><text:span text:style-name="T18"> τ</text:span><text:span text:style-name="T22">ὸ</text:span><text:span text:style-name="T18"> μ</text:span><text:span text:style-name="T22">ὴ</text:span><text:span text:style-name="T18"> ε</text:span><text:span text:style-name="T22">ἶ</text:span><text:span text:style-name="T18">ναι ποιμένας </text:span><text:span text:style-name="T20">(:σκόρπισαν τα πρόβατά μου, γιατί δεν υπάρχουν ποιμένες)</text:span> <text:span text:style-name="T18">κα</text:span><text:span text:style-name="T22">ὶ</text:span><text:span text:style-name="T18"> </text:span><text:span text:style-name="T22">ἐ</text:span><text:span text:style-name="T18">γενήθη</text:span><text:span text:style-name="T20"> (:έγινε)</text:span><text:span text:style-name="T18"> ε</text:span><text:span text:style-name="T22">ἰ</text:span><text:span text:style-name="T18">ς κατάβρωμα π</text:span><text:span text:style-name="T22">ᾶ</text:span><text:span text:style-name="T18">σι το</text:span><text:span text:style-name="T22">ῖ</text:span><text:span text:style-name="T18">ς θηρίοις το</text:span><text:span text:style-name="T22">ῦ</text:span><text:span text:style-name="T18"> </text:span><text:span text:style-name="T22">ἀ</text:span><text:span text:style-name="T18">γρο</text:span><text:span text:style-name="T22">ῦ</text:span><text:span text:style-name="T18">». </text:span><text:span text:style-name="T20"><text:s/>«Έτσι άρχισαν να καταφαγώνονται από τα θηρία», </text:span>λέγει,<text:span text:style-name="T20"> «του αγρού, του δάσους». </text:span><text:span text:style-name="T18">«Κα</text:span><text:span text:style-name="T22">ὶ</text:span><text:span text:style-name="T18"> διεσπάρη τά πρόβατά μου </text:span><text:span text:style-name="T22">ἐ</text:span><text:span text:style-name="T18">ν παντ</text:span><text:span text:style-name="T22">ὶ</text:span><text:span text:style-name="T18"> </text:span><text:span text:style-name="T22">ὄ</text:span><text:span text:style-name="T18">ρει κα</text:span><text:span text:style-name="T22">ὶ</text:span><text:span text:style-name="T18"> </text:span><text:span text:style-name="T22">ἐ</text:span><text:span text:style-name="T18">π</text:span><text:span text:style-name="T22">ὶ</text:span><text:span text:style-name="T18"> π</text:span><text:span text:style-name="T22">ᾶ</text:span><text:span text:style-name="T18">ν βουν</text:span><text:span text:style-name="T22">ὸ</text:span><text:span text:style-name="T18">ν </text:span><text:span text:style-name="T22">ὑ</text:span><text:span text:style-name="T18">ψηλ</text:span><text:span text:style-name="T22">ὸ</text:span><text:span text:style-name="T18">ν κα</text:span><text:span text:style-name="T22">ὶ</text:span><text:span text:style-name="T18"> </text:span><text:span text:style-name="T22">ἐ</text:span><text:span text:style-name="T18">π</text:span><text:span text:style-name="T22">ὶ</text:span><text:span text:style-name="T18"> προσώπου πάσης τ</text:span><text:span text:style-name="T22">ῆ</text:span><text:span text:style-name="T18">ς γ</text:span><text:span text:style-name="T22">ῆ</text:span><text:span text:style-name="T18">ς διεσπάρη, κα</text:span><text:span text:style-name="T22">ὶ</text:span><text:span text:style-name="T18"> ο</text:span><text:span text:style-name="T22">ὐ</text:span><text:span text:style-name="T18">κ </text:span><text:span text:style-name="T22">ἦ</text:span><text:span text:style-name="T18">ν </text:span><text:span text:style-name="T22">ὁ</text:span><text:span text:style-name="T18"> </text:span><text:span text:style-name="T22">ἐ</text:span><text:span text:style-name="T18">κζητ</text:span><text:span text:style-name="T22">ῶ</text:span><text:span text:style-name="T18">ν ο</text:span><text:span text:style-name="T22">ὐ</text:span><text:span text:style-name="T18">δ</text:span><text:span text:style-name="T22">ὲ</text:span><text:span text:style-name="T18"> </text:span><text:span text:style-name="T22">ὁ</text:span><text:span text:style-name="T18"> </text:span><text:span text:style-name="T22">ἀ</text:span><text:span text:style-name="T18">ποστρέφων». </text:span><text:span text:style-name="T20">«Σκόρπισαν τα πρόβατα και κανείς δεν βρισκόταν να μου μαζέψει τα πρόβατα».</text:span></text:p>
      <text:p text:style-name="P6"><text:span text:style-name="T20"><text:s text:c="5"/></text:span><text:span text:style-name="T15">Κι αυτά <text:s/>τα λέγει ο Θεός ειδικά για τον λαό Του, όχι για τους εθνικούς. Όχι γιατί μόνο οι ποιμένες ήσαν λίγοι, αλλά και αυτοί οι λίγοι, πλην εξαιρέσεων, ήσαν ποιμένες κακοί</text:span>. Εδώ πέφτει το βάρος: <text:span text:style-name="T15">«ποιμένες κακοί»</text:span>. Προσέξτε, <text:span text:style-name="T15">κακοί</text:span>. Γι'αυτό λέγει ο Χριστός: <text:span text:style-name="T18">«</text:span><text:span text:style-name="T22">Ἐ</text:span><text:span text:style-name="T18">γώ ε</text:span><text:span text:style-name="T22">ἰ</text:span><text:span text:style-name="T18">μι </text:span><text:span text:style-name="T22">ὁ</text:span><text:span text:style-name="T18"> ποιμ</text:span><text:span text:style-name="T22">ὴ</text:span><text:span text:style-name="T18">ν </text:span><text:span text:style-name="T22">ὁ</text:span><text:span text:style-name="T18"> καλός».</text:span> Γι’ αυτόν τον λόγο. Γιατί <text:span text:style-name="T20">«υπήρξαν ποιμένες κακοί, Εγώ, όμως </text:span>- λέει ο Κύριος -<text:span text:style-name="T20">είμαι ο καλός ποιμήν, που δίνω την ζωή μου για τα πρόβατα».</text:span> Και εδώ διαμαρτύρεται ο Θεός και λέγει, πάλι στον προφήτη Ιεζεκιήλ: <text:span text:style-name="T18">«Τάδε λέγει Κύριος Κύριος· </text:span><text:span text:style-name="T22">ὦ</text:span><text:span text:style-name="T18"> ποιμένες </text:span><text:span text:style-name="T22">Ἰ</text:span><text:span text:style-name="T18">σραήλ, μ</text:span><text:span text:style-name="T22">ὴ</text:span><text:span text:style-name="T18"> βόσκουσι ποιμένες </text:span><text:span text:style-name="T22">ἑ</text:span><text:span text:style-name="T18">αυτούς;».</text:span> Στρέφεται προς τους ποιμένες του Ισραήλ: «<text:span text:style-name="T20">Μήπως κανείς βόσκει</text:span>», λέει, <text:span text:style-name="T20">«τους εαυτούς του; Τον εαυτόν</text:span> <text:span text:style-name="T20">του;».</text:span> <text:span text:style-name="T18">«Ο</text:span><text:span text:style-name="T22">ὐ</text:span><text:span text:style-name="T18"> τ</text:span><text:span text:style-name="T22">ὰ</text:span><text:span text:style-name="T18"> πρόβατα βόσκουσιν ο</text:span><text:span text:style-name="T22">ἱ</text:span><text:span text:style-name="T18"> ποιμένες;». </text:span><text:span text:style-name="T20">«Δεν βόσκουν τα πρόβατα οι ποιμένες;».</text:span> Δηλαδή εκείνο το <text:span text:style-name="T18">«βόσκω </text:span><text:span text:style-name="T22">ἑ</text:span><text:span text:style-name="T18">αυτόν»</text:span> <text:s/>σημαίνει <text:span text:style-name="T20">«φροντίζω για τον εαυτό μου»</text:span><text:span text:style-name="T18">.</text:span></text:p>
      <text:p text:style-name="P6"><text:span text:style-name="T18"><text:s text:c="4"/>«</text:span><text:span text:style-name="T29">Ἰ</text:span><text:span text:style-name="T18">δο</text:span><text:span text:style-name="T22">ὺ</text:span><text:span text:style-name="T18"> τ</text:span><text:span text:style-name="T22">ὸ</text:span><text:span text:style-name="T18"> γάλα κατέσθετε</text:span><text:span text:style-name="T20"> (:ιδού, το γάλα το κατατρώτε)</text:span><text:span text:style-name="T18"> κα</text:span><text:span text:style-name="T22">ὶ</text:span><text:span text:style-name="T18"> τ</text:span><text:span text:style-name="T22">ὰ</text:span><text:span text:style-name="T18"> </text:span><text:span text:style-name="T22">ἔ</text:span><text:span text:style-name="T18">ρια –</text:span><text:span text:style-name="T22"> </text:span><text:span text:style-name="T23">ἔ</text:span><text:span text:style-name="T20">ρια·</text:span><text:span text:style-name="T18"> </text:span>τα μαλλιά που έχουν τα πρόβατα<text:span text:style-name="T18">- περιβάλλεσθε</text:span><text:span text:style-name="T20"> (:τα κάνετε υφάσματα, τα κάνετε ρούχα) </text:span><text:span text:style-name="T18">κα</text:span><text:span text:style-name="T22">ὶ</text:span><text:span text:style-name="T18"> τ</text:span><text:span text:style-name="T22">ὸ</text:span><text:span text:style-name="T18"> παχ</text:span><text:span text:style-name="T22">ὺ</text:span><text:span text:style-name="T18"> σφάζετε κα</text:span><text:span text:style-name="T22">ὶ</text:span><text:span text:style-name="T18"> τ</text:span><text:span text:style-name="T22">ὰ</text:span><text:span text:style-name="T18"> πρόβατά μου ο</text:span><text:span text:style-name="T22">ὐ</text:span><text:span text:style-name="T18"> βόσκετε</text:span><text:span text:style-name="T20"> (:και το παχύ πρόβατο το σφάζετε και το τρώτε και τα πρόβατά μου δεν τα βόσκετε)</text:span><text:span text:style-name="T18">»</text:span><text:span text:style-name="T20">. </text:span>Εδώ είναι <text:span text:style-name="T15">ένας έλεγχος στους κακούς ποιμένες.</text:span> Είναι οι ποιμένες <text:span text:style-name="T15">εκείνοι που ζητούν </text:span>να – ακούστε ίδια λέξις, από εκεί είναι- να αρμέγουν το ποίμνιον, <text:span text:style-name="T15">να αρμέγουν το ποίμνιον και δεν ενδιαφέρονται για τη σωτηρία του ποιμνίου.</text:span> <text:span text:style-name="T20">«Πόσα χρήματα θα βγάλω, πόσα χρήματα θα </text:span><text:soft-page-break/><text:span text:style-name="T20">πάρω· γι'αυτό γίνομαι ποιμήν, κληρικός για να βγάλω λεφτά».</text:span> Και λέγει ο Κύριος, στον ίδιο στίχο παρακάτω, στον Ιεζεκιήλ στο ίδιο κεφάλαιο: <text:span text:style-name="T18">«</text:span><text:span text:style-name="T22">Ἐ</text:span><text:span text:style-name="T18">γ</text:span><text:span text:style-name="T22">ὼ</text:span><text:span text:style-name="T18"> βοσκήσω τ</text:span><text:span text:style-name="T22">ὰ</text:span><text:span text:style-name="T18"> πρόβατά μου κα</text:span><text:span text:style-name="T22">ὶ</text:span><text:span text:style-name="T18"> </text:span><text:span text:style-name="T22">ἐ</text:span><text:span text:style-name="T18">γ</text:span><text:span text:style-name="T22">ὼ</text:span><text:span text:style-name="T18"> </text:span><text:span text:style-name="T22">ἀ</text:span><text:span text:style-name="T18">ναπαύσω α</text:span><text:span text:style-name="T22">ὐ</text:span><text:span text:style-name="T18">τά</text:span><text:span text:style-name="T20"> (:Θα αναλάβω προσωπικά</text:span>, λέει ο Κύριος<text:span text:style-name="T20">· Εγώ θα τα βοσκήσω· Εγώ θα τα αναπαύσω. -</text:span>Πώς αναπαύονται τα πρόβατα; Όταν το μεσημέρι τα πάω κάτω από μία σκιά, όταν τα πάω τα πρόβατα σε ένα λιβάδι πλούσιο, όταν πάω σε μία πηγή δροσερή να πιουν νερό, τα πρόβατα αναπαύονται<text:span text:style-name="T20">). </text:span><text:span text:style-name="T18">Τ</text:span><text:span text:style-name="T22">ὸ</text:span><text:span text:style-name="T18"> </text:span><text:span text:style-name="T22">ἀ</text:span><text:span text:style-name="T18">πολωλ</text:span><text:span text:style-name="T22">ὸ</text:span><text:span text:style-name="T18">ς ζητήσω </text:span><text:span text:style-name="T20">(:το χαμένο θα το ζητήσω)</text:span><text:span text:style-name="T18"> κα</text:span><text:span text:style-name="T22">ὶ</text:span><text:span text:style-name="T18"> τ</text:span><text:span text:style-name="T22">ὸ</text:span><text:span text:style-name="T18"> πλανώμενον </text:span><text:span text:style-name="T22">ἐ</text:span><text:span text:style-name="T18">πιστρέψω κα</text:span><text:span text:style-name="T22">ὶ</text:span><text:span text:style-name="T18"> τ</text:span><text:span text:style-name="T22">ὸ</text:span><text:span text:style-name="T18"> συντετριμμένον καταδήσω </text:span><text:span text:style-name="T20">(: το πληγωμένο θα το καταδέσω με επιδέσμους) </text:span><text:span text:style-name="T18">κα</text:span><text:span text:style-name="T22">ὶ</text:span><text:span text:style-name="T18"> τ</text:span><text:span text:style-name="T22">ὸ</text:span><text:span text:style-name="T18"> </text:span><text:span text:style-name="T22">ἐ</text:span><text:span text:style-name="T18">κλε</text:span><text:span text:style-name="T22">ῖ</text:span><text:span text:style-name="T18">πον </text:span><text:span text:style-name="T20">(:εκείνο που πάει να ψοφήσει)</text:span><text:span text:style-name="T25"> </text:span><text:span text:style-name="T22">ἐ</text:span><text:span text:style-name="T18">νισχύσω</text:span><text:span text:style-name="T20"> –το αδύναμο, το άρρωστο- <text:s/></text:span><text:span text:style-name="T18">κα</text:span><text:span text:style-name="T22">ὶ</text:span><text:span text:style-name="T18"> τ</text:span><text:span text:style-name="T22">ὸ</text:span><text:span text:style-name="T18"> </text:span><text:span text:style-name="T22">ἰ</text:span><text:span text:style-name="T18">σχυρ</text:span><text:span text:style-name="T22">ὸ</text:span><text:span text:style-name="T18">ν φυλάξω </text:span><text:span text:style-name="T20">(:και το ισχυρό πρόβατο, το υγιές, θα το προστατεύσω)</text:span><text:span text:style-name="T18">»</text:span><text:span text:style-name="T20">.</text:span></text:p>
      <text:p text:style-name="P6"><text:span text:style-name="T20"><text:s text:c="5"/></text:span>Είδατε τι λέει; Γι΄αυτό ήρθε ο Κύριος στη γη. Γι’ αυτό λέει ο Ησαΐας: <text:span text:style-name="T20">«Όλοι πλανηθήκαμε»</text:span>. <text:span text:style-name="T15">Έρχεται ο Ίδιος να γίνει ποιμένας μας. Βέβαια, στάθηκε ο καλός Ποιμήν, αναθέτει, όμως, τώρα στους δικούς Του ποιμένες, της δικής Του Καινούριας, Καινής Διαθήκης. Αν και οι ποιμένες στην Καινή Διαθήκη συμπεριφέρονται όπως συμπεριφέρονται, τότε…, ω τότε…, μυριάκις αλίμονον… </text:span>Και μάλιστα, λέει ο Κύριος, αναφέρεται στον πιστόν ή άπιστον οικονόμον· <text:span text:style-name="T20">«θα ‘ρθει», </text:span>λέει ο Κύριος,<text:span text:style-name="T20"> «όταν λέει αυτός: ‘’Α, χρονίζει’’, λέει, ‘’ο Κύριός μου’’ και αρχίζει να τρώει και να πίνει μετά των μεθυόντων. ‘’Δεν βαριέσαι, καλή ζωή να κάνουμε, δεν βαριέσαι…’’. Και θα ‘ρθει σε ώρα που δεν το περιμένει να τον ‘’διχοτομήσει’’</text:span> - δηλαδή θα τον φονεύσει, θα τον θανατώσει -, και…, και…, και…, <text:span text:style-name="T20">θα βάλει</text:span>, λέει, (το δεύτερον μέρος<text:span text:style-name="T20"> </text:span>θα πει…<text:span text:style-name="T20"> </text:span><text:span text:style-name="T18">«διχοτομ</text:span><text:span text:style-name="T22">ῶ</text:span><text:span text:style-name="T18">»</text:span> σημαίνει <text:span text:style-name="T20">«χωρίζω ψυχή και σώμα») </text:span>- «<text:span text:style-name="T20">συνεπώς η ψυχή του»</text:span>, λέει, «<text:span text:style-name="T20">θα πάει μετά των υποκριτών»</text:span>. Ναι. <text:span text:style-name="T15">Είναι η πιο γνησία μορφή υποκρισίας, όταν ο ποιμήν καμώνεται να λέγεται ότι είναι ποιμήν, στην πραγματικότητα δεν έχει κανένα ενδιαφέρον για τα πρόβατα. </text:span></text:p>
      <text:p text:style-name="P6"><text:span text:style-name="T15"><text:s text:c="5"/></text:span>Και αποτεινόμενος ο Κύριος εις τα πρόβατα, πάντοτε εις τον προφήτην Ιεζεκιήλ, λέγει: <text:span text:style-name="T18">«Κα</text:span><text:span text:style-name="T22">ὶ</text:span><text:span text:style-name="T18"> γνώσονται </text:span><text:span text:style-name="T22">ὅ</text:span><text:span text:style-name="T18">τι </text:span><text:span text:style-name="T22">ἐ</text:span><text:span text:style-name="T18">γώ ε</text:span><text:span text:style-name="T22">ἰ</text:span><text:span text:style-name="T18">μι Κύριος </text:span><text:span text:style-name="T22">ὁ</text:span><text:span text:style-name="T18"> Θε</text:span><text:span text:style-name="T22">ὸ</text:span><text:span text:style-name="T18">ς α</text:span><text:span text:style-name="T22">ὐ</text:span><text:span text:style-name="T18">τ</text:span><text:span text:style-name="T22">ῶ</text:span><text:span text:style-name="T18">ν, κα</text:span><text:span text:style-name="T22">ὶ</text:span><text:span text:style-name="T18"> α</text:span><text:span text:style-name="T22">ὐ</text:span><text:span text:style-name="T18">το</text:span><text:span text:style-name="T22">ὶ</text:span><text:span text:style-name="T18"> λαός μου, ο</text:span><text:span text:style-name="T22">ἶ</text:span><text:span text:style-name="T18">κος </text:span><text:span text:style-name="T22">Ἰ</text:span><text:span text:style-name="T18">σραήλ, λέγει Κύριος Κύριος. Πρόβατά μου κα</text:span><text:span text:style-name="T22">ὶ</text:span><text:span text:style-name="T18"> πρόβατα ποιμνίου μού </text:span><text:span text:style-name="T22">ἐ</text:span><text:span text:style-name="T18">στε, κα</text:span><text:span text:style-name="T22">ὶ</text:span><text:span text:style-name="T18"> </text:span><text:span text:style-name="T22">ἐ</text:span><text:span text:style-name="T18">γ</text:span><text:span text:style-name="T22">ὼ</text:span><text:span text:style-name="T18"> Κύριος </text:span><text:span text:style-name="T22">ὁ</text:span><text:span text:style-name="T18"> Θε</text:span><text:span text:style-name="T22">ὸ</text:span><text:span text:style-name="T18">ς </text:span><text:span text:style-name="T22">ὑ</text:span><text:span text:style-name="T18">μ</text:span><text:span text:style-name="T22">ῶ</text:span><text:span text:style-name="T18">ν, λέγει Κύριος Κύριος». </text:span><text:span text:style-name="T20">«Και Εγώ είμαι ο Κύριός σας, ο Θεός σας».</text:span> Κι όταν λέγει <text:span text:style-name="T20">«Εγώ βοσκήσω και Εγώ αναπαύσω αυτά»</text:span>, <text:span text:style-name="T15">δικαιολογεί γιατί ανέλαβε ο ενανθρωπήσας Λόγος να γίνει ο αιώνιος ποιμένας μας</text:span>. <text:span text:style-name="T15">Πάντως, πάντοτε θα υπάρχει έλλειψις ποιμένων, γνησίων, σωστών</text:span>, <text:span text:style-name="T15">γι'αυτό ο Κύριος μας προέτρεψε να κάνουμε προσευχή</text:span>: <text:span text:style-name="T18">«Δεήθητε ο</text:span><text:span text:style-name="T22">ὖ</text:span><text:span text:style-name="T18">ν το</text:span><text:span text:style-name="T22">ῦ</text:span><text:span text:style-name="T18"> κυρίου το</text:span><text:span text:style-name="T22">ῦ</text:span><text:span text:style-name="T18"> </text:span><text:span text:style-name="T22">ἀ</text:span><text:span text:style-name="T18">γρο</text:span><text:span text:style-name="T22">ῦ</text:span><text:span text:style-name="T18"> το</text:span><text:span text:style-name="T22">ῦ</text:span><text:span text:style-name="T18"> </text:span><text:span text:style-name="T22">ἀ</text:span><text:span text:style-name="T18">μπελ</text:span><text:span text:style-name="T22">ῶ</text:span><text:span text:style-name="T18">νος</text:span> – που είναι η Εκκλησία<text:span text:style-name="T20">· (:να παρακαλάτε τον ουράνιο Πατέρα</text:span>, λέγει, <text:span text:style-name="T22">ὅ</text:span><text:span text:style-name="T18">πως </text:span><text:span text:style-name="T22">ἐ</text:span><text:span text:style-name="T18">κβάλ</text:span><text:span text:style-name="T22">ῃ</text:span><text:span text:style-name="T18"> </text:span><text:span text:style-name="T22">ἐ</text:span><text:span text:style-name="T18">ργάτας</text:span>, <text:span text:style-name="T20">για να βγάλει, να δώσει ποιμένας εις τον αμπελώνα του, εις το χωράφι του, εις το αγρόν του)</text:span><text:span text:style-name="T15">»</text:span>. <text:span text:style-name="T15">Είναι θέμα προσευχής, πρέπει να παρακαλάμε τον Κύριον να δώσει ποιμένας και σε αριθμό και σε ποιότητα. Και σε αριθμό και σε ποιότητα</text:span>.</text:p>
      <text:p text:style-name="P6"><text:s text:c="7"/>Αλλά γιατί το είπα δύο φορές; Να, γιατί το είπα: Ακούτε αυτά όλα. <text:span text:style-name="T15">Και έρχεστε τόσο αργά βράδυ να τα ακούσετε αυτά</text:span>. Είναι αργά. Να τα ακούσετε. Ναι! Όταν, όμως, κάποια στιγμή δεχθεί το παιδί σας, το αγόρι σας, μία κλήσιν να γίνει ποιμένας, τότε σηκώνετε τον κόσμο στο πόδι. Γιατί; <text:soft-page-break/><text:span text:style-name="T15">Θέλομε τον καλόν ιερέα, τον καλόν ποιμένα, θέλουμε να υπάρχουν πολλοί καλοί ποιμένες, αλλά δεν δίνομε τα παιδιά μας…</text:span> Ε, από πού θα έρθουν; Από το φεγγάρι θα κατεβούν οι άνθρωποι να γίνουν ποιμένες; Από τα παιδιά σας θα γίνουν. Παρακαλώ, <text:span text:style-name="T15">είναι μία αντιφατική συμπεριφορά</text:span>. Ναι, βεβαίως μπορεί κάποτε να το θέλουμε εμείς και να μην το θέλουν τα παιδιά· κάποτε να το θέλουν τα παιδιά, αλλά να μην έχουνε <text:span text:style-name="T15">προϋποθέσεις</text:span>, είναι κι αυτό, γιατί τότε ο Θεός να φυλάξει… <text:span text:style-name="T15">Χρειάζονται προϋποθέσεις, να υπάρχει η ικανότητα, ώστε ο άνθρωπος αυτός να σταθεί καλός ποιμήν της Εκκλησίας. Αλλά, και πάντοτε</text:span>, σας το είπα και προηγουμένως, <text:span text:style-name="T15">θα υπάρχουν και οι κακοί ποιμένες, οι οποίοι θα «κατατρώγουν» </text:span>-βάζω τη λέξη εντός εισαγωγικών<text:span text:style-name="T15">- το ποίμνιο του Χριστού· δηλαδή θα το εκμεταλλεύονται. <text:s/>Σήμερα, έχομε ικανότατα παραδείγματα, δυστυχώς, κακών ποιμένων, και σε θέματα ήθους και σε θέματα δόγματος, πίστεως· που να είναι αυτοί ήδη ναυαγοί εις την πίστιν</text:span>. </text:p>
      <text:p text:style-name="P6"><text:s text:c="5"/><text:span text:style-name="T15">«</text:span><text:span text:style-name="T18">Κα</text:span><text:span text:style-name="T22">ὶ</text:span><text:span text:style-name="T18"> Κ</text:span><text:span text:style-name="T22">ύ</text:span><text:span text:style-name="T18">ριος </text:span>–συνεχίζει το χωρίον-<text:span text:style-name="T18"> παρ</text:span><text:span text:style-name="T22">έ</text:span><text:span text:style-name="T18">δωκεν α</text:span><text:span text:style-name="T22">ὐ</text:span><text:span text:style-name="T18">τ</text:span><text:span text:style-name="T22">ὸ</text:span><text:span text:style-name="T18">ν τα</text:span><text:span text:style-name="T22">ῖ</text:span><text:span text:style-name="T18">ς </text:span><text:span text:style-name="T22">ἁ</text:span><text:span text:style-name="T18">μαρτ</text:span><text:span text:style-name="T22">ί</text:span><text:span text:style-name="T18">αις </text:span><text:span text:style-name="T22">ἡ</text:span><text:span text:style-name="T18">μ</text:span><text:span text:style-name="T22">ῶ</text:span><text:span text:style-name="T18">ν</text:span>» - για να ολοκληρώσουμε αυτό το χωρίον. Τι λέγει;<text:span text:style-name="T18"> «Ο Κύριος». </text:span>Ποιος; <text:span text:style-name="T15">Ο Πατήρ Θεός παραδίδει τον Υιό Του ένεκα των αμαρτιών μας. Έτσι οι άνθρωποι επλανήθησαν και ο Θεός Πατήρ δίνει τον Υιόν υπέρ ημών.</text:span> Όντως, και αυτό να το θυμόμαστε, <text:span text:style-name="T15">είναι αντιπροσωπευτικός ο χαρακτήρας του παθήματος.</text:span> Αντιπροσωπευτικός. Διότι μας αντιπροσωπεύει ο Χριστός. Και θα οικειωθούμε – θα το δούμε αυτό προσεχώς την ερχομένη Κυριακή στις «Πράξεις των Αποστόλων»· που λέει εκεί ο Παύλος ότι αυτή η «ο<text:span text:style-name="T25">ἰ</text:span>κείωσις», το πλησίασμα, της αφέσεως των αμαρτιών, της σωτηρίας γενικά, <text:span text:style-name="T15">γίνεται με την πίστιν. Την</text:span> <text:span text:style-name="T15">πίστιν εις το θεανθρώπινον πρόσωπον του Χριστού.</text:span> Τώρα γιατί, είναι ένα πολύ πολύ μεγάλο θέμα. Θα το πούμε άλλοτε αυτό στις <text:span text:style-name="T20">«Πράξεις»,</text:span> θα το πούμε, πρώτα ο Θεός.</text:p>
      <text:p text:style-name="P6"><text:s text:c="6"/>Έτσι, λοιπόν, είναι η θυσία του Χριστού <text:span text:style-name="T15">αντιπροσωπευτική</text:span>. Που σημαίνει: <text:span text:style-name="T15">Για να οικειωθώ εγώ τα οφέλη από τη θυσία του Χριστού, πρέπει να πιστέψω στο θεανθρώπινο πρόσωπό Του</text:span>. <text:span text:style-name="T15">Ο πρώτος που οικειώθηκε</text:span> – <text:span text:style-name="T20">«</text:span><text:span text:style-name="T23">ᾠ</text:span><text:span text:style-name="T20">κειώθηκε»</text:span> να το πω και στην καθαρεύουσα- <text:span text:style-name="T15">αυτά τα οφέλη δια της πίστεως ήταν ο ληστής</text:span>: <text:span text:style-name="T18">«Μνήσθητί μου, Κύριε, </text:span><text:span text:style-name="T22">ὅ</text:span><text:span text:style-name="T18">ταν </text:span><text:span text:style-name="T22">ἔ</text:span><text:span text:style-name="T18">λθ</text:span><text:span text:style-name="T22">ῃ</text:span><text:span text:style-name="T18">ς </text:span><text:span text:style-name="T22">ἐ</text:span><text:span text:style-name="T18">ν τ</text:span><text:span text:style-name="T22">ῇ</text:span><text:span text:style-name="T18"> βασιλεί</text:span><text:span text:style-name="T22">ᾳ</text:span><text:span text:style-name="T18"> σου».</text:span> Και αμέσως, πράγματι, γιατί, <text:span text:style-name="T15">πίστις τεραστία</text:span>: Σε ποιον αποτείνεσαι; Σε κάποιον που πεθαίνει μαζί με σένα· και τον λες Βασιλέα· και του λες να σε θυμηθεί εις την Βασιλεία Του. Ποια βασιλεία; <text:span text:style-name="T15">Πίστις! Φοβερά μεγάλη!</text:span> Και οικειώθηκε τα αγαθά. Και ακούει τον Κύριο να λέγει: <text:span text:style-name="T20">«Σήμερα μαζί μου θα είσαι εις τον Παράδεισον».</text:span> Βλέπετε ότι <text:span text:style-name="T15">η οικείωσις του αντιπροσωπευτικού χαρακτήρος της θυσίας του Χριστού γίνεται πάντοτε με την πίστιν</text:span>. Αυτό θα μας το πει και ο Παύλος ως εξής. Λέγει:<text:span text:style-name="T18"> «Τ</text:span><text:span text:style-name="T22">ὸ</text:span><text:span text:style-name="T18">ν μ</text:span><text:span text:style-name="T22">ὴ</text:span><text:span text:style-name="T18"> γνόντα </text:span><text:span text:style-name="T22">ἁ</text:span><text:span text:style-name="T18">μαρτίαν </text:span><text:span text:style-name="T22">ὑ</text:span><text:span text:style-name="T18">π</text:span><text:span text:style-name="T22">ὲ</text:span><text:span text:style-name="T18">ρ </text:span><text:span text:style-name="T22">ἡ</text:span><text:span text:style-name="T18">μ</text:span><text:span text:style-name="T22">ῶ</text:span><text:span text:style-name="T18">ν </text:span><text:span text:style-name="T22">ἁ</text:span><text:span text:style-name="T18">μαρτίαν </text:span><text:span text:style-name="T22">ἐ</text:span><text:span text:style-name="T18">ποίησεν»</text:span>. <text:span text:style-name="T20">«Αυτός που δεν γνώρισε»</text:span>, λέει στη Β΄ προς Κορινθίους επιστολή του, 5,21, <text:span text:style-name="T20">«Αυτός που δεν γνώρισε αμαρτίαν, Αυτός φορτώθηκε την αμαρτία, έτσι που να θεωρείται αμαρτωλός. Αλλά φορτώθηκε ξένες αμαρτίες. Τις αμαρτίες του λαού Του».</text:span></text:p>
      <text:p text:style-name="P6"><text:soft-page-break/><text:span text:style-name="T20"><text:s text:c="5"/></text:span>Ή ακόμη, που λέει στην προς Ρωμαίους ο Παύλος: <text:span text:style-name="T18">«</text:span><text:span text:style-name="T22">Ὑ</text:span><text:span text:style-name="T18">π</text:span><text:span text:style-name="T22">ὲ</text:span><text:span text:style-name="T18">ρ </text:span><text:span text:style-name="T22">ἡ</text:span><text:span text:style-name="T18">μ</text:span><text:span text:style-name="T22">ῶ</text:span><text:span text:style-name="T18">ν πάντων παρέδωκεν </text:span><text:span text:style-name="T22">ἑ</text:span><text:span text:style-name="T18">αυτόν </text:span><text:span text:style-name="T20">(:Για εμάς όλους παρέδωσε τον εαυτό Του)</text:span><text:span text:style-name="T18">»</text:span>. <text:span text:style-name="T15">Και</text:span> <text:span text:style-name="T15">αυτή Του η προσφορά είναι ελευθέρα αγάπη. Δεν αναγκάστηκε, δεν εβιάσθη, απλώς ήθελε</text:span>. Και όπως λέει ο Χριστός: <text:span text:style-name="T20">«Γι’ αυτό με αγαπάει ο Πατήρ. Γιατί κάνω το θέλημά Του». </text:span>Και το κορυφαίο θέλημα ήταν αυτό, να ενανθρωπήσει και να πάθει υπέρ ημών. Και ήθελε, γιατί αγαπούσε. Λέγει ο Θεόδωρος Ηρακλείας: <text:span text:style-name="T18">«</text:span><text:span text:style-name="T19">Παρα</text:span><text:span text:style-name="T18">δεδόσθαι δέ α</text:span><text:span text:style-name="T22">ὐ</text:span><text:span text:style-name="T18">τόν </text:span><text:span text:style-name="T22">ἀ</text:span><text:span text:style-name="T18">κούων </text:span><text:span text:style-name="T20">(:αν ακούσεις ότι παρεδόθη από τον Πατέρα)</text:span><text:span text:style-name="T18">, μ</text:span><text:span text:style-name="T22">ὴ</text:span><text:span text:style-name="T18"> </text:span><text:span text:style-name="T22">ἀ</text:span><text:span text:style-name="T18">νάγκην καθυπόπτευε </text:span><text:span text:style-name="T20">(: μην το θεωρείς αυτό ότι ήταν ανάγκη να γίνει έτσι, ότι αναγκάστηκε από κάπου)</text:span><text:span text:style-name="T18">, τ</text:span><text:span text:style-name="T22">ὸ</text:span><text:span text:style-name="T18"> δ</text:span><text:span text:style-name="T22">ὲ</text:span><text:span text:style-name="T18"> </text:span><text:span text:style-name="T22">ἑ</text:span><text:span text:style-name="T18">κούσιον νόει </text:span><text:span text:style-name="T20">(:να εννοείς το θεληματικόν)</text:span><text:span text:style-name="T18">. </text:span><text:span text:style-name="T22">Ἐ</text:span><text:span text:style-name="T19">κοντί</text:span><text:span text:style-name="T18"> τοίνυν </text:span><text:span text:style-name="T22">ὑ</text:span><text:span text:style-name="T18">πομείνας</text:span><text:span text:style-name="T20"> (: θεληματικά υπομείνας τα πάθη</text:span>) <text:span text:style-name="T18">σιωπ</text:span><text:span text:style-name="T19">ήν</text:span><text:span text:style-name="T18"> φέρει, νόμον </text:span><text:span text:style-name="T22">ἡ</text:span><text:span text:style-name="T18">μ</text:span><text:span text:style-name="T22">ῖ</text:span><text:span text:style-name="T18">ν </text:span><text:span text:style-name="T22">ὑ</text:span><text:span text:style-name="T18">πομον</text:span><text:span text:style-name="T22">ῆ</text:span><text:span text:style-name="T18">ς παρεχόμενος </text:span><text:span text:style-name="T20">(:και δίνει σε μας επιπλέον και έναν νόμον υπομονής)</text:span><text:span text:style-name="T18">»</text:span>. Και συνεπώς, αγαπητοί μου, <text:span text:style-name="T15">κάθε μας μη ανταπόκριση στην αγάπη Του και στη θυσία Του μας καθιστά αναπολογήτους</text:span>. Αυτή η φράσις: <text:span text:style-name="T18">«Παρέδωκεν α</text:span><text:span text:style-name="T22">ὐ</text:span><text:span text:style-name="T18">τ</text:span><text:span text:style-name="T22">ὸ</text:span><text:span text:style-name="T18">ν τα</text:span><text:span text:style-name="T22">ῖ</text:span><text:span text:style-name="T18">ς </text:span><text:span text:style-name="T22">ἁ</text:span><text:span text:style-name="T18">μαρτίαις </text:span><text:span text:style-name="T22">ἡ</text:span><text:span text:style-name="T18">μ</text:span><text:span text:style-name="T22">ῶ</text:span><text:span text:style-name="T18">ν» </text:span>δείχνει πρώτον, ότι <text:span text:style-name="T15">οι αμαρτίες μας τον οδήγησαν</text:span> στον Σταυρό. Δεύτερον, ότι <text:span text:style-name="T15">πάσχει για να εξαλείψει τις αμαρτίες μας</text:span>, παίρνοντάς τις επάνω Του. Συνεπώς, πάσχει από τις αμαρτίες μας και για να γίνει <text:span text:style-name="T18">«</text:span><text:span text:style-name="T29">ἀ</text:span><text:span text:style-name="T18">ντίψυχον»</text:span>, όπως λέει ένας εκκλησιαστικός ερμηνευτής, <text:span text:style-name="T18">«</text:span><text:span text:style-name="T29">ἀ</text:span><text:span text:style-name="T18">ντίψυχον</text:span> <text:s/><text:span text:style-name="T18">καί </text:span><text:span text:style-name="T28">ἀ</text:span><text:span text:style-name="T18">ντίλυτρον</text:span> <text:span text:style-name="T22">ἡ</text:span><text:span text:style-name="T18">μ</text:span><text:span text:style-name="T22">ῶ</text:span><text:span text:style-name="T18">ν.</text:span> <text:span text:style-name="T18">Ο</text:span><text:span text:style-name="T22">ὕ</text:span><text:span text:style-name="T18">τω γ</text:span><text:span text:style-name="T22">ὰ</text:span><text:span text:style-name="T18">ρ κα</text:span><text:span text:style-name="T22">ὶ</text:span><text:span text:style-name="T18"> </text:span><text:span text:style-name="T22">ἀ</text:span><text:span text:style-name="T18">μν</text:span><text:span text:style-name="T22">ὸ</text:span><text:span text:style-name="T18">ς το</text:span><text:span text:style-name="T22">ῦ</text:span><text:span text:style-name="T18"> Θεο</text:span><text:span text:style-name="T22">ῦ</text:span><text:span text:style-name="T18"> γέγονεν </text:span><text:span text:style-name="T20">(:έγινε και αμνός του Θεού)</text:span><text:span text:style-name="T18">, α</text:span><text:span text:style-name="T22">ἴ</text:span><text:span text:style-name="T18">ρων κα</text:span><text:span text:style-name="T22">ὶ</text:span><text:span text:style-name="T18"> περικαθαίρων τ</text:span><text:span text:style-name="T22">ὴ</text:span><text:span text:style-name="T18">ν </text:span><text:span text:style-name="T22">ἁ</text:span><text:span text:style-name="T18">μαρτίαν το</text:span><text:span text:style-name="T22">ῦ</text:span><text:span text:style-name="T18"> κόσμου»</text:span><text:span text:style-name="T20">.</text:span></text:p>
      <text:p text:style-name="P6"><text:s text:c="6"/>Και προχωρούμε εις τον επόμενον στίχον, τον έβδομον στίχον: <text:span text:style-name="T18">«Κα</text:span><text:span text:style-name="T22">ὶ</text:span><text:span text:style-name="T18"> α</text:span><text:span text:style-name="T22">ὐ</text:span><text:span text:style-name="T18">τ</text:span><text:span text:style-name="T22">ὸ</text:span><text:span text:style-name="T18">ς δι</text:span><text:span text:style-name="T22">ὰ</text:span><text:span text:style-name="T18"> τ</text:span><text:span text:style-name="T22">ὸ</text:span><text:span text:style-name="T18"> κεκακ</text:span><text:span text:style-name="T22">ῶ</text:span><text:span text:style-name="T18">σθαι ο</text:span><text:span text:style-name="T22">ὐ</text:span><text:span text:style-name="T18">κ </text:span><text:span text:style-name="T22">ἀ</text:span><text:span text:style-name="T18">νο</text:span><text:span text:style-name="T22">ί</text:span><text:span text:style-name="T18">γει τ</text:span><text:span text:style-name="T22">ὸ</text:span><text:span text:style-name="T18"> στ</text:span><text:span text:style-name="T22">ό</text:span><text:span text:style-name="T18">μα α</text:span><text:span text:style-name="T22">ὐ</text:span><text:span text:style-name="T18">το</text:span><text:span text:style-name="T22">ῦ</text:span><text:span text:style-name="T18">· </text:span><text:span text:style-name="T22">ὡ</text:span><text:span text:style-name="T18">ς πρ</text:span><text:span text:style-name="T22">ό</text:span><text:span text:style-name="T18">βατον </text:span><text:span text:style-name="T22">ἐ</text:span><text:span text:style-name="T18">π</text:span><text:span text:style-name="T22">ὶ</text:span><text:span text:style-name="T18"> σφαγ</text:span><text:span text:style-name="T22">ὴ</text:span><text:span text:style-name="T18">ν </text:span><text:span text:style-name="T22">ἤ</text:span><text:span text:style-name="T18">χθη κα</text:span><text:span text:style-name="T22">ὶ</text:span><text:span text:style-name="T18"> </text:span><text:span text:style-name="T22">ὡ</text:span><text:span text:style-name="T18">ς </text:span><text:span text:style-name="T22">ἀ</text:span><text:span text:style-name="T18">μν</text:span><text:span text:style-name="T22">ὸ</text:span><text:span text:style-name="T18">ς </text:span><text:span text:style-name="T22">ἐ</text:span><text:span text:style-name="T18">ναντ</text:span><text:span text:style-name="T22">ί</text:span><text:span text:style-name="T18">ον το</text:span><text:span text:style-name="T22">ῦ</text:span><text:span text:style-name="T18"> κε</text:span><text:span text:style-name="T22">ί</text:span><text:span text:style-name="T18">ροντος α</text:span><text:span text:style-name="T22">ὐ</text:span><text:span text:style-name="T18">τ</text:span><text:span text:style-name="T22">ὸ</text:span><text:span text:style-name="T18">ν </text:span><text:span text:style-name="T22">ἄ</text:span><text:span text:style-name="T18">φωνος, ο</text:span><text:span text:style-name="T22">ὕ</text:span><text:span text:style-name="T18">τως ο</text:span><text:span text:style-name="T22">ὐ</text:span><text:span text:style-name="T18">κ </text:span><text:span text:style-name="T22">ἀ</text:span><text:span text:style-name="T18">νο</text:span><text:span text:style-name="T22">ί</text:span><text:span text:style-name="T18">γει τ</text:span><text:span text:style-name="T22">ὸ</text:span><text:span text:style-name="T18"> στ</text:span><text:span text:style-name="T22">ό</text:span><text:span text:style-name="T18">μα α</text:span><text:span text:style-name="T22">ὐ</text:span><text:span text:style-name="T18">το</text:span><text:span text:style-name="T22">ῦ</text:span><text:span text:style-name="T18">».</text:span> Μια απλή μετάφραση: <text:span text:style-name="T20">«Κι αυτός, περνώντας κάθε κακοπάθεια, δεν ανοίγει το στόμα του. Σαν πρόβατο οδηγήθηκε στη σφαγή και σαν αμνός μπροστά σε εκείνον που τον κουρεύει, έτσι δεν ανοίγει το στόμα του».</text:span> Εδώ ο προφήτης αναφέρεται <text:span text:style-name="T15">στην υπομονή</text:span> που επέδειξε ο δούλος του Κυρίου. Προσέξτε, από τον προφήτη Ησαΐα, ο Μεσσίας, πάρα πολύ συχνά, αναφέρεται: <text:span text:style-name="T20">«ο δούλος του Κυρίου»,</text:span> που είναι ο Μεσσίας. Και <text:span text:style-name="T18">«δο</text:span><text:span text:style-name="T22">ῦ</text:span><text:span text:style-name="T18">λος»</text:span>, είναι αυτό που λέει και ο απόστολος Παύλος: <text:span text:style-name="T18">«Δούλου μορφ</text:span><text:span text:style-name="T22">ὴ</text:span><text:span text:style-name="T18">ν λαβών».</text:span> <text:span text:style-name="T20">«Κα</text:span><text:span text:style-name="T23">ὶ</text:span><text:span text:style-name="T20"> ε</text:span><text:span text:style-name="T23">ὑ</text:span><text:span text:style-name="T20">ρέθη»,</text:span> λέει, <text:span text:style-name="T20">«σχήματι </text:span><text:span text:style-name="T23">ὡ</text:span><text:span text:style-name="T20">ς </text:span><text:span text:style-name="T23">ἄ</text:span><text:span text:style-name="T20">νθρωπος»</text:span> κ.λπ. κ.λπ. <text:span text:style-name="T15">Διότι ανέλαβε εμάς· την ανθρωπίνη μας φύση, αλλά και την ανθρωπίνη μας κατάσταση.</text:span> Γι'αυτό λέγεται ο δούλος του Κυρίου, ο Μεσσίας. </text:p>
      <text:p text:style-name="P6"><text:s text:c="4"/>Και η υπομονή αυτή <text:span text:style-name="T15">αναφέρεται όχι σε όλες τις ταλαιπωρίες της ζωής Του, όχι, <text:s/>από την γέννησή Του ως την εξορία Του εις την Αίγυπτο, διότι όταν εγεννήθη εις την Βηθλεέμ, βεβαίως υπήρξε ταλαιπωρία διότι δεν ευρέθηκε </text:span><text:span text:style-name="T18">«τόπος»</text:span>, λέει<text:span text:style-name="T18">, «ε</text:span><text:span text:style-name="T22">ἰ</text:span><text:span text:style-name="T18">ς τ</text:span><text:span text:style-name="T22">ὸ</text:span><text:span text:style-name="T18"> κατάλυμα» </text:span><text:span text:style-name="T15">- ακούτε;- δεν ευρέθηκε </text:span><text:span text:style-name="T18">«τόπος ε</text:span><text:span text:style-name="T22">ἰ</text:span><text:span text:style-name="T18">ς τ</text:span><text:span text:style-name="T22">ὸ</text:span><text:span text:style-name="T18"> κατάλυμα»</text:span><text:span text:style-name="T15"> για να γεννηθεί!</text:span> Μέχρι την <text:span text:style-name="T15">αυτεξορίαν </text:span>που ο Ιωσήφ, ειδοποιηθείς, παίρνει την Θεοτόκον και τον Ιησούν και φεύγει εις την Αίγυπτον. <text:span text:style-name="T15">Και όλες οι άλλες κακουχίες, τις οποίες υπέστη στον δημόσιο βίο Του</text:span>, ήταν, λέει , μεσημέρι όταν επήγαιναν εις την Σαμάρειαν και ήτο <text:span text:style-name="T18">«κεκοπιακ</text:span><text:span text:style-name="T22">ὼ</text:span><text:span text:style-name="T18">ς </text:span><text:span text:style-name="T22">ἐ</text:span><text:span text:style-name="T18">κ τ</text:span><text:span text:style-name="T22">ῆ</text:span><text:span text:style-name="T18">ς </text:span><text:span text:style-name="T22">ὁ</text:span><text:span text:style-name="T18">δοιπορίας</text:span>» κ.λπ. κ.λπ. Βεβαίως αυτά ήσαν ό,τι ήταν, αλλά <text:span text:style-name="T15">εδώ αναφέρεται στις κακουχίες από την σύλληψή Του ως τον Σταυρό</text:span>. Όχι εις τις <text:soft-page-break/>κακουχίες όλου του βίου Του. <text:s/><text:span text:style-name="T18">«Κα</text:span><text:span text:style-name="T22">ὶ</text:span><text:span text:style-name="T18"> α</text:span><text:span text:style-name="T22">ὐ</text:span><text:span text:style-name="T18">τ</text:span><text:span text:style-name="T22">ὸ</text:span><text:span text:style-name="T18">ς δι</text:span><text:span text:style-name="T22">ὰ</text:span><text:span text:style-name="T18"> τ</text:span><text:span text:style-name="T22">ὸ</text:span><text:span text:style-name="T18"> κεκακ</text:span><text:span text:style-name="T22">ῶ</text:span><text:span text:style-name="T18">σθαι</text:span><text:span text:style-name="T20"> (: Και αυτός που εκακοποιείτο)</text:span><text:span text:style-name="T18">»</text:span> - αναφέρεται σε αυτές τις κακουχίες, κακώσεις, από την σύλληψη, ξαναλέγω, έως τον σταυρόν. </text:p>
      <text:p text:style-name="P6"><text:s text:c="4"/>Λέγει ο άγιος Κύριλλος Αλεξανδρείας: <text:span text:style-name="T18">«Μυρία γ</text:span><text:span text:style-name="T22">ὰ</text:span><text:span text:style-name="T18">ρ πεπονθώς</text:span> <text:span text:style-name="T20">(:Μύρια πράγματα έπαθε) </text:span><text:span text:style-name="T18">κατ</text:span><text:span text:style-name="T22">ὰ</text:span><text:span text:style-name="T18"> τ</text:span><text:span text:style-name="T22">ὸ</text:span><text:span text:style-name="T18">ν τ</text:span><text:span text:style-name="T22">ῆ</text:span><text:span text:style-name="T18">ς συλλήψεως καιρόν</text:span><text:span text:style-name="T20"> (:όταν συνελήφθη)</text:span> <text:span text:style-name="T22">ὕ</text:span><text:span text:style-name="T18">βρεις τε </text:span><text:span text:style-name="T22">ὑ</text:span><text:span text:style-name="T18">πομείνας κα</text:span><text:span text:style-name="T22">ὶ</text:span><text:span text:style-name="T18"> </text:span><text:span text:style-name="T22">ἐ</text:span><text:span text:style-name="T18">μπτύσματα</text:span> <text:span text:style-name="T20">(:βρισιές, φτυσίματα)</text:span> <text:span text:style-name="T18">κα</text:span><text:span text:style-name="T22">ὶ</text:span><text:span text:style-name="T18"> τ</text:span><text:span text:style-name="T22">ὰ</text:span><text:span text:style-name="T18"> </text:span><text:span text:style-name="T22">ἐ</text:span><text:span text:style-name="T18">κ τ</text:span><text:span text:style-name="T22">ῶ</text:span><text:span text:style-name="T18">ν </text:span><text:span text:style-name="T22">ἀ</text:span><text:span text:style-name="T18">νοσίων </text:span><text:span text:style-name="T22">ὑ</text:span><text:span text:style-name="T18">πηρετ</text:span><text:span text:style-name="T22">ῶ</text:span><text:span text:style-name="T18">ν </text:span><text:span text:style-name="T22">ῥ</text:span><text:span text:style-name="T18">απίσματα </text:span><text:span text:style-name="T20">(:χαστούκια από τους ανοσίους υπηρέτες της αυλής του Άννα και του Καϊάφα)</text:span> <text:span text:style-name="T18">προσεκομίσθη τ</text:span><text:span text:style-name="T22">ῷ</text:span><text:span text:style-name="T18"> Πιλάτ</text:span><text:span text:style-name="T22">ῳ</text:span> <text:span text:style-name="T20">(:με αυτόν τον τρόπον οδηγήθηκε εις τον Πιλάτον)</text:span><text:span text:style-name="T18">»</text:span><text:span text:style-name="T15">.</text:span> Και εκεί, εις τον Πιλάτον, εφραγγελώθη και ενεπαίχθη. Φραγγελώθηκε και μαστιγώθηκε με εκείνο το φοβερόν «φραγγέλιον» που ήταν <text:span text:style-name="T15">δέρματα, λουρίδες δέρματος και είχαν σε αποστάσεις, η κάθε λουρίδα, μικρά κοκαλάκια, ζώου κοκαλάκια</text:span>. <text:span text:style-name="T15">Όταν εκείνο το μαστίγιο έπεφτε επάνω εις το δέρμα, εις το σώμα, αμέσως άνοιγε πληγές και έτρεχε αίμα.</text:span> Και η φραγγέλωσις ήταν 39 χτυπήματα. Και ο Παύλος φραγγελώθηκε. Και ο Ιησούς φραγγελώθηκε. <text:span text:style-name="T15">Ο Παύλος, ως μιμητής του Χριστού, εφραγγελώθη και ενεπαίχθη</text:span>. Δεν Του έβαλε ο Ηρώδης, όταν Τον έστειλε ο Πιλάτος εις τον Ηρώδη, επειδή ήταν Γαλιλαία και ήταν εις την δικαιοδοσία του Ηρώδου και έτυχε εκείνον τον καιρό ο Ηρώδης στα Ιεροσόλυμα και τον έστειλε, Τον ενέπαιξε ο Ηρώδης, γιατί νόμισε ότι είναι κανένας θαυματοποιός, σαν κι αυτούς που υπάρχουν στα τσίρκα. Του ζητούσε:<text:span text:style-name="T20"> «Κάνε μου ένα θαύμα!». </text:span>Ακούστε:<text:span text:style-name="T20"> «Κάνε μου ένα θαύμα!».</text:span> Ο δε Ιησούς σιωπούσε. Και τότε του έβαλε πορφυρούν χιτώνα κ.λπ. <text:span text:style-name="T15">για να Τον εμπαίξει. Να τον εμπαίξει…</text:span></text:p>
      <text:p text:style-name="P6"><text:span text:style-name="T18"><text:s text:c="4"/>«Κα</text:span><text:span text:style-name="T22">ὶ</text:span><text:span text:style-name="T18"> α</text:span><text:span text:style-name="T22">ὐ</text:span><text:span text:style-name="T18">τ</text:span><text:span text:style-name="T22">ὸ</text:span><text:span text:style-name="T18">ς δι</text:span><text:span text:style-name="T22">ὰ</text:span><text:span text:style-name="T18"> τ</text:span><text:span text:style-name="T22">ὸ</text:span><text:span text:style-name="T18"> κεκακ</text:span><text:span text:style-name="T22">ῶ</text:span><text:span text:style-name="T18">σθαι ο</text:span><text:span text:style-name="T22">ὐ</text:span><text:span text:style-name="T18">κ </text:span><text:span text:style-name="T22">ἀ</text:span><text:span text:style-name="T18">νο</text:span><text:span text:style-name="T22">ί</text:span><text:span text:style-name="T18">γει τ</text:span><text:span text:style-name="T22">ὸ</text:span><text:span text:style-name="T18"> στ</text:span><text:span text:style-name="T22">ό</text:span><text:span text:style-name="T18">μα α</text:span><text:span text:style-name="T22">ὐ</text:span><text:span text:style-name="T18">το</text:span><text:span text:style-name="T22">ῦ </text:span><text:span text:style-name="T21">(</text:span><text:span text:style-name="T22">:</text:span><text:span text:style-name="T21">Κι αυτός, υφιστάμενος κάθε κακουχίαν, δεν ανοίγει το στόμα Του)</text:span><text:span text:style-name="T19">»</text:span><text:span text:style-name="T21">.</text:span><text:span text:style-name="T19"> </text:span><text:span text:style-name="T33">Μάλιστα. </text:span><text:span text:style-name="T16">Δηλαδή, κατά την διάρκεια που εκακοποιείτο, δεν άνοιγε το στόμα Του για να διαμαρτυρηθεί</text:span><text:span text:style-name="T33">. Να πει: </text:span><text:span text:style-name="T21">«Τι είναι αυτά που μου κάνετε;»</text:span><text:span text:style-name="T33">. Και εδώ φαίνεται, </text:span><text:span text:style-name="T16">και από εδώ φαίνεται</text:span><text:span text:style-name="T33"> </text:span><text:span text:style-name="T16">το εκούσιον των παθημάτων</text:span>. Ήθελε να πάθει για μας. Γι'αυτό και η σταύρωσή Του <text:span text:style-name="T15">εκρύβη</text:span> από τα μάτια του σατανά. Εκρύβη. Γιατί; Γιατί <text:span text:style-name="T15">έπρεπε να πλανηθεί ο πλανήσας τους πρωτοπλάστους. Γι'αυτό ο σταυρός</text:span>, πολλές φορές σας το έχω πει αυτό<text:span text:style-name="T15">, αποτελεί το άγκιστρον, που το δόλωμα είναι το Σώμα του Χριστού. </text:span>Για να πει ο διάβολος: «<text:span text:style-name="T20">Ε, ποιος είναι ο Ιησούς; Να, ένας άνθρωπος είναι. Στάσου, λοιπόν, να τον σταυρώσω, να τον ξεφορτωθώ!».</text:span> Αλλά ήταν, όμως, ο ενανθρωπήσας Θεός. Την θεότητα δεν την έβλεπε. <text:s/><text:span text:style-name="T15">Ακριβώς εδώ ήταν ο εμπαιγμός του σατανά από τη θυσία του Χριστού.</text:span> Ναι, αγαπητοί μου. Είναι καταπληκτικό. Έτσι, εδώ φαίνεται, σας είπα, <text:span text:style-name="T15">το εκούσιον του παθήματος του Κυρίου</text:span>.</text:p>
      <text:p text:style-name="P6"><text:s text:c="5"/>Όταν ο Πέτρος διεμαρτυρήθη εις τον κήπον της Γεσθημανή και ανέσυρε μαχαίρι και τελικά έκοψε και το αυτί του Μάλχου, του λέει ο Κύριος: <text:span text:style-name="T18">«</text:span><text:span text:style-name="T29">Ἢ</text:span><text:span text:style-name="T18"> </text:span><text:span text:style-name="T15"><text:s/></text:span><text:span text:style-name="T18">δοκε</text:span><text:span text:style-name="T22">ῖ</text:span><text:span text:style-name="T18">ς;</text:span><text:span text:style-name="T20"> (:Ή νομίζεις;) </text:span><text:span text:style-name="T22">ὅ</text:span><text:span text:style-name="T18">τι ο</text:span><text:span text:style-name="T22">ὐ</text:span><text:span text:style-name="T18"> δύναμαι </text:span><text:span text:style-name="T22">ἄ</text:span><text:span text:style-name="T18">ρτι παρακαλέσαι τ</text:span><text:span text:style-name="T22">ὸ</text:span><text:span text:style-name="T18">ν πατέρα μου</text:span> -εννοείται, ως άνθρωπος- <text:span text:style-name="T18">κα</text:span><text:span text:style-name="T22">ὶ</text:span><text:span text:style-name="T18"> παραστήσει μοι πλείους </text:span><text:span text:style-name="T22">ἢ</text:span><text:span text:style-name="T18"> δώδεκα λεγε</text:span><text:span text:style-name="T22">ῶ</text:span><text:span text:style-name="T18">νας </text:span><text:span text:style-name="T22">ἀ</text:span><text:span text:style-name="T18">γγέλων; </text:span><text:span text:style-name="T20">(:Τι νομίζεις, ότι δεν μπορώ να παρακαλέσω τον Πατέρα μου </text:span>– ξαναλέγω, ως άνθρωπος· <text:span text:style-name="T15">ως Θεός ηδύνατο ανά πάσα στιγμή να ενεργήσει, όπως και ο Θεός Πατήρ</text:span> - <text:s/><text:span text:style-name="T20">και να μου έρθουν σε συμπαράσταση δώδεκα λεγεώνες –</text:span>το δώδεκα επί 6.000· 72.000 άγγελοι!- <text:span text:style-name="T20">να ‘ρθουν</text:span>, λέγει, <text:span text:style-name="T20">να μου παρασταθούν;).</text:span> <text:span text:style-name="T18">Π</text:span><text:span text:style-name="T22">ῶ</text:span><text:span text:style-name="T18">ς ο</text:span><text:span text:style-name="T22">ὖ</text:span><text:span text:style-name="T18">ν πληρωθ</text:span><text:span text:style-name="T22">ῶ</text:span><text:span text:style-name="T18">σιν α</text:span><text:span text:style-name="T22">ἱ</text:span><text:span text:style-name="T18"> γραφα</text:span><text:span text:style-name="T22">ὶ</text:span><text:span text:style-name="T18"> </text:span><text:span text:style-name="T22">ὅ</text:span><text:span text:style-name="T18">τι ο</text:span><text:span text:style-name="T22">ὕ</text:span><text:span text:style-name="T18">τω δε</text:span><text:span text:style-name="T22">ῖ</text:span><text:span text:style-name="T18"> γενέσθαι;</text:span> <text:span text:style-name="T20">(:Πώς </text:span><text:soft-page-break/><text:span text:style-name="T20">ακριβώς θα εκπληρωθούν οι Γραφές ότι έτσι πρέπει να γίνει;)</text:span><text:span text:style-name="T18">»</text:span><text:span text:style-name="T20">. </text:span>Και οι Γραφές τι έλεγαν; Ότι ο Μεσσίας είναι παθητός! <text:span text:style-name="T15">Βλέπει, λοιπόν, ολοκάθαρα κανείς ότι ο δούλος Κυρίου εκούσια, θεληματικά πάσχει. <text:s/>Όχι από αδυναμία</text:span>.</text:p>
      <text:p text:style-name="P6"><text:s text:c="4"/>Και θα μας πει ο απόστολος Πέτρος: <text:span text:style-name="T18">«</text:span><text:span text:style-name="T29">Ὃ</text:span><text:span text:style-name="T18">ς </text:span><text:span text:style-name="T20">(: Ο οποίος)</text:span><text:span text:style-name="T18"> </text:span><text:span text:style-name="T22">ἁ</text:span><text:span text:style-name="T18">μαρτίαν ο</text:span><text:span text:style-name="T22">ὐ</text:span><text:span text:style-name="T18">κ </text:span><text:span text:style-name="T22">ἐ</text:span><text:span text:style-name="T18">ποίησεν, ο</text:span><text:span text:style-name="T22">ὐ</text:span><text:span text:style-name="T18">δ</text:span><text:span text:style-name="T22">ὲ</text:span><text:span text:style-name="T18"> ε</text:span><text:span text:style-name="T22">ὑ</text:span><text:span text:style-name="T18">ρέθη δόλος </text:span><text:span text:style-name="T22">ἐ</text:span><text:span text:style-name="T18">ν τ</text:span><text:span text:style-name="T22">ῷ</text:span><text:span text:style-name="T18"> στόματι α</text:span><text:span text:style-name="T22">ὐ</text:span><text:span text:style-name="T18">το</text:span><text:span text:style-name="T22">ῦ</text:span><text:span text:style-name="T18">· </text:span><text:span text:style-name="T22">ὃ</text:span><text:span text:style-name="T18">ς </text:span><text:span text:style-name="T20">(: ο Οποίος)</text:span><text:span text:style-name="T18"> <text:s/>λοιδορούμενος </text:span><text:span text:style-name="T20">(:υβριζόμενος)</text:span><text:span text:style-name="T18"> ο</text:span><text:span text:style-name="T22">ὐ</text:span><text:span text:style-name="T18">κ </text:span><text:span text:style-name="T22">ἀ</text:span><text:span text:style-name="T18">ντελοιδόρει </text:span><text:span text:style-name="T20">(: δεν ανταπέδιδε την βρισιά)</text:span><text:span text:style-name="T18">, πάσχων ο</text:span><text:span text:style-name="T22">ὐ</text:span><text:span text:style-name="T18">κ </text:span><text:span text:style-name="T22">ἠ</text:span><text:span text:style-name="T18">πείλει</text:span><text:span text:style-name="T20"> (: πάσχοντας δεν απειλούσε, εκείνο το ‘’Θα δεις τι θα σου κάνω!’’)</text:span><text:span text:style-name="T18">, παρεδίδου δ</text:span><text:span text:style-name="T22">ὲ</text:span><text:span text:style-name="T18"> τ</text:span><text:span text:style-name="T22">ῷ</text:span><text:span text:style-name="T18"> κρίνοντι δικαίως</text:span><text:span text:style-name="T20"> (:είχε παραδοθεί, ανέθετε τον εαυτό Του στον Θεό, που πάντοτε κάνει την δικαία κρίση)·</text:span><text:span text:style-name="T25"> </text:span><text:span text:style-name="T22">ὃ</text:span><text:span text:style-name="T18">ς </text:span><text:span text:style-name="T20">(: ο Οποίος)</text:span><text:span text:style-name="T18"> τ</text:span><text:span text:style-name="T22">ὰ</text:span><text:span text:style-name="T18">ς </text:span><text:span text:style-name="T22">ἁ</text:span><text:span text:style-name="T18">μαρτίας </text:span><text:span text:style-name="T22">ἡ</text:span><text:span text:style-name="T18">μ</text:span><text:span text:style-name="T22">ῶ</text:span><text:span text:style-name="T18">ν α</text:span><text:span text:style-name="T22">ὐ</text:span><text:span text:style-name="T18">τ</text:span><text:span text:style-name="T22">ὸ</text:span><text:span text:style-name="T18">ς </text:span><text:span text:style-name="T22">ἀ</text:span><text:span text:style-name="T18">νήνεγκεν </text:span><text:span text:style-name="T22">ἐ</text:span><text:span text:style-name="T18">ν τ</text:span><text:span text:style-name="T22">ῷ</text:span><text:span text:style-name="T18"> σώματι α</text:span><text:span text:style-name="T22">ὐ</text:span><text:span text:style-name="T18">το</text:span><text:span text:style-name="T22">ῦ</text:span><text:span text:style-name="T18"> </text:span><text:span text:style-name="T22">ἐ</text:span><text:span text:style-name="T18">π</text:span><text:span text:style-name="T22">ὶ</text:span><text:span text:style-name="T18"> τ</text:span><text:span text:style-name="T22">ὸ</text:span><text:span text:style-name="T18"> ξύλον</text:span><text:span text:style-name="T20"> (: Αυτός επωμίστηκε τις αμαρτίες μας σταυρούμενος)</text:span><text:span text:style-name="T18">, </text:span><text:span text:style-name="T22">ἵ</text:span><text:span text:style-name="T18">να τα</text:span><text:span text:style-name="T22">ῖ</text:span><text:span text:style-name="T18">ς </text:span><text:span text:style-name="T22">ἁ</text:span><text:span text:style-name="T18">μαρτίαις </text:span><text:span text:style-name="T22">ἀ</text:span><text:span text:style-name="T18">πογενόμενοι τ</text:span><text:span text:style-name="T22">ῇ</text:span><text:span text:style-name="T18"> δικαιοσύν</text:span><text:span text:style-name="T22">ῃ</text:span><text:span text:style-name="T18"> ζήσωμεν· ο</text:span><text:span text:style-name="T22">ὗ </text:span><text:span text:style-name="T21">(:του Οποίου)</text:span><text:span text:style-name="T18"> τ</text:span><text:span text:style-name="T22">ῷ</text:span><text:span text:style-name="T18"> μώλωπι α</text:span><text:span text:style-name="T22">ὐ</text:span><text:span text:style-name="T18">το</text:span><text:span text:style-name="T22">ῦ</text:span><text:span text:style-name="T18"> </text:span><text:span text:style-name="T22">ἰ</text:span><text:span text:style-name="T18">άθητε </text:span><text:span text:style-name="T20">(:που εθεραπευθήκατε με την δική Του πληγή)</text:span><text:span text:style-name="T18">».</text:span> Όπως το λέει, είναι παρμένο από τον Ησαΐα. <text:span text:style-name="T18">«</text:span><text:span text:style-name="T29">Ἦ</text:span><text:span text:style-name="T18">τε γ</text:span><text:span text:style-name="T22">ὰ</text:span><text:span text:style-name="T18">ρ </text:span><text:span text:style-name="T22">ὡ</text:span><text:span text:style-name="T18">ς πρόβατα πλανώμενα, </text:span><text:span text:style-name="T22">ἀ</text:span><text:span text:style-name="T18">λλ</text:span><text:span text:style-name="T22">᾿</text:span><text:span text:style-name="T18"> </text:span><text:span text:style-name="T22">ἐ</text:span><text:span text:style-name="T18">πεστράφητε ν</text:span><text:span text:style-name="T22">ῦ</text:span><text:span text:style-name="T18">ν </text:span><text:span text:style-name="T22">ἐ</text:span><text:span text:style-name="T18">π</text:span><text:span text:style-name="T22">ὶ</text:span><text:span text:style-name="T18"> τ</text:span><text:span text:style-name="T22">ὸ</text:span><text:span text:style-name="T18">ν ποιμένα κα</text:span><text:span text:style-name="T22">ὶ</text:span><text:span text:style-name="T18"> </text:span><text:span text:style-name="T22">ἐ</text:span><text:span text:style-name="T18">πίσκοπον τ</text:span><text:span text:style-name="T22">ῶ</text:span><text:span text:style-name="T18">ν ψυχ</text:span><text:span text:style-name="T22">ῶ</text:span><text:span text:style-name="T18">ν </text:span><text:span text:style-name="T22">ὑ</text:span><text:span text:style-name="T18">μ</text:span><text:span text:style-name="T22">ῶ</text:span><text:span text:style-name="T18">ν»,</text:span> λέει στην πρώτη του επιστολή ο απόστολος Πέτρος. <text:span text:style-name="T15">Πια όχι προφητεία, αλλά Ιστορία. Ο Ησαΐας είπε προφητεία και τη γράφει. Ο Πέτρος δεν λέει προφητεία, αλλά Ιστορία και την γράφει. </text:span></text:p>
      <text:p text:style-name="P6"><text:s text:c="7"/>Κι ακολουθεί μία εικόνα. Είναι <text:span text:style-name="T15">η εικόνα του προβάτου που άγεται εις την σφαγήν</text:span>. Λέει: <text:span text:style-name="T18">«</text:span><text:span text:style-name="T22">ἐ</text:span><text:span text:style-name="T18">ναντίον το</text:span><text:span text:style-name="T22">ῦ</text:span><text:span text:style-name="T18"> κείροντος α</text:span><text:span text:style-name="T22">ὐ</text:span><text:span text:style-name="T18">τ</text:span><text:span text:style-name="T22">ὸ</text:span><text:span text:style-name="T18">ν»</text:span>· που σημαίνει <text:span text:style-name="T20">«εναντίον του κουρεύοντος»</text:span>. <text:span text:style-name="T20">«Κείρω»</text:span> θα πει <text:span text:style-name="T20">«κουρεύω»</text:span>· <text:span text:style-name="T18">«</text:span><text:span text:style-name="T22">ἐ</text:span><text:span text:style-name="T18">ναντίον το</text:span><text:span text:style-name="T22">ῦ</text:span><text:span text:style-name="T18"> κείροντος α</text:span><text:span text:style-name="T22">ὐ</text:span><text:span text:style-name="T18">τ</text:span><text:span text:style-name="T22">ὸ</text:span><text:span text:style-name="T18">ν»</text:span>· <text:span text:style-name="T18">«</text:span><text:span text:style-name="T22">ἐ</text:span><text:span text:style-name="T18">ναντίον»</text:span> θα πει <text:span text:style-name="T20">«μπροστά».</text:span> Μπροστά σε εκείνον που τον κουρεύει ο ποιμήν ή άλλο πρόσωπον ότι δεν ανοίγει το στόμα του, όπως τα πρόβατα όταν τα κουρεύουν, δεν μιλάνε, τίποτα, δεν φωνάζουν, δεν βελάζουν, όταν ακόμη και η ψαλίδα –γιατί δεν φωνάζουν- όταν ακόμη και η ψαλίδα κόβει λίγο από το δέρμα. Εγώ, θυμάμαι, μικρός ήμουνα και όταν πρωτοπήγα, πολύ μικρός, για να πάω στο σχολείο, τότε μας κουρεύανε ολότελα. Και με πήγε ο πατέρας μου σε ένα κουρείο, βέβαια δεν καθόμουνα στο κάθισμα το γνωστό του κουρείου - θυμόσαστε, βάζανε ένα σανίδι για να καθίσει το μικρό παιδί. Και αρχίζει με τη μηχανή αυτή εκεί να με κουρεύει ο κουρέας. Ο ευλογημένος, δεν ξέρω τι είχε η μηχανή του, μου τραβούσε τα μαλλιά και σας βεβαιώνω, δεν τσίριξα, ναι, ήτανε και ο εγωισμός να μην τσιρίξω, αλλά έσφιγγα τα χείλη μου. Ναι. Αυτό είναι το τράβηγμα που όταν η μηχανή ή η ψαλίδα αρπάζει και λίγο δέρμα! Έτσι εξηγείται το γιατί ο Κύριος δεν ανοίγει το στόμα Του μπροστά στον <text:span text:style-name="T18">«κείροντα»</text:span>, μπροστά στον κουρεύοντα. Παρότι πονά, ε; </text:p>
      <text:p text:style-name="P6"><text:s text:c="5"/>Έτσι, <text:span text:style-name="T15">η εικόνα του προβάτου έχει μίαν διττήν σημασίαν: Ότι είναι ζώον, που προσφέρεται ως θυσία, διότι τα πρόβατα κυριότατα προσεφέροντο, και ότι δεν διαμαρτύρεται όταν πάσχει.</text:span> </text:p>
      <text:p text:style-name="P6"><text:s text:c="4"/>Και πηγαίνουμε στον επόμενον στίχον, τον όγδοον: <text:span text:style-name="T18">«</text:span><text:span text:style-name="T22">Ἐ</text:span><text:span text:style-name="T18">ν τ</text:span><text:span text:style-name="T22">ῇ</text:span><text:span text:style-name="T18"> ταπειν</text:span><text:span text:style-name="T22">ώ</text:span><text:span text:style-name="T18">σει </text:span><text:span text:style-name="T22">ἡ</text:span><text:span text:style-name="T18"> κρ</text:span><text:span text:style-name="T22">ί</text:span><text:span text:style-name="T18">σις α</text:span><text:span text:style-name="T22">ὐ</text:span><text:span text:style-name="T18">το</text:span><text:span text:style-name="T22">ῦ</text:span><text:span text:style-name="T18"> </text:span><text:span text:style-name="T22">ἤ</text:span><text:span text:style-name="T18">ρθη· τ</text:span><text:span text:style-name="T22">ὴ</text:span><text:span text:style-name="T18">ν δ</text:span><text:span text:style-name="T22">ὲ</text:span><text:span text:style-name="T18"> γενε</text:span><text:span text:style-name="T22">ὰ</text:span><text:span text:style-name="T18">ν α</text:span><text:span text:style-name="T22">ὐ</text:span><text:span text:style-name="T18">το</text:span><text:span text:style-name="T22">ῦ</text:span><text:span text:style-name="T18"> τ</text:span><text:span text:style-name="T22">ί</text:span><text:span text:style-name="T18">ς διηγ</text:span><text:span text:style-name="T22">ή</text:span><text:span text:style-name="T18">σεται; </text:span><text:span text:style-name="T22">ὅ</text:span><text:span text:style-name="T18">τι α</text:span><text:span text:style-name="T22">ἴ</text:span><text:span text:style-name="T18">ρεται </text:span><text:span text:style-name="T22">ἀ</text:span><text:span text:style-name="T18">π</text:span><text:span text:style-name="T22">ὸ</text:span><text:span text:style-name="T18"> τ</text:span><text:span text:style-name="T22">ῆ</text:span><text:span text:style-name="T18">ς γ</text:span><text:span text:style-name="T22">ῆ</text:span><text:span text:style-name="T18">ς </text:span><text:span text:style-name="T22">ἡ</text:span><text:span text:style-name="T18"> ζω</text:span><text:span text:style-name="T22">ὴ</text:span><text:span text:style-name="T18"> α</text:span><text:span text:style-name="T22">ὐ</text:span><text:span text:style-name="T18">το</text:span><text:span text:style-name="T22">ῦ</text:span><text:span text:style-name="T18">, </text:span><text:span text:style-name="T22">ἀ</text:span><text:span text:style-name="T18">π</text:span><text:span text:style-name="T22">ὸ</text:span><text:span text:style-name="T18"> τ</text:span><text:span text:style-name="T22">ῶ</text:span><text:span text:style-name="T18">ν </text:span><text:span text:style-name="T22">ἀ</text:span><text:span text:style-name="T18">νομι</text:span><text:span text:style-name="T22">ῶ</text:span><text:span text:style-name="T18">ν το</text:span><text:span text:style-name="T22">ῦ</text:span><text:span text:style-name="T18"> λαο</text:span><text:span text:style-name="T22">ῦ</text:span><text:span text:style-name="T18"> μου </text:span><text:span text:style-name="T22">ἤ</text:span><text:span text:style-name="T18">χθη ε</text:span><text:span text:style-name="T22">ἰ</text:span><text:span text:style-name="T18">ς θ</text:span><text:span text:style-name="T22">ά</text:span><text:span text:style-name="T18">νατον».</text:span> Μια πρόχειρη μετάφραση: <text:span text:style-name="T20">«Στον εξετευλισμό Του αφαιρέθηκε η κρίση Του. Την ‘’γενεά’’ Του </text:span>–δεν το ερμηνεύω αυτό δεν το μεταφράζω· γιατί έχει πολλές σημασίες<text:span text:style-name="T20">- </text:span><text:soft-page-break/><text:span text:style-name="T20">ποιος μπορεί να διηγηθεί; Γιατί παίρνεται από τη γη η ζωή του, αφαιρείται, παίρνεται, ένεκα των ανομιών του λαού μου</text:span> – ομιλεί ο Πατήρ - <text:span text:style-name="T22">ἤ</text:span><text:span text:style-name="T18">χθη ε</text:span><text:span text:style-name="T22">ἰ</text:span><text:span text:style-name="T18">ς θ</text:span><text:span text:style-name="T22">ά</text:span><text:span text:style-name="T18">νατον</text:span>, <text:span text:style-name="T20">οδηγήθηκε εις τον θάνατον</text:span>». Η έννοια του στίχου είναι ό,τι σας είπα, αλλά κάπως πιο πλατύτερα: <text:span text:style-name="T15">Μέσα στη βαθιά Του ταπείνωση, στον εξευτελισμό Του –«ταπείνωση» με την έννοια όχι ταπεινοφροσύνη, ταπείνωση-εξευτελισμό που υπέβαλε τον εαυτό Του η δικαία κρίσις- αφαιρέθηκε από Αυτόν. Το δίκαιό Του αφαιρέθηκε και κατεπατήθη. Τα δικαιώματά Του δεν Του ανεγνωρίσθησαν.</text:span> </text:p>
      <text:p text:style-name="P6"><text:s text:c="5"/>Εδώ διαφαίνεται, φανερά, φανερά, ότι ο δούλος του Κυρίου πέρασε από δίκη· διότι <text:span text:style-name="T15">όταν δεν Του αναγνωρίζονται τα δίκαιά Του</text:span>, όταν, όταν, όταν, είναι στοιχεία ότι περνάει από δίκη, άλλο τώρα αν <text:span text:style-name="T15">αυτή η δίκη είναι</text:span>, θα λέγαμε<text:span text:style-name="T15">, μια παρωδία, είναι μια αδικία, είναι ό,τι θέλετε πείτε, το θέμα είναι ότι περνάει από δίκη</text:span>. <text:span text:style-name="T15">Και πράγματι ο Ιησούς εδικάσθη και κατεδικάσθη, χωρίς να Του αναγνωριστεί κανένα, απολύτως, δικαίωμα.</text:span> Η απόφασις ήταν ότι <text:span text:style-name="T15">ήτο άξιος θανάτου</text:span>. Ο Πιλάτος είπε: <text:span text:style-name="T20">«Και τι έκανε;»</text:span>. Διότι όπως και ο Φήστος είπε στον Αγρίππα ότι <text:span text:style-name="T20">«εγώ νόμιζα ότι κανένας εγκληματίας θα ήταν ο Παύλος και όταν τον ανέκρινα, είδα ότι δεν υπήρχε τίποτα από εκείνα που τον κατηγορούσαν, απλώς για μερικά πράγματα της θρησκείας των»,</text:span> λέγει<text:span text:style-name="T20">, <text:s/>«υπήρχε διαφορά».</text:span> <text:s/><text:span text:style-name="T15">Δεν υπήρχε τίποτα το εγκληματικόν. </text:span></text:p>
      <text:p text:style-name="P6"><text:s text:c="4"/>Πράγματι, ο Πιλάτος αυτό ομολόγησε. Τι είπε όταν ένιπτε τα χέρια του; Άλλο τώρα ότι δεν έπρεπε να αφήσει στα χέρια των Εβραίων- <text:span text:style-name="T15">οι Ρωμαίοι ήθελαν να καλοπιάνουν πάντοτε εκεί τους άρχοντες, για να τα έχουν καλά. Να μην επαναστατεί ο λαός. Άλλο πράγμα αν αυτό ήταν εις βάρος της δικαιοσύνης</text:span>. Τι είπε; <text:span text:style-name="T20">«Νίπτω τάς χείρας μου».</text:span> Και μάλιστα με έναν τρόπο που του έφεραν νερό να νίψει τα χέρια του, ότι ο άνθρωπος αυτός είναι αθώος! Και η γυναίκα του, του ‘στειλε μήνυμα: <text:span text:style-name="T20">«Πρόσεξε»,</text:span> λέγει, <text:span text:style-name="T20">«μπροστά στον δίκαιον αυτόν. Είναι αθώος!».</text:span> </text:p>
      <text:p text:style-name="P6"><text:s text:c="6"/>Και όμως, η απόφασις ήταν ότι ήτο άξιος θανάτου. <text:span text:style-name="T15">Στη δίκη; Κανείς συνήγορος. Κανένας μάρτυς υπερασπίσεως. Οι μαθηταί; Είχαν εξαφανιστεί</text:span>. Ο Ιωάννης μόνο από μακριά παρακολουθούσε. <text:span text:style-name="T15">Και η απόφαση του δικαστηρίου; Προαποφασισμένη! </text:span>Δηλαδή, <text:span text:style-name="T15">σωρεία δικαστικών παρανομιών</text:span>. <text:span text:style-name="T15">Τόσο, που</text:span> <text:span text:style-name="T15">θα μπορούσε άνετα αυτή η δίκη να χαρακτηριστεί άκυρος, επειδή δεν ήτο καμία διαδικασία νόμιμη. Καμία! Τίποτα! Υπάρχουν μελέτες που έχουνε γίνει, από εμβριθείς μελετητές και θεολόγους, που βρίσκουν, σε κάθε βήμα, την παρανομία των Εβραίων… Ναι! Συνεπώς η δίκη αυτή ήτο παράνομος!</text:span> <text:span text:style-name="T15">Και προπαντός εκείνο το φοβερό, ότι η καταδίκη προαποφασισμένη</text:span>. <text:span text:style-name="T15">Ξέρετε τι θα πει το δικαστήριο να βγάλει την απόφαση πριν δικάσει;</text:span></text:p>
      <text:p text:style-name="P6"><text:s text:c="5"/>Τόλμησε κάποτε ένας κληρικός -είναι πολλά χρόνια, είναι καμιά εικοσαριά χρόνια- τόλμησε και είπε στο δικαστήριο, ήτανε μια υπόθεση, ότι την υπόθεση αυτήν την είχανε, λέει, προαποφασίσει. Ξέρετε πόσο τιμωρήθηκε αυτός ο άνθρωπος; Φοβερά τιμωρήθηκε, επειδή είπε στο δικαστήριο ότι την απόφαση την είχαν προαποφασισμένη. <text:span text:style-name="T15">Κι όμως, φαεινότερον ηλίου, ότι η απόφασις της καταδίκης του Ιησού Χριστού ήτανε προαποφασισμένη</text:span>. Λέγει ο Θεόδωρος Ηρακλείας:<text:span text:style-name="T18"> «Τ</text:span><text:span text:style-name="T22">ὴ</text:span><text:span text:style-name="T18">ν </text:span><text:soft-page-break/><text:span text:style-name="T18">παράνομον κα</text:span><text:span text:style-name="T22">ὶ</text:span><text:span text:style-name="T18"> </text:span><text:span text:style-name="T22">ἄ</text:span><text:span text:style-name="T18">δικον κρίσιν δηλο</text:span><text:span text:style-name="T22">ῖ</text:span><text:span text:style-name="T18"> τ</text:span><text:span text:style-name="T22">ῆ</text:span><text:span text:style-name="T18">ς </text:span><text:span text:style-name="T22">ἀ</text:span><text:span text:style-name="T18">ληθείας κρυβείσης</text:span> <text:span text:style-name="T20">(:Έκρυψαν την αλήθειαν και εδώ αναφέρεται η άδικος κρίσις)</text:span><text:span text:style-name="T18">»</text:span><text:span text:style-name="T20">.</text:span> <text:span text:style-name="T15">Εθεωρήθη ο Ιησούς, γι'αυτό και</text:span> <text:span text:style-name="T15">έκαναν μια δίκη παρωδία, εθεωρήθη παρακατιανός, ένα πρόσωπο που δεν είχε και πολλή σημασία από τον λαό</text:span>. Αλλά ήταν, όμως, <text:span text:style-name="T15">επικίνδυνος για τα συμφέροντα των αρχόντων</text:span>. Διότι, αν ο λαός μπορούσε να ξυπνήσει, αυτό που λέμε <text:span text:style-name="T20">«να ξυπνήσει ο λέων»</text:span>, έτσι λένε τον λαό, τότε θα μπορούσαν να σταθούν οι άρχοντες; Όχι. Παρακατιανός, βέβαια, για τους άρχοντες, τιποτένιος, ένας φτωχός και τιποτένιος άνθρωπος, αλλά <text:span text:style-name="T15">επικίνδυνος</text:span>.</text:p>
      <text:p text:style-name="P6"><text:s text:c="5"/>Λέγει ο άγιος Κύριλλος: <text:span text:style-name="T18">«</text:span><text:span text:style-name="T22">Ἐ</text:span><text:span text:style-name="T18">πειδ</text:span><text:span text:style-name="T22">ὴ</text:span><text:span text:style-name="T18"> </text:span><text:span text:style-name="T22">ἔ</text:span><text:span text:style-name="T18">δοξεν ε</text:span><text:span text:style-name="T22">ἶ</text:span><text:span text:style-name="T18">ναι α</text:span><text:span text:style-name="T22">ὐ</text:span><text:span text:style-name="T18">το</text:span><text:span text:style-name="T22">ῖ</text:span><text:span text:style-name="T18">ς ε</text:span><text:span text:style-name="T22">ὐ</text:span><text:span text:style-name="T18">τελής</text:span> <text:span text:style-name="T20">(:Επειδή θεωρήθηκε απ’ αυτούς, τους άρχοντες ευτελής, τιποτένιος)</text:span>, <text:span text:style-name="T18">κα</text:span><text:span text:style-name="T22">ὶ</text:span><text:span text:style-name="T18"> </text:span><text:span text:style-name="T22">ἐ</text:span><text:span text:style-name="T18">ν το</text:span><text:span text:style-name="T22">ῖ</text:span><text:span text:style-name="T18">ς </text:span><text:span text:style-name="T22">ἄ</text:span><text:span text:style-name="T18">γαν </text:span><text:span text:style-name="T22">ὑ</text:span><text:span text:style-name="T18">φειμένοις</text:span> <text:span text:style-name="T20">(:και ότι ανήκε εις τους πολύ πολύ παρακατιανούς, ε</text:span><text:span text:style-name="T23">ἰ</text:span><text:span text:style-name="T20">ς τούς </text:span><text:span text:style-name="T23">ἄ</text:span><text:span text:style-name="T20">γαν </text:span><text:span text:style-name="T23">ὑ</text:span><text:span text:style-name="T20">φειμένους)</text:span>, <text:span text:style-name="T18">προχειροτάτην κατ’ α</text:span><text:span text:style-name="T22">ὐ</text:span><text:span text:style-name="T18">το</text:span><text:span text:style-name="T22">ῦ</text:span><text:span text:style-name="T18"> τ</text:span><text:span text:style-name="T22">ὴ</text:span><text:span text:style-name="T18">ν ψ</text:span><text:span text:style-name="T22">ῆ</text:span><text:span text:style-name="T18">φον </text:span><text:span text:style-name="T22">ἢ</text:span><text:span text:style-name="T18"> τ</text:span><text:span text:style-name="T22">ὴ</text:span><text:span text:style-name="T18">ν κρίσιν </text:span><text:span text:style-name="T22">ἐ</text:span><text:span text:style-name="T18">ξενηνόχασιν</text:span> <text:span text:style-name="T20">(:πολύ πρόχειρη, δηλαδή όχι νόμιμη, εξέφεραν την κρίσιν της καταδίκης, δηλαδή την απόφαση έβγαλαν)</text:span>, <text:span text:style-name="T29">ἐ</text:span><text:span text:style-name="T18">πειδ</text:span><text:span text:style-name="T22">ὴ</text:span><text:span text:style-name="T18"> </text:span><text:span text:style-name="T22">ὅ</text:span><text:span text:style-name="T18">λως </text:span><text:span text:style-name="T22">ἔ</text:span><text:span text:style-name="T18">δειξε τισ</text:span><text:span text:style-name="T22">ὶ</text:span><text:span text:style-name="T18">ν ε</text:span><text:span text:style-name="T22">ἶ</text:span><text:span text:style-name="T18">ναι ταπεινός</text:span> <text:span text:style-name="T20">(:επειδή ολότελα φάνηκε σε μερικούς ότι είναι εξευτελισμένος άνθρωπος· ταπεινός, ευτελής)</text:span><text:span text:style-name="T18">»</text:span>. <text:span text:style-name="T15">Για σκεφθείτε, ε, αλίμονο εις τους φτωχούς που χάνουν το δίκιο τους και πηγαίνουν να βρουν το δίκιο τους και πέσουν σε τέτοια χέρια αδίκου δικαιοσύνης… Αυτό, βέβαια, προσβάλλει και την έννοια της δικαιοσύνης και βεβαίως δεν τιμά και τους δικαστάς. Παρότι είναι κατάφωρη, θα λέγαμε, η προσωποληψία</text:span>. Πάρα πολλές φορές, η Αγία Γραφή, η Παλαιά Διαθήκη το αναφέρει αυτό, πάρα πολλές φορές:<text:span text:style-name="T15"> </text:span><text:span text:style-name="T20">«Μη λάβεις δώρα, τα δώρα τυφλώνουν. Θα έχεις δικαίαν κρίσιν όποιος κι αν είναι αυτός»</text:span>.<text:span text:style-name="T15"> Σκεφτείτε, λοιπόν, να μην μπορείς να βρεις το δίκιο σου, μόνο και μόνο επειδή ο αντίδικός σου είναι ισχυρός της γης.</text:span> Γι'αυτό συνιστά και εκεί η Σοφία Σειράχ: <text:span text:style-name="T20">«Μην τα βάλεις</text:span> – δικαστικώς εννοείται<text:span text:style-name="T20">- μην τα βάλεις</text:span>, λέει, <text:span text:style-name="T20">με τους ισχυρούς, το δίκιο σου δεν θα το βρεις»</text:span>. Αυτό, όμως, πια δεν είναι δικαιοσύνη, το αντιλαμβανόμεθα πάρα πολύ καλά. </text:p>
      <text:p text:style-name="P6"><text:s text:c="5"/><text:span text:style-name="T18">«Τ</text:span><text:span text:style-name="T22">ὴ</text:span><text:span text:style-name="T18">ν δ</text:span><text:span text:style-name="T22">ὲ</text:span><text:span text:style-name="T18"> γενε</text:span><text:span text:style-name="T22">ὰ</text:span><text:span text:style-name="T18">ν α</text:span><text:span text:style-name="T22">ὐ</text:span><text:span text:style-name="T18">το</text:span><text:span text:style-name="T22">ῦ</text:span><text:span text:style-name="T18"> τίς διηγήσεται;</text:span> <text:span text:style-name="T28">Ὃ</text:span><text:span text:style-name="T18">τι α</text:span><text:span text:style-name="T22">ἴ</text:span><text:span text:style-name="T18">ρεται </text:span><text:span text:style-name="T22">ἀ</text:span><text:span text:style-name="T18">π</text:span><text:span text:style-name="T22">ὸ</text:span><text:span text:style-name="T18"> τ</text:span><text:span text:style-name="T22">ῆ</text:span><text:span text:style-name="T18">ς γ</text:span><text:span text:style-name="T22">ῆ</text:span><text:span text:style-name="T18">ς </text:span><text:span text:style-name="T22">ἡ</text:span><text:span text:style-name="T18"> ζω</text:span><text:span text:style-name="T22">ὴ</text:span><text:span text:style-name="T18"> α</text:span><text:span text:style-name="T22">ὐ</text:span><text:span text:style-name="T18">το</text:span><text:span text:style-name="T22">ῦ</text:span><text:span text:style-name="T18">».</text:span> Εδώ <text:span text:style-name="T15">τονίζεται η έννοια της εξαλείψεως του ονόματος του Ιησού Χριστού</text:span>. Γιατί ποιος θα βρεθεί να πει γι’ Αυτόν ό,τι θα έλεγε, αφού πολύ νέος δικάζεται και καταδικάζεται και αποθνήσκει, τίποτα στη ζωή Του δεν πρόλαβε να κάνει. <text:span text:style-name="T15">«</text:span><text:span text:style-name="T18">Ποιοι οι απόγονοί του εκείνοι</text:span><text:span text:style-name="T15"> </text:span>–έτσι είναι η ερμηνεία- <text:span text:style-name="T18">ποιοι είναι οι απόγονοί Του εκείνοι, οι οποίοι θα διηγηθούν τα παθήματά Του;</text:span><text:span text:style-name="T15">»</text:span>.</text:p>
      <text:p text:style-name="P6"><text:s text:c="6"/>Αλλά πώς, όμως, πλανώνται οι άνθρωποι... <text:span text:style-name="T20">«Χρειάζομαι απογόνους για να θυμίσουν την κατάστασή μου;»</text:span>. <text:span text:style-name="T15">Αν ένα πρόσωπο έμεινε στην Ιστορία, αγαπητοί μου, αυτό είναι το πρόσωπο του Ιησού Χριστού</text:span>. Ναι. <text:span text:style-name="T15">Πολλοί «μεγάλοι» </text:span>–και τη λέξη <text:span text:style-name="T20">«μεγάλοι</text:span>» τη βάζω σε εισαγωγικά- <text:span text:style-name="T15">ελησμονήθησαν, αλλά όχι ο Παθών Μεσσίας</text:span>. <text:span text:style-name="T15">Οι άρχοντες βέβαια θα επεθύμουν να εξαλείψουν το όνομά Του, γιατί γι’ αυτούς ήταν φοβερός έλεγχος. Το όνομά Του ήταν οχληρόν </text:span>- γι’ αυτόν τον λόγο υφίστατο ο Παύλος όταν ήρθε στα Ιεροσόλυμα την μανία τους. <text:span text:style-name="T15">Ουσιαστικά ήταν η μανία τους κατά του Ιησού Χριστού</text:span>. Θα το ξέρετε, η σοβιετική εγκυκλοπαίδεια στο λήμμα «Ιησούς Χριστός» έχει μόνο πέντε αράδες και αναφέρει <text:span text:style-name="T20">«πρόσωπον μυθικόν»</text:span> - για τον Ιησούν <text:soft-page-break/>Χριστόν… <text:span text:style-name="T15">Ω ταλαίπωροι παραμυθάδες, εσείς είσαστε τα παραμύθια… Αλλά ο Κύριος ζει εις τους αιώνας και θα διηγούνται τα περί του Ιησού Χριστού.</text:span> </text:p>
      <text:p text:style-name="P6"><text:s text:c="4"/>Λέγει ο Θεόδωρος Ηρακλείας: <text:span text:style-name="T18">«Τ</text:span><text:span text:style-name="T22">ήν</text:span><text:span text:style-name="T18"> μετ</text:span><text:span text:style-name="T22">ὰ</text:span><text:span text:style-name="T18"> τ</text:span><text:span text:style-name="T22">ὴ</text:span><text:span text:style-name="T18">ν </text:span><text:span text:style-name="T22">Ἀ</text:span><text:span text:style-name="T18">νάστασιν γενομένην δόξαν καί τήν </text:span><text:span text:style-name="T22">ἐ</text:span><text:span text:style-name="T18">γγεν</text:span><text:span text:style-name="T22">ῆ</text:span><text:span text:style-name="T18"> α</text:span><text:span text:style-name="T22">ὐ</text:span><text:span text:style-name="T18">το</text:span><text:span text:style-name="T22">ῦ</text:span><text:span text:style-name="T18"> </text:span><text:span text:style-name="T22">ἀ</text:span><text:span text:style-name="T18">ξίαν τίς </text:span><text:span text:style-name="T22">ἔ</text:span><text:span text:style-name="T18">σται </text:span><text:span text:style-name="T22">ἱ</text:span><text:span text:style-name="T18">καν</text:span><text:span text:style-name="T22">ὸ</text:span><text:span text:style-name="T18">ς λόγ</text:span><text:span text:style-name="T22">ῳ</text:span><text:span text:style-name="T18"> φράσαι;».</text:span> <text:span text:style-name="T20">«Ότι μετά την Ανάστασή Του»</text:span>, λέγει, <text:span text:style-name="T20">«την δόξα που πήρε, ποιος είναι ικανός να τη διατυπώσει και να την πει;».</text:span> Διότι η δόξα του Χριστού ήρθε μετά τον Σταυρόν. Εξάλλου, Αυτός ο Κύριος είπε ότι ο Σταυρός ήταν η δόξα Του. Θυμηθείτε ότι ευθύς μετά τον Μυστικόν Δείπνον είπε ο Κύριος. Είναι στο Ιω. 13,31: <text:span text:style-name="T18">«Ν</text:span><text:span text:style-name="T22">ῦ</text:span><text:span text:style-name="T18">ν </text:span><text:span text:style-name="T22">ἐ</text:span><text:span text:style-name="T18">δοξάσθη </text:span><text:span text:style-name="T22">ὁ</text:span><text:span text:style-name="T18"> Υ</text:span><text:span text:style-name="T22">ἱὸ</text:span><text:span text:style-name="T18">ς το</text:span><text:span text:style-name="T22">ῦ</text:span><text:span text:style-name="T18"> </text:span><text:span text:style-name="T22">ἀ</text:span><text:span text:style-name="T18">νθρώπου κα</text:span><text:span text:style-name="T22">ὶ</text:span><text:span text:style-name="T18"> </text:span><text:span text:style-name="T22">ὁ</text:span><text:span text:style-name="T18"> Θε</text:span><text:span text:style-name="T22">ὸ</text:span><text:span text:style-name="T18">ς </text:span><text:span text:style-name="T22">ἐ</text:span><text:span text:style-name="T18">δοξάσθη </text:span><text:span text:style-name="T22">ἐ</text:span><text:span text:style-name="T18">ν α</text:span><text:span text:style-name="T22">ὐ</text:span><text:span text:style-name="T18">τ</text:span><text:span text:style-name="T22">ῷ</text:span><text:span text:style-name="T18">».</text:span> <text:s/>Θυμηθείτε την αρχιερατική προσευχή που λέμε την Μεγάλη Πέμπτη - πόσες φορές έχει αυτή τη φράση, ότι <text:span text:style-name="T15">τώρα</text:span>, λέγει, <text:span text:style-name="T15">ο Υιός του ανθρώπου εδοξάσθη και ο Θεός δοξάστηκε στο πρόσωπον του Ιησού Χριστού</text:span>. Ο Χριστός πήγαινε για τον Σταυρό. Την άλλη μέρα το πρωί θα Τον έχουν σταυρώσει. Και λέει<text:span text:style-name="T20">: «Τώρα εδοξάστηκε ο υιός του ανθρώπου»</text:span>. Δηλαδή, αναφέρεται εις την σταυρική Του θυσία. Διότι <text:span text:style-name="T15">η δόξα του Ιησού Χριστού ήτο ο σταυρός</text:span>. Εκείνο που οι Εβραίοι θεωρούσαν ατίμωση, γιατί <text:span text:style-name="T18">«</text:span><text:span text:style-name="T22">ἐ</text:span><text:span text:style-name="T18">πικατάρατος»</text:span>, λέει, <text:span text:style-name="T18">«π</text:span><text:span text:style-name="T22">ᾶ</text:span><text:span text:style-name="T18">ς </text:span><text:span text:style-name="T22">ὁ</text:span><text:span text:style-name="T18"> κρεμάμενος </text:span><text:span text:style-name="T22">ἐ</text:span><text:span text:style-name="T18">π</text:span><text:span text:style-name="T22">ὶ</text:span><text:span text:style-name="T18"> ξύλου»</text:span>, λέει ο παλαιός Νόμος, αλλά έγινε κατάρα για μας, επήρε Αυτός τις αμαρτίες μας, Εκείνος το θεωρούσε δόξα. <text:s/><text:span text:style-name="T15">Αργότερα, στην Ιστορία, όλοι που έγιναν Χριστιανοί, εύσημοι και άσημοι, άρχοντες και λαός, θεωρούσαν τιμή τους να φορούν τον σταυρό του Χριστού. Και φοράμε τον σταυρό του Χριστού και όχι μόνον, αλλά και να σημειώνουν και να σημειώνομε το σημείο του σταυρού του Χριστού στον εαυτόν μας, κάνοντας το σημείο του σταυρού πάνω στο σώμα μας. Τιμή μας· έπαινός μας. Δόξα μας.</text:span></text:p>
      <text:p text:style-name="P6"><text:s text:c="4"/>Επιπλέον, <text:span text:style-name="T15">το σημείο του Υιού του ανθρώπου θα προπορεύεται κατά την ένδοξη Παρουσία Του</text:span>. Τι άλλο θα μπορούσε να φανεί στον ουρανόν που να προπορεύεται του Ιησού Χριστού ερχομένου να κρίνει τους ανθρώπους; Τι άλλο; <text:span text:style-name="T15">Ο σταυρός</text:span>. <text:span text:style-name="T15">Για να πιστωθεί ότι ο σταυρός ήταν δόξα του Ιησού Χριστού</text:span>. Και ακόμη, αν θέλετε, προπορευόμενον <text:span text:style-name="T15">το σημείον του Σταυρού θα είναι η ταυτότητα του Ιησού Χριστού</text:span>. Ακόμη, <text:span text:style-name="T15">θα είναι και οι πληγές πάντα ανοικτές</text:span>. Δεν εθεραπεύθησαν<text:span text:style-name="T15">. Ο Χριστός στον ουρανό είναι με τα τρυπήματα. Είναι τα διάσημα</text:span>. Πολλές φορές σας το ‘χω πει. Και αυτά τα διάσημά Του είναι, πρώτον, <text:span text:style-name="T15">η δόξα Του</text:span>: <text:span text:style-name="T20">«Εγώ για σας έπαθα· ορίστε».</text:span> Όπως βάζουν οι στρατιωτικοί τα παράσημα ή παρελαύνουν σε εθνικές γιορτές, οι τραυματίαι με τα καροτσάκια, με τα δεκανίκια… τιμή τους! Τιμή τους! Και δεύτερον, <text:span text:style-name="T15">όχι μόνον αυτό, αλλά δείχνει και την ταυτότητα Ποιος ήταν Αυτός</text:span>. Διότι λέει: <text:span text:style-name="T18">«ο</text:span><text:span text:style-name="T22">ἱ</text:span><text:span text:style-name="T18"> λαο</text:span><text:span text:style-name="T22">ὶ</text:span><text:span text:style-name="T18"> κόψονται»</text:span>· <text:span text:style-name="T32">ὂ</text:span>ψονται — κόψονται · <text:span text:style-name="T20">«θα δουν και θα αρχίσουν να χτυπάν το στήθος τους»</text:span>. <text:span text:style-name="T20">«Κόπτομαι»</text:span>, αυτό θα πει: <text:span text:style-name="T20">«χτυπώ το κεφάλι μου, χτυπώ το στήθος μου»</text:span>. <text:span text:style-name="T20">«Κόψονται»</text:span>. <text:span text:style-name="T15">Γιατί; Γιατί θα ίδουν Εκείνον που εσταύρωσαν. Γι’ αυτό μένουν τα σημάδια. Όχι μόνο σαν τίτλοι τιμής, αλλά και σαν στοιχεία ταυτότητος, ότι δεν είναι κάποιος άλλος, αλλά είναι Αυτός, τον Οποίον αυτοί οι σταυρωταί εσταύρωσαν.</text:span></text:p>
      <text:p text:style-name="P6"><text:soft-page-break/><text:s text:c="4"/>Και το μασοριτικόν κείμενον, το παραδοσιακό κείμενον των Εβραίων, λέει: <text:span text:style-name="T18">«Φρικτ</text:span><text:span text:style-name="T22">ῶ</text:span><text:span text:style-name="T18">ς καταπιεζόμενος </text:span><text:span text:style-name="T28">ἐ</text:span><text:span text:style-name="T18">τα</text:span><text:span text:style-name="T36">… [δυστυχώς σε αυτό το σημείο είχε τελειώσει η κασέτα εγγραφής της ομιλίας του μακαριστού γέροντος…].</text:span></text:p>
      <text:p text:style-name="P8"><text:s text:c="15"/><text:span text:style-name="T10">ΠΡΟΣ ΔΟΞΑΝ ΤΟΥ ΑΓΙΟΥ ΤΡΙΑΔΙΚΟΥ ΘΕΟΥ</text:span></text:p>
      <text:p text:style-name="P16"><text:s text:c="5"/>και με απροσμέτρητη ευγνωμοσύνη στον πνευματικό μας καθοδηγητή</text:p>
      <text:p text:style-name="P16"><text:s text:c="16"/>μακαριστό γέροντα Αθανάσιο Μυτιληναίο,</text:p>
      <text:p text:style-name="P20"><text:s text:c="15"/>απομαγνητοφώνηση και επιμέλεια κειμένου:</text:p>
      <text:p text:style-name="P20"><text:s text:c="24"/>Ελένη Λιναρδάκη, φιλόλογος</text:p>
      <text:p text:style-name="P6"><text:span text:style-name="T3">ΠΗΓΗ</text:span><text:span text:style-name="T17">:</text:span></text:p>
      <text:p text:style-name="P6"><text:a xlink:type="simple" xlink:href="https://www.arnion.gr/mp3/omilies/p_athanasios/prof_hsaias/prof_hsaias_050.mp3" text:style-name="Internet_20_link" text:visited-style-name="Visited_20_Internet_20_Link">https://www.arnion.gr/mp3/omilies/p_athanasios/prof_hsaias/prof_hsaias_050.mp3</text:a></text:p>
      <text:p text:style-name="P6"/>
      <text:p text:style-name="P22"><text:span text:style-name="T2">ΠΡΟΦΗΤΗΣ ΗΣΑΪΑΣ, Κεφάλαιο 53</text:span><text:span text:style-name="T4">ο</text:span></text:p>
      <text:p text:style-name="P6"><text:s text:c="2"/><text:span text:style-name="T9">Απομαγνητοφωνημένη ομιλία του μακαριστού γέροντος Αθανασίου Μυτιληναίου</text:span></text:p>
      <text:p text:style-name="P18"><text:s text:c="22"/>στα εδάφια Ησ. 53,9-12:</text:p>
      <text:p text:style-name="P6"><text:span text:style-name="T6"><text:s text:c="2"/>«Κα</text:span><text:span text:style-name="T7">ὶ</text:span><text:span text:style-name="T6"> δ</text:span><text:span text:style-name="T7">ώ</text:span><text:span text:style-name="T6">σω το</text:span><text:span text:style-name="T7">ὺ</text:span><text:span text:style-name="T6">ς πονηρο</text:span><text:span text:style-name="T7">ὺ</text:span><text:span text:style-name="T6">ς </text:span><text:span text:style-name="T7">ἀ</text:span><text:span text:style-name="T6">ντ</text:span><text:span text:style-name="T7">ὶ</text:span><text:span text:style-name="T6"> τ</text:span><text:span text:style-name="T7">ῆ</text:span><text:span text:style-name="T6">ς ταφ</text:span><text:span text:style-name="T7">ῆ</text:span><text:span text:style-name="T6">ς α</text:span><text:span text:style-name="T7">ὐ</text:span><text:span text:style-name="T6">το</text:span><text:span text:style-name="T7">ῦ</text:span><text:span text:style-name="T6"> κα</text:span><text:span text:style-name="T7">ὶ</text:span><text:span text:style-name="T6"> το</text:span><text:span text:style-name="T7">ὺ</text:span><text:span text:style-name="T6">ς πλουσ</text:span><text:span text:style-name="T7">ί</text:span><text:span text:style-name="T6">ους </text:span><text:span text:style-name="T7">ἀ</text:span><text:span text:style-name="T6">ντ</text:span><text:span text:style-name="T7">ὶ</text:span><text:span text:style-name="T6"> το</text:span><text:span text:style-name="T7">ῦ</text:span><text:span text:style-name="T6"> θαν</text:span><text:span text:style-name="T7">ά</text:span><text:span text:style-name="T6">του α</text:span><text:span text:style-name="T7">ὐ</text:span><text:span text:style-name="T6">το</text:span><text:span text:style-name="T7">ῦ</text:span><text:span text:style-name="T6">· </text:span><text:span text:style-name="T7">ὅ</text:span><text:span text:style-name="T6">τι </text:span><text:span text:style-name="T7">ἀ</text:span><text:span text:style-name="T6">νομ</text:span><text:span text:style-name="T7">ί</text:span><text:span text:style-name="T6">αν ο</text:span><text:span text:style-name="T7">ὐ</text:span><text:span text:style-name="T6">κ </text:span><text:span text:style-name="T7">ἐ</text:span><text:span text:style-name="T6">πο</text:span><text:span text:style-name="T7">ί</text:span><text:span text:style-name="T6">ησεν, ο</text:span><text:span text:style-name="T7">ὐ</text:span><text:span text:style-name="T6">δ</text:span><text:span text:style-name="T7">ὲ</text:span><text:span text:style-name="T6"> ε</text:span><text:span text:style-name="T7">ὑ</text:span><text:span text:style-name="T6">ρ</text:span><text:span text:style-name="T7">έ</text:span><text:span text:style-name="T6">θη δ</text:span><text:span text:style-name="T7">ό</text:span><text:span text:style-name="T6">λος </text:span><text:span text:style-name="T7">ἐ</text:span><text:span text:style-name="T6">ν τ</text:span><text:span text:style-name="T7">ῷ</text:span><text:span text:style-name="T6"> στ</text:span><text:span text:style-name="T7">ό</text:span><text:span text:style-name="T6">ματι α</text:span><text:span text:style-name="T7">ὐ</text:span><text:span text:style-name="T6">το</text:span><text:span text:style-name="T7">ῦ</text:span><text:span text:style-name="T6">. Κα</text:span><text:span text:style-name="T7">ὶ</text:span><text:span text:style-name="T6"> Κ</text:span><text:span text:style-name="T7">ύ</text:span><text:span text:style-name="T6">ριος βο</text:span><text:span text:style-name="T7">ύ</text:span><text:span text:style-name="T6">λεται καθαρ</text:span><text:span text:style-name="T7">ί</text:span><text:span text:style-name="T6">σαι α</text:span><text:span text:style-name="T7">ὐ</text:span><text:span text:style-name="T6">τ</text:span><text:span text:style-name="T7">ὸ</text:span><text:span text:style-name="T6">ν </text:span><text:span text:style-name="T7">ἀ</text:span><text:span text:style-name="T6">π</text:span><text:span text:style-name="T7">ὸ</text:span><text:span text:style-name="T6"> τ</text:span><text:span text:style-name="T7">ῆ</text:span><text:span text:style-name="T6">ς πληγ</text:span><text:span text:style-name="T7">ῆ</text:span><text:span text:style-name="T6">ς. </text:span><text:span text:style-name="T7">ἐὰ</text:span><text:span text:style-name="T6">ν δ</text:span><text:span text:style-name="T7">ῶ</text:span><text:span text:style-name="T6">τε περ</text:span><text:span text:style-name="T7">ὶ</text:span><text:span text:style-name="T6"> </text:span><text:span text:style-name="T7">ἁ</text:span><text:span text:style-name="T6">μαρτ</text:span><text:span text:style-name="T7">ί</text:span><text:span text:style-name="T6">ας, </text:span><text:span text:style-name="T7">ἡ</text:span><text:span text:style-name="T6"> ψυχ</text:span><text:span text:style-name="T7">ὴ</text:span><text:span text:style-name="T6"> </text:span><text:span text:style-name="T7">ὑ</text:span><text:span text:style-name="T6">μ</text:span><text:span text:style-name="T7">ῶ</text:span><text:span text:style-name="T6">ν </text:span><text:span text:style-name="T7">ὄ</text:span><text:span text:style-name="T6">ψεται σπ</text:span><text:span text:style-name="T7">έ</text:span><text:span text:style-name="T6">ρμα μακρ</text:span><text:span text:style-name="T7">ό</text:span><text:span text:style-name="T6">βιον· κα</text:span><text:span text:style-name="T7">ὶ</text:span><text:span text:style-name="T6"> βο</text:span><text:span text:style-name="T7">ύ</text:span><text:span text:style-name="T6">λεται Κ</text:span><text:span text:style-name="T7">ύ</text:span><text:span text:style-name="T6">ριος </text:span><text:span text:style-name="T7">ἀ</text:span><text:span text:style-name="T6">φελε</text:span><text:span text:style-name="T7">ῖ</text:span><text:span text:style-name="T6">ν </text:span><text:span text:style-name="T7">ἀ</text:span><text:span text:style-name="T6">π</text:span><text:span text:style-name="T7">ὸ</text:span><text:span text:style-name="T6"> το</text:span><text:span text:style-name="T7">ῦ</text:span><text:span text:style-name="T6"> π</text:span><text:span text:style-name="T7">ό</text:span><text:span text:style-name="T6">νου τ</text:span><text:span text:style-name="T7">ῆ</text:span><text:span text:style-name="T6">ς ψυχ</text:span><text:span text:style-name="T7">ῆ</text:span><text:span text:style-name="T6">ς α</text:span><text:span text:style-name="T7">ὐ</text:span><text:span text:style-name="T6">το</text:span><text:span text:style-name="T7">ῦ</text:span><text:span text:style-name="T6">, δε</text:span><text:span text:style-name="T7">ῖ</text:span><text:span text:style-name="T6">ξαι α</text:span><text:span text:style-name="T7">ὐ</text:span><text:span text:style-name="T6">τ</text:span><text:span text:style-name="T7">ῷ</text:span><text:span text:style-name="T6"> φ</text:span><text:span text:style-name="T7">ῶ</text:span><text:span text:style-name="T6">ς κα</text:span><text:span text:style-name="T7">ὶ</text:span><text:span text:style-name="T6"> πλ</text:span><text:span text:style-name="T7">ά</text:span><text:span text:style-name="T6">σαι τ</text:span><text:span text:style-name="T7">ῇ</text:span><text:span text:style-name="T6"> συν</text:span><text:span text:style-name="T7">έ</text:span><text:span text:style-name="T6">σει, δικαι</text:span><text:span text:style-name="T7">ῶ</text:span><text:span text:style-name="T6">σαι δ</text:span><text:span text:style-name="T7">ί</text:span><text:span text:style-name="T6">καιον ε</text:span><text:span text:style-name="T7">ὖ</text:span><text:span text:style-name="T6"> δουλε</text:span><text:span text:style-name="T7">ύ</text:span><text:span text:style-name="T6">οντα πολλο</text:span><text:span text:style-name="T7">ῖ</text:span><text:span text:style-name="T6">ς, κα</text:span><text:span text:style-name="T7">ὶ</text:span><text:span text:style-name="T6"> τ</text:span><text:span text:style-name="T7">ὰ</text:span><text:span text:style-name="T6">ς </text:span><text:span text:style-name="T7">ἁ</text:span><text:span text:style-name="T6">μαρτ</text:span><text:span text:style-name="T7">ί</text:span><text:span text:style-name="T6">ας α</text:span><text:span text:style-name="T7">ὐ</text:span><text:span text:style-name="T6">τ</text:span><text:span text:style-name="T7">ῶ</text:span><text:span text:style-name="T6">ν α</text:span><text:span text:style-name="T7">ὐ</text:span><text:span text:style-name="T6">τ</text:span><text:span text:style-name="T7">ὸ</text:span><text:span text:style-name="T6">ς </text:span><text:span text:style-name="T7">ἀ</text:span><text:span text:style-name="T6">νο</text:span><text:span text:style-name="T7">ί</text:span><text:span text:style-name="T6">σει. Δι</text:span><text:span text:style-name="T7">ὰ</text:span><text:span text:style-name="T6"> το</text:span><text:span text:style-name="T7">ῦ</text:span><text:span text:style-name="T6">το α</text:span><text:span text:style-name="T7">ὐ</text:span><text:span text:style-name="T6">τ</text:span><text:span text:style-name="T7">ὸ</text:span><text:span text:style-name="T6">ς κληρονομ</text:span><text:span text:style-name="T7">ή</text:span><text:span text:style-name="T6">σει πολλο</text:span><text:span text:style-name="T7">ὺ</text:span><text:span text:style-name="T6">ς κα</text:span><text:span text:style-name="T7">ὶ</text:span><text:span text:style-name="T6"> τ</text:span><text:span text:style-name="T7">ῶ</text:span><text:span text:style-name="T6">ν </text:span><text:span text:style-name="T7">ἰ</text:span><text:span text:style-name="T6">σχυρ</text:span><text:span text:style-name="T7">ῶ</text:span><text:span text:style-name="T6">ν μεριε</text:span><text:span text:style-name="T7">ῖ</text:span><text:span text:style-name="T6"> σκ</text:span><text:span text:style-name="T7">ῦ</text:span><text:span text:style-name="T6">λα, </text:span><text:span text:style-name="T7">ἀ</text:span><text:span text:style-name="T6">νθ</text:span><text:span text:style-name="T7">᾿</text:span><text:span text:style-name="T6"> </text:span><text:span text:style-name="T7">ὧ</text:span><text:span text:style-name="T6">ν παρεδ</text:span><text:span text:style-name="T7">ό</text:span><text:span text:style-name="T6">θη ε</text:span><text:span text:style-name="T7">ἰ</text:span><text:span text:style-name="T6">ς θ</text:span><text:span text:style-name="T7">ά</text:span><text:span text:style-name="T6">νατον </text:span><text:span text:style-name="T7">ἡ</text:span><text:span text:style-name="T6"> ψυχ</text:span><text:span text:style-name="T7">ὴ</text:span><text:span text:style-name="T6"> α</text:span><text:span text:style-name="T7">ὐ</text:span><text:span text:style-name="T6">το</text:span><text:span text:style-name="T7">ῦ</text:span><text:span text:style-name="T6">, κα</text:span><text:span text:style-name="T7">ὶ</text:span><text:span text:style-name="T6"> </text:span><text:span text:style-name="T7">ἐ</text:span><text:span text:style-name="T6">ν το</text:span><text:span text:style-name="T7">ῖ</text:span><text:span text:style-name="T6">ς </text:span><text:span text:style-name="T7">ἀ</text:span><text:span text:style-name="T6">ν</text:span><text:span text:style-name="T7">ό</text:span><text:span text:style-name="T6">μοις </text:span><text:span text:style-name="T7">ἐ</text:span><text:span text:style-name="T6">λογ</text:span><text:span text:style-name="T7">ί</text:span><text:span text:style-name="T6">σθη· κα</text:span><text:span text:style-name="T7">ὶ</text:span><text:span text:style-name="T6"> α</text:span><text:span text:style-name="T7">ὐ</text:span><text:span text:style-name="T6">τ</text:span><text:span text:style-name="T7">ὸ</text:span><text:span text:style-name="T6">ς </text:span><text:span text:style-name="T7">ἁ</text:span><text:span text:style-name="T6">μαρτ</text:span><text:span text:style-name="T7">ί</text:span><text:span text:style-name="T6">ας πολλ</text:span><text:span text:style-name="T7">ῶ</text:span><text:span text:style-name="T6">ν </text:span><text:span text:style-name="T7">ἀ</text:span><text:span text:style-name="T6">ν</text:span><text:span text:style-name="T7">ή</text:span><text:span text:style-name="T6">νεγκε κα</text:span><text:span text:style-name="T7">ὶ</text:span><text:span text:style-name="T6"> δι</text:span><text:span text:style-name="T7">ὰ</text:span><text:span text:style-name="T6"> τ</text:span><text:span text:style-name="T7">ὰ</text:span><text:span text:style-name="T6">ς </text:span><text:span text:style-name="T7">ἁ</text:span><text:span text:style-name="T6">μαρτ</text:span><text:span text:style-name="T7">ί</text:span><text:span text:style-name="T6">ας α</text:span><text:span text:style-name="T7">ὐ</text:span><text:span text:style-name="T6">τ</text:span><text:span text:style-name="T7">ῶ</text:span><text:span text:style-name="T6">ν παρεδ</text:span><text:span text:style-name="T7">ό</text:span><text:span text:style-name="T6">θη».</text:span></text:p>
      <text:p text:style-name="P1"><text:s text:c="16"/><text:span text:style-name="T11">[Η ομιλία εκφωνήθηκε στην Ιερά Μονή Κομνηνείου Λαρίσης στις 16/10/1995]</text:span></text:p>
      <text:p text:style-name="P6"><text:span text:style-name="T18"><text:s text:c="5"/></text:span>Αγαπητοί μου, συνεχίζομε από το βιβλίον του προφήτου Ησαΐου. Ευρισκόμεθα εις το 53<text:span text:style-name="T13">ον</text:span> κεφάλαιον, <text:span text:style-name="T15">αυτό που, κατά έναν καταπληκτικόν τρόπον, δείχνει τα παθήματα του Μεσσίου, </text:span>του Υιού της Παρθένου και ότι θα πρέπει κάποτε να αντιληφθούμε ότι <text:span text:style-name="T15">αυτό το πρόσωπον του Μεσσίου</text:span>, όπως το περιγράφει ο προφήτης, <text:span text:style-name="T15">ταυτίζεται απολύτως, είναι το ίδιο δηλαδή, με τον Ιησούν Χριστόν</text:span>. <text:span text:style-name="T15">Και έτσι θα γνωρίζουμε Ποιος είναι ο Ιησούς Χριστός. </text:span></text:p>
      <text:p text:style-name="P6"><text:s text:c="5"/>Ευρισκόμεθα εις τον ένατον στίχον: <text:span text:style-name="T18">«Κα</text:span><text:span text:style-name="T22">ὶ</text:span><text:span text:style-name="T18"> δ</text:span><text:span text:style-name="T22">ώ</text:span><text:span text:style-name="T18">σω το</text:span><text:span text:style-name="T22">ὺ</text:span><text:span text:style-name="T18">ς πονηρο</text:span><text:span text:style-name="T22">ὺ</text:span><text:span text:style-name="T18">ς </text:span><text:span text:style-name="T22">ἀ</text:span><text:span text:style-name="T18">ντ</text:span><text:span text:style-name="T22">ὶ</text:span><text:span text:style-name="T18"> τ</text:span><text:span text:style-name="T22">ῆ</text:span><text:span text:style-name="T18">ς ταφ</text:span><text:span text:style-name="T22">ῆ</text:span><text:span text:style-name="T18">ς α</text:span><text:span text:style-name="T22">ὐ</text:span><text:span text:style-name="T18">το</text:span><text:span text:style-name="T22">ῦ</text:span><text:span text:style-name="T18"> κα</text:span><text:span text:style-name="T22">ὶ</text:span><text:span text:style-name="T18"> το</text:span><text:span text:style-name="T22">ὺ</text:span><text:span text:style-name="T18">ς πλουσ</text:span><text:span text:style-name="T22">ί</text:span><text:span text:style-name="T18">ους </text:span><text:span text:style-name="T22">ἀ</text:span><text:span text:style-name="T18">ντ</text:span><text:span text:style-name="T22">ὶ</text:span><text:span text:style-name="T18"> το</text:span><text:span text:style-name="T22">ῦ</text:span><text:span text:style-name="T18"> θαν</text:span><text:span text:style-name="T22">ά</text:span><text:span text:style-name="T18">του α</text:span><text:span text:style-name="T22">ὐ</text:span><text:span text:style-name="T18">το</text:span><text:span text:style-name="T22">ῦ</text:span><text:span text:style-name="T18">· </text:span><text:span text:style-name="T22">ὅ</text:span><text:span text:style-name="T18">τι </text:span><text:span text:style-name="T22">ἀ</text:span><text:span text:style-name="T18">νομ</text:span><text:span text:style-name="T22">ί</text:span><text:span text:style-name="T18">αν ο</text:span><text:span text:style-name="T22">ὐ</text:span><text:span text:style-name="T18">κ </text:span><text:span text:style-name="T22">ἐ</text:span><text:span text:style-name="T18">πο</text:span><text:span text:style-name="T22">ί</text:span><text:span text:style-name="T18">ησεν, ο</text:span><text:span text:style-name="T22">ὐ</text:span><text:span text:style-name="T18">δ</text:span><text:span text:style-name="T22">ὲ</text:span><text:span text:style-name="T18"> ε</text:span><text:span text:style-name="T22">ὑ</text:span><text:span text:style-name="T18">ρ</text:span><text:span text:style-name="T22">έ</text:span><text:span text:style-name="T18">θη δ</text:span><text:span text:style-name="T22">ό</text:span><text:span text:style-name="T18">λος </text:span><text:span text:style-name="T22">ἐ</text:span><text:span text:style-name="T18">ν τ</text:span><text:span text:style-name="T22">ῷ</text:span><text:span text:style-name="T18"> στ</text:span><text:span text:style-name="T22">ό</text:span><text:span text:style-name="T18">ματι α</text:span><text:span text:style-name="T22">ὐ</text:span><text:span text:style-name="T18">το</text:span><text:span text:style-name="T22">ῦ</text:span><text:span text:style-name="T19">»</text:span><text:span text:style-name="T18">. </text:span>Και να σας το αποδώσω σε μίαν μετάφρασιν, να το αναλύσουμε μετά: <text:span text:style-name="T20">«Και θα παραδώσω σε τιμωρία και θάνατο τους πονηρούς για την Ταφή Του, και για την εκδίκησή της </text:span>- που φθάνει, δηλαδή, να Τον θανατώσουν και να Τον θάψουν -<text:span text:style-name="T20"> και τους πλουσίους σαν αντάλλαγμα για τον θάνατό Του. Γιατί ο δούλος μου, </text:span><text:span text:style-name="T22">ὁ</text:span><text:span text:style-name="T18"> πα</text:span><text:span text:style-name="T22">ῖ</text:span><text:span text:style-name="T18">ς Κυρίου</text:span><text:span text:style-name="T20">, ο δούλος μου, δεν έκανε καμία παράβαση του νόμου, ούτε βρέθηκε δόλος ή λόγος ψεύτικος στο στόμα Του».</text:span> </text:p>
      <text:p text:style-name="P6"><text:s text:c="5"/>Εδώ τώρα αναφέρεται, όπως θα δούμε, <text:span text:style-name="T15">εις τον βέβαιον θάνατον, τον διαπιστωθέντα θάνατον</text:span>, αφού θα εθάπτετο· όταν λέμε <text:span text:style-name="T20">«θα θάψουμε κάποιον»</text:span>, σημαίνει ότι είναι νεκρός, ότι έχει διαπιστωθεί ο θάνατός του. Προσέξατέ το, είναι πολύ σημαντικό αυτό. Διότι αν δεν έχω βεβαίωση, πίστωση του θανάτου, πώς θα έχω Ανάσταση; Διότι η Ανάστασις δεν είναι μία… το να συνέλθω από μίαν λιποθυμία. <text:span text:style-name="T15">Έχω πραγματικό θάνατον, έχω ταφήν πραγματικήν, άρα</text:span> <text:span text:style-name="T15">πραγματικόν θάνατον και ανάσταση πραγματική</text:span>. Και συνεπώς αφού ετάφη, τότε τα πράγματα είναι σίγουρα ότι έχει πεθάνει. Και ακούστε τώρα την Ιστορίαν, όπως <text:span text:style-name="T15">ακριβώς</text:span> -αυτά είναι η προφητεία-, όπως ακριβώς η Καινή Διαθήκη πλέον μας την αποκαλύπτει την Ιστορία· και μην ξεχνάμε, είναι κάτι που θα το επαναλαμβάνω διαρκώς: <text:span text:style-name="T15">Όταν πραγματώνεται μία προφητεία, πραγματώνεται από την Ιστορία, από τα γεγονότα, έχω το πιο σίγουρο και ασφαλές στοιχείον</text:span>.</text:p>
      <text:p text:style-name="P6"><text:soft-page-break/><text:s text:c="4"/>Τώρα, η ιστορία. Γράφει ο απόστολος Παύλος <text:s/>στην πρώτη προς Κορινθίους επιστολή του, στο 15<text:span text:style-name="T13">ο</text:span> κεφάλαιο: <text:span text:style-name="T18">«Παρέδωκα γ</text:span><text:span text:style-name="T22">ὰ</text:span><text:span text:style-name="T18">ρ </text:span><text:span text:style-name="T22">ὑ</text:span><text:span text:style-name="T18">μ</text:span><text:span text:style-name="T22">ῖ</text:span><text:span text:style-name="T18">ν </text:span><text:span text:style-name="T22">ἐ</text:span><text:span text:style-name="T18">ν πρώτοις </text:span><text:span text:style-name="T22">ὃ</text:span><text:span text:style-name="T18"> κα</text:span><text:span text:style-name="T22">ὶ</text:span><text:span text:style-name="T18"> παρέλαβον </text:span><text:span text:style-name="T20">(:Σας παρέδωσα εκείνο που παρέλαβα) </text:span><text:span text:style-name="T22">ὅ</text:span><text:span text:style-name="T18">τι Χριστ</text:span><text:span text:style-name="T22">ὸ</text:span><text:span text:style-name="T18">ς </text:span><text:span text:style-name="T22">ἀ</text:span><text:span text:style-name="T18">πέθανεν </text:span><text:span text:style-name="T20">-</text:span><text:span text:style-name="T23"> ἀ</text:span><text:span text:style-name="T20">πέθανεν!-</text:span><text:span text:style-name="T18"> </text:span><text:span text:style-name="T22">ὑ</text:span><text:span text:style-name="T18">π</text:span><text:span text:style-name="T22">ὲ</text:span><text:span text:style-name="T18">ρ τ</text:span><text:span text:style-name="T22">ῶ</text:span><text:span text:style-name="T18">ν </text:span><text:span text:style-name="T22">ἁ</text:span><text:span text:style-name="T18">μαρτι</text:span><text:span text:style-name="T22">ῶ</text:span><text:span text:style-name="T18">ν </text:span><text:span text:style-name="T22">ἡ</text:span><text:span text:style-name="T18">μ</text:span><text:span text:style-name="T22">ῶ</text:span><text:span text:style-name="T18">ν κατ</text:span><text:span text:style-name="T22">ὰ</text:span><text:span text:style-name="T18"> τ</text:span><text:span text:style-name="T22">ὰ</text:span><text:span text:style-name="T18">ς γραφάς»</text:span>. Είδατε, εις το Σύμβολον της Πίστεως, όταν βάζουμε το <text:span text:style-name="T15">«</text:span><text:span text:style-name="T18">κατ</text:span><text:span text:style-name="T22">ὰ</text:span><text:span text:style-name="T18"> τ</text:span><text:span text:style-name="T22">ὰ</text:span><text:span text:style-name="T18">ς γραφάς</text:span><text:span text:style-name="T15">»</text:span> δεν είναι παρωνυχίς· <text:span text:style-name="T15">είναι υπαινιγμός ότι αυτό που σαν γεγονός το έχομε, ήδη προανηγγέλθη από τους προφήτας και είναι πολύ σημαντικό, εξαιρετικά σημαντικό, κεντρικόν σημείον</text:span>, θα έλεγα. Και γράφει, λοιπόν, ο Παύλος: <text:span text:style-name="T15">«</text:span><text:span text:style-name="T18">κατ</text:span><text:span text:style-name="T22">ὰ</text:span><text:span text:style-name="T18"> τ</text:span><text:span text:style-name="T22">ὰ</text:span><text:span text:style-name="T18">ς γραφάς</text:span> <text:span text:style-name="T22">ἀ</text:span><text:span text:style-name="T18">πέθανεν</text:span><text:span text:style-name="T15">»</text:span>· διότι οι Γραφές ομιλούν περί του θανάτου Του.<text:span text:style-name="T15"> «</text:span><text:span text:style-name="T18">Κα</text:span><text:span text:style-name="T22">ὶ</text:span><text:span text:style-name="T18"> </text:span><text:span text:style-name="T22">ὅ</text:span><text:span text:style-name="T18">τι </text:span>– συνεχίζει ο Παύλος- <text:s/><text:span text:style-name="T22">ἐ</text:span><text:span text:style-name="T18">τάφη, κα</text:span><text:span text:style-name="T22">ὶ</text:span><text:span text:style-name="T18"> </text:span><text:span text:style-name="T22">ὅ</text:span><text:span text:style-name="T18">τι </text:span><text:span text:style-name="T22">ἐ</text:span><text:span text:style-name="T18">γήγερται τ</text:span><text:span text:style-name="T22">ῇ</text:span><text:span text:style-name="T18"> τρίτη </text:span><text:span text:style-name="T22">ἡ</text:span><text:span text:style-name="T18">μέρ</text:span><text:span text:style-name="T22">ᾳ</text:span><text:span text:style-name="T18"> κατ</text:span><text:span text:style-name="T22">ὰ</text:span><text:span text:style-name="T18"> τ</text:span><text:span text:style-name="T22">ὰ</text:span><text:span text:style-name="T18">ς γραφάς</text:span><text:span text:style-name="T15">».</text:span> Πάλι <text:span text:style-name="T18">«κατά τας γραφάς»</text:span>. «<text:span text:style-name="T22">Ἐ</text:span><text:span text:style-name="T18">τάφη»</text:span><text:span text:style-name="T20">.</text:span> «<text:span text:style-name="T20">Θάφτηκε».</text:span> Αλλά θάπτεται μόνον ό,τι είναι νεκρόν. Άρα πέθανε. Το <text:span text:style-name="T18">«</text:span><text:span text:style-name="T22">ἐ</text:span><text:span text:style-name="T18">τάφη»</text:span> είναι τονισμός του <text:span text:style-name="T18">«</text:span><text:span text:style-name="T28">ἀ</text:span><text:span text:style-name="T18">πέθανε»</text:span>. Βλέπετε, επιμένω σ’ αυτό. Και το <text:span text:style-name="T15">«</text:span><text:span text:style-name="T22">ἐ</text:span><text:span text:style-name="T18">τάφη</text:span> <text:span text:style-name="T18">κατά τας Γραφάς»</text:span>, για να μην το πει δύο φορές ο απόστολος Παύλος, το λέει εις το τέλος της προτάσεως, συνδέοντας και την Ανάσταση. <text:span text:style-name="T15">«</text:span><text:span text:style-name="T18">Κα</text:span><text:span text:style-name="T22">ὶ</text:span><text:span text:style-name="T18"> </text:span><text:span text:style-name="T22">ὅ</text:span><text:span text:style-name="T18">τι </text:span><text:span text:style-name="T22">ἐ</text:span><text:span text:style-name="T18">γήγερται τ</text:span><text:span text:style-name="T22">ῇ</text:span><text:span text:style-name="T18"> τρίτ</text:span><text:span text:style-name="T22">ῃ</text:span> <text:span text:style-name="T22">ἡ</text:span><text:span text:style-name="T18">μέρ</text:span><text:span text:style-name="T22">ᾳ</text:span><text:span text:style-name="T18"> κατ</text:span><text:span text:style-name="T22">ὰ</text:span><text:span text:style-name="T18"> τ</text:span><text:span text:style-name="T22">ὰ</text:span><text:span text:style-name="T18">ς γραφάς</text:span><text:span text:style-name="T15">»</text:span>. Το <text:span text:style-name="T18">«κατά τας γραφάς»</text:span> είναι και στο <text:span text:style-name="T15">«</text:span><text:span text:style-name="T22">ἐ</text:span><text:span text:style-name="T18">τάφη</text:span><text:span text:style-name="T15">»</text:span>. Ποιες Γραφές; Αυτό που σας διάβασα. <text:span text:style-name="T15">Αυτό που σας διάβασα από τον προφήτην Ησαΐαν</text:span>.</text:p>
      <text:p text:style-name="P6"><text:s text:c="5"/>Το μασοριτικόν κείμενο – υπενθυμίζω, είναι το επίσημον, ο<text:span text:style-name="T25">ὕ</text:span>τως ε<text:span text:style-name="T25">ἰ</text:span>πε<text:span text:style-name="T25">ῖ</text:span>ν, κείμενο των Εβραίων της Παλαιάς Διαθήκης. Γιατί αυτό που εμείς έχομε είναι των Εβδομήκοντα. Μετάφραση των Εβδομήκοντα, του 3<text:span text:style-name="T13">ου</text:span> αιώνος π. Χ. Μην ξεχνάτε, όμως, ότι <text:span text:style-name="T15">είναι ένα αποδεκτόν, πέρα για πέρα, κείμενο που το βρίσκομε από την ίδια την Καινή Διαθήκη να είναι αποδεκτόν.</text:span> Δηλαδή τι σημαίνει αυτό; <text:span text:style-name="T15">Οι ιεροί συγγραφείς της Καινής Διαθήκης ως επί το πλείστον –ως επί το πλείστον- χρησιμοποιούν το κείμενο των Εβδομήκοντα. Εφόσον έγραψαν ελληνικά τα ευαγγέλιά τους, τις επιστολές τους. Κάπου και πού θα συναντήσομε να είναι παρμένα από το εβραϊκό. Ο Ματθαίος χρησιμοποιεί, ίσως κάτι περισσότερο από τους άλλους, από το εβραϊκό κείμενο. </text:span><text:span text:style-name="T25">Ἐ</text:span>ν τοιαύτ<text:span text:style-name="T25">ῃ</text:span> περιπτώσει, έχομε δύο και μπορούμε να τα συγκρίνομε αυτά, είναι πολύ χρήσιμον και γι'αυτό κι εγώ τα χρησιμοποιώ. Κάποτε ένα σημείον να είναι πιο, θα λέγαμε, ζωηρόν, εκφραστικόν, στους Εβδομήκοντα ή στο μασοριτικόν ή σε μίαν άλλην μετάφρασιν, γιατί έχομε κι άλλες μεταφράσεις που έχουνε γίνει, της Παλαιάς Διαθήκης. Αρχαίες μεταφράσεις, παλιές.</text:p>
      <text:p text:style-name="P6"><text:s text:c="5"/>Λοιπόν, το μασοριτικόν γράφει: <text:span text:style-name="T18">«</text:span><text:span text:style-name="T22">Ἀ</text:span><text:span text:style-name="T18">π</text:span><text:span text:style-name="T28">ῄ</text:span><text:span text:style-name="T18">τησαν τ</text:span><text:span text:style-name="T22">ὴ</text:span><text:span text:style-name="T18">ν ταφήν του </text:span><text:span text:style-name="T22">ἐ</text:span><text:span text:style-name="T18">ν μέσ</text:span><text:span text:style-name="T22">ῳ</text:span><text:span text:style-name="T18"> τ</text:span><text:span text:style-name="T22">ῶ</text:span><text:span text:style-name="T18">ν </text:span><text:span text:style-name="T22">ἀ</text:span><text:span text:style-name="T18">σεβ</text:span><text:span text:style-name="T22">ῶ</text:span><text:span text:style-name="T18">ν</text:span> <text:span text:style-name="T18">κα</text:span><text:span text:style-name="T22">ὶ</text:span><text:span text:style-name="T18"> </text:span><text:span text:style-name="T22">ὁ</text:span><text:span text:style-name="T18"> τάφος του μετ</text:span><text:span text:style-name="T22">ὰ</text:span><text:span text:style-name="T18"> τ</text:span><text:span text:style-name="T22">ῶ</text:span><text:span text:style-name="T18">ν πλουσίων»</text:span>. Είναι εκφραστικότατο! Από το <text:s/>μασοριτικό κείμενον. Να το εξηγήσουμε. Εδώ γίνεται σαφής αναφορά ότι <text:span text:style-name="T18">«</text:span><text:span text:style-name="T22">ὁ</text:span><text:span text:style-name="T18"> πα</text:span><text:span text:style-name="T22">ῖ</text:span><text:span text:style-name="T18">ς Κυρίου»</text:span>, ο δούλος του Κυρίου, θα εσταυρούτο εν μέσω δύο κακούργων. Θα επαναλάβω το κείμενο: <text:span text:style-name="T18">«</text:span><text:span text:style-name="T22">Ἀ</text:span><text:span text:style-name="T18">π</text:span><text:span text:style-name="T28">ῄ</text:span><text:span text:style-name="T18">τησαν τ</text:span><text:span text:style-name="T22">ὴ</text:span><text:span text:style-name="T18">ν ταφήν του </text:span><text:span text:style-name="T22">ἐ</text:span><text:span text:style-name="T18">ν μέσ</text:span><text:span text:style-name="T22">ῳ</text:span><text:span text:style-name="T18"> τ</text:span><text:span text:style-name="T22">ῶ</text:span><text:span text:style-name="T18">ν </text:span><text:span text:style-name="T22">ἀ</text:span><text:span text:style-name="T18">σεβ</text:span><text:span text:style-name="T22">ῶ</text:span><text:span text:style-name="T18">ν»</text:span>. Καταρχάς, τον θάνατό Του εν μέσω των ασεβών και εν συνεχεία την ταφή του. Δηλαδή ότι <text:span text:style-name="T15">θα εσταυρούντο δύο κακούργοι</text:span> –αυτό το ξέρομε τώρα από την Ιστορία- <text:s/>και ότι θα ετίθετο –πού;- <text:span text:style-name="T15">στον τάφο των πλουσίων</text:span>. Βάζω πληθυντικό. Θα ετίθετο εις τον λαξευτόν τάφο του ευσχήμονος <text:span text:style-name="T15">Ιωσήφ του από Αριμαθαίας</text:span> που ήταν <text:span text:style-name="T15">πλούσιος</text:span> βουλευτής. Σας καταπλήσσει αυτό; <text:span text:style-name="T15">Αναφέρεται εδώ η καταδίκη Του μεταξύ των κακούργων και ότι θα επέθαινε και ότι η ταφή του θα εγίνετο </text:span><text:soft-page-break/><text:span text:style-name="T15">σε τάφο των πλουσίων.</text:span> <text:span text:style-name="T15">«</text:span><text:span text:style-name="T29">Ὁ</text:span><text:span text:style-name="T18"> τάφος του μετ</text:span><text:span text:style-name="T22">ὰ</text:span><text:span text:style-name="T18"> τ</text:span><text:span text:style-name="T22">ῶ</text:span><text:span text:style-name="T18">ν πλουσίων»</text:span>. Είναι <text:span text:style-name="T15">εκπληκτικόν</text:span>. Δηλαδή, υπάρχει σαφήνεια, παρότι έτσι πρέπει· μία προφητεία κάπως αινιγματικώς, αινιγματωδώς, μπορεί να διατυπώνεται.</text:p>
      <text:p text:style-name="P6"><text:s text:c="5"/><text:span text:style-name="T15">Ότι θα ήταν δε λαξευτός ο τάφος, σε βράχο, το λέγει στην ωδή του ο Ιωνάς</text:span>. Η γνωστή ωδή του Ιωνά που είναι και στο Μεγάλο Ωρολόγιον, εκεί εις τον Όρθρον, που είναι οι εννέα ωδές, οι «γραφικές» ωδές, δηλαδή αυτές που είναι παρμένες από την Αγία Γραφή. Τι λέει εκεί στην ωδή του ο Ιωνάς, όταν πετάχτηκε εις την θάλασσαν και τον κατάπιε το ψάρι· και μέσα εις την κοιλίαν του κήτους είπε την ωδή του. Και μεταξύ των άλλων είπε και τούτη τη φράση: <text:span text:style-name="T18">«</text:span><text:span text:style-name="T28">Ἔ</text:span><text:span text:style-name="T18">δυ</text:span> <text:span text:style-name="T20">(:έδυσε, έγειρε</text:span> – λέμε: ο ήλιος έδυσε, δηλαδή έγειρε· δύω, δύσις)- <text:span text:style-name="T22">ἔ</text:span><text:span text:style-name="T18">δυ </text:span><text:span text:style-name="T22">ἡ</text:span><text:span text:style-name="T18"> κεφαλ</text:span><text:span text:style-name="T22">ὴ</text:span><text:span text:style-name="T18"> μο</text:span><text:span text:style-name="T22">υ</text:span><text:span text:style-name="T18"> ε</text:span><text:span text:style-name="T22">ἰ</text:span><text:span text:style-name="T18">ς σχισμ</text:span><text:span text:style-name="T22">ὰ</text:span><text:span text:style-name="T18">ς </text:span><text:span text:style-name="T22">ὀ</text:span><text:span text:style-name="T18">ρέων»</text:span>. Δηλαδή: «<text:span text:style-name="T20">έγειρε το κεφάλι μου σε σχισμές ορέων»</text:span>. Ποίων <text:span text:style-name="T18">«</text:span><text:span text:style-name="T22">ὀ</text:span><text:span text:style-name="T18">ρέων»;</text:span> Ο Ιωνάς ούτε πέθανε στην κοιλιά του κήτους- τον ξέρασε το κήτος- <text:span text:style-name="T15">ούτε υπήρχαν βράχια μέσα εις την κοιλίαν του κήτους</text:span>. Ψάρι <text:span text:style-name="T15">ήταν, σπλάχνα ήταν, κρέας ήταν.</text:span> <text:s/><text:span text:style-name="T18">«Ε</text:span><text:span text:style-name="T22">ἰ</text:span><text:span text:style-name="T18">ς σχισμ</text:span><text:span text:style-name="T22">ὰ</text:span><text:span text:style-name="T18">ς </text:span><text:span text:style-name="T22">ὀ</text:span><text:span text:style-name="T18">ρέων»</text:span>… </text:p>
      <text:p text:style-name="P6"><text:s text:c="6"/>Ναι, αλλά <text:span text:style-name="T15">είναι εις τύπον, αυτή η όλη ιστορία του Ιωνά εις τύπον του Ιησού Χριστού</text:span>. Ο Χριστός δεν είπε καμία προφητεία. Καμία. Τις άφησε όλες για τους ανθρώπους. Μία μόνο χρησιμοποίησε. Όταν του είπαν: <text:span text:style-name="T20">«Και ποιος είσαι και τι κάνεις και τι φτιάχνεις;».</text:span> Και είπε την προφητεία του Ιωνά: <text:span text:style-name="T20">«Όπως έμεινε ο Ιωνάς»</text:span>, λέει, <text:span text:style-name="T20">«τρεις μέρες εις την κοιλίαν του κήτους, έτσι θα μείνει στην καρδιά της γης ο Υιός του ανθρώπου</text:span>. <text:span text:style-name="T20">Κι όπως τον ξέρασε το κήτος τον Ιωνά, έτσι και ο Υιός του ανθρώπου θα αναστηθεί»</text:span>. <text:span text:style-name="T15">Η μοναδική προφητεία περί της Αναστάσεώς Του που είπε ο Χριστός</text:span>. <text:span text:style-name="T15">Είναι σημαντικοτάτη. Δεν είναι απλώς λόγια, αλλά είναι πράξις, έργον</text:span>. Οπότε – τι λέει τώρα εδώ- <text:span text:style-name="T18">«</text:span><text:span text:style-name="T22">ἔ</text:span><text:span text:style-name="T18">δυ </text:span><text:span text:style-name="T22">ἡ</text:span><text:span text:style-name="T18"> κεφαλ</text:span><text:span text:style-name="T22">ὴ</text:span><text:span text:style-name="T18"> μο</text:span><text:span text:style-name="T22">υ</text:span><text:span text:style-name="T18"> ε</text:span><text:span text:style-name="T22">ἰ</text:span><text:span text:style-name="T18">ς σχισμ</text:span><text:span text:style-name="T22">ὰ</text:span><text:span text:style-name="T18">ς </text:span><text:span text:style-name="T22">ὀ</text:span><text:span text:style-name="T18">ρέων»</text:span>. Αναφέρεται στον Χριστόν. Διότι <text:span text:style-name="T15">μπήκε σε λαξευτόν τάφον που το είχε λαξεύσει ο Ιωσήφ, καινούριος, ακόμη δεν είχε τοποθετηθεί νεκρός</text:span>. Ήτανε φυσικός τάφος. «Φυσικός», δηλαδή φυσικός βράχος, ακριβέστερα, που ελαξεύτηκε. Συνεπώς, <text:span text:style-name="T15">έγειρε το κεφάλι του Ιησού</text:span>, πού; Σε σχισμές –τι θα πει «σχισμές»; <text:span text:style-name="T15">Σε ένα άνοιγμα ορέων, βράχων, πέτρας</text:span>. Κατά δε το κείμενον των Εβδομήκοντα σημαίνει τους ενόχους της καταδίκης του Ιησού που ήσαν πλούσιοι και πονηροί, όπως οι Αρχιερείς, οι Φαρισαίοι και οι Γραμματείς. </text:p>
      <text:p text:style-name="P6"><text:s text:c="6"/>Λέγει ο άγιος Κύριλλος Αλεξανδρείας· ο οποίος έχει υπομνηματίσει τον προφήτην Ησαΐαν- <text:span text:style-name="T25">ἐ</text:span>ν παρόδ<text:span text:style-name="T25">ῳ</text:span> σας το λέγω αυτό: <text:span text:style-name="T18">«Δικαίως φησ</text:span><text:span text:style-name="T22">ὶ</text:span><text:span text:style-name="T18">ν το</text:span><text:span text:style-name="T22">ὺ</text:span><text:span text:style-name="T18">ς πονηρο</text:span><text:span text:style-name="T22">ὺ</text:span><text:span text:style-name="T18">ς κα</text:span><text:span text:style-name="T22">ὶ</text:span><text:span text:style-name="T18"> δικαίους δώσω ε</text:span><text:span text:style-name="T22">ἰ</text:span><text:span text:style-name="T18">ς χε</text:span><text:span text:style-name="T22">ῖ</text:span><text:span text:style-name="T18">ρας </text:span><text:span text:style-name="T22">ἐ</text:span><text:span text:style-name="T18">χθρ</text:span><text:span text:style-name="T22">ῶ</text:span><text:span text:style-name="T18">ν </text:span><text:span text:style-name="T22">ἀ</text:span><text:span text:style-name="T18">ντ</text:span><text:span text:style-name="T22">ὶ</text:span><text:span text:style-name="T18"> τ</text:span><text:span text:style-name="T22">ῆ</text:span><text:span text:style-name="T18">ς ταφ</text:span><text:span text:style-name="T22">ῆ</text:span><text:span text:style-name="T18">ς α</text:span><text:span text:style-name="T22">ὐ</text:span><text:span text:style-name="T18">το</text:span><text:span text:style-name="T22">ῦ</text:span><text:span text:style-name="T18">».</text:span> Δηλαδή για τον θάνατον του δικαίου. «<text:span text:style-name="T20">Δικαίως»,</text:span> λέει<text:span text:style-name="T20">, «θα δώσω τους πονηρούς και τους πλουσίους στα χέρια των εχθρών, για να πληρώσουν τα επίχειρα της κακίας των· του θανάτου του δικαίου και της ταφής Του».</text:span> Και τι είναι αυτό; <text:span text:style-name="T15">«</text:span><text:span text:style-name="T18">Κα</text:span><text:span text:style-name="T22">ὶ</text:span><text:span text:style-name="T18"> </text:span><text:span text:style-name="T22">ἀ</text:span><text:span text:style-name="T18">ντ</text:span><text:span text:style-name="T22">ὶ</text:span><text:span text:style-name="T18"> το</text:span><text:span text:style-name="T22">ῦ</text:span><text:span text:style-name="T18"> θανάτου α</text:span><text:span text:style-name="T22">ὐ</text:span><text:span text:style-name="T18">το</text:span><text:span text:style-name="T22">ῦ</text:span><text:span text:style-name="T18">, πονηρο</text:span><text:span text:style-name="T22">ὺ</text:span><text:span text:style-name="T18">ς δ</text:span><text:span text:style-name="T22">ὲ</text:span><text:span text:style-name="T18"> α</text:span><text:span text:style-name="T22">ὐ</text:span><text:span text:style-name="T18">τούς</text:span> - συνεχίζει ο άγιος Κύριλλος, θα το πούμε παρακάτω - <text:span text:style-name="T18">κα</text:span><text:span text:style-name="T22">ὶ</text:span><text:span text:style-name="T18"> πλουσίους </text:span><text:span text:style-name="T22">ἀ</text:span><text:span text:style-name="T18">ποκαλε</text:span><text:span text:style-name="T22">ῖ</text:span>. <text:span text:style-name="T18">Πονηρο</text:span><text:span text:style-name="T22">ὺ</text:span><text:span text:style-name="T18">ς μ</text:span><text:span text:style-name="T22">ὲ</text:span><text:span text:style-name="T18">ν </text:span><text:span text:style-name="T22">ὡ</text:span><text:span text:style-name="T18">ς συκοφαντήσαντας κα</text:span><text:span text:style-name="T22">ὶ</text:span><text:span text:style-name="T18"> </text:span><text:span text:style-name="T22">ἐ</text:span><text:span text:style-name="T18">π’ α</text:span><text:span text:style-name="T22">ἰ</text:span><text:span text:style-name="T18">τίας </text:span><text:span text:style-name="T22">ἐ</text:span><text:span text:style-name="T18">ώλης </text:span>–με αιτίες έωλες, δηλαδή κούφιες- - <text:span text:style-name="T22">ἀ</text:span><text:span text:style-name="T18">πεκτον</text:span><text:span text:style-name="T22">ό</text:span><text:span text:style-name="T18">τας τ</text:span><text:span text:style-name="T22">ὸ</text:span><text:span text:style-name="T18">ν </text:span><text:span text:style-name="T22">Ἰ</text:span><text:span text:style-name="T18">ησο</text:span><text:span text:style-name="T22">ῦ</text:span><text:span text:style-name="T18">ν· πλουσίους δ</text:span><text:span text:style-name="T22">ὲ</text:span><text:span text:style-name="T18"> </text:span><text:span text:style-name="T22">ὅ</text:span><text:span text:style-name="T18">τι χρήμασι πεποιήκασιν το</text:span><text:span text:style-name="T22">ὺ</text:span><text:span text:style-name="T18">ς Πιλάτου δορυφόρους τ</text:span><text:span text:style-name="T22">ὸ</text:span><text:span text:style-name="T18"> σεπτ</text:span><text:span text:style-name="T22">ὸ</text:span><text:span text:style-name="T18">ν κα</text:span><text:span text:style-name="T22">ὶ</text:span><text:span text:style-name="T18"> μέγα τ</text:span><text:span text:style-name="T22">ῆ</text:span><text:span text:style-name="T18">ς </text:span><text:span text:style-name="T22">Ἀ</text:span><text:span text:style-name="T18">ναστάσεως συκοφαντ</text:span><text:span text:style-name="T22">ῆ</text:span><text:span text:style-name="T18">σαι μυστήριον».</text:span> <text:span text:style-name="T15">Ποιοι είναι οι </text:span><text:soft-page-break/><text:span text:style-name="T15">εχθροί που τους παρέδωσαν; Είναι οι Ρωμαίοι</text:span>. Είναι οι Ρωμαίοι. Αγαπητοί μου, το μέγα έγκλημα των Εβραίων πληρώθηκε –σαφώς πληρώθηκε!- με την άλωσιν της Ιερουσαλήμ. Σαφώς!...Και η Αγία Γραφή το είπε αυτό. Και οι Πατέρες το λένε. «<text:span text:style-name="T20">Επλήρωσαν»</text:span>, λοιπόν –είδατε αυτό το <text:span text:style-name="T18">«</text:span><text:span text:style-name="T22">ἀ</text:span><text:span text:style-name="T18">ντ</text:span><text:span text:style-name="T22">ὶ</text:span><text:span text:style-name="T18"> τ</text:span><text:span text:style-name="T22">ῆ</text:span><text:span text:style-name="T18">ς ταφ</text:span><text:span text:style-name="T22">ῆ</text:span><text:span text:style-name="T18">ς, ε</text:span><text:span text:style-name="T22">ἰ</text:span><text:span text:style-name="T18">ς χε</text:span><text:span text:style-name="T22">ῖ</text:span><text:span text:style-name="T18">ρας </text:span><text:span text:style-name="T22">ἐ</text:span><text:span text:style-name="T18">χθρ</text:span><text:span text:style-name="T22">ῶ</text:span><text:span text:style-name="T18">ν»</text:span> - <text:span text:style-name="T20">«εσείς εφονεύσατε και θάψατε τον δίκαιον</text:span>. <text:span text:style-name="T20">Τώρα… τώρα θα δείτε τι έχετε να πάθετε. Το και το!».</text:span></text:p>
      <text:p text:style-name="P6"><text:s text:c="7"/>Εδώ για την ιστορία θα σας πω κάτι. Το αναφέρει ο Ευσέβιος στην «Εκκλησιαστική» του «Ιστορία». Απλώς για την ιστορία σας το λέω. Α, συγνώμη, πριν σας το πω, λέγει ο Θεοδώρητος: <text:span text:style-name="T18">«Α</text:span><text:span text:style-name="T22">ὐ</text:span><text:span text:style-name="T18">τ</text:span><text:span text:style-name="T22">ὸ</text:span><text:span text:style-name="T18">ς δ</text:span><text:span text:style-name="T22">ὲ</text:span><text:span text:style-name="T18"> </text:span><text:span text:style-name="T22">ὁ</text:span><text:span text:style-name="T18"> παθ</text:span><text:span text:style-name="T22">ώ</text:span><text:span text:style-name="T18">ν</text:span> –δηλαδή ο Ιησούς Χριστός που έπαθε- <text:s/><text:span text:style-name="T18">τ</text:span><text:span text:style-name="T22">ῷ</text:span><text:span text:style-name="T18"> ρωμαϊκ</text:span><text:span text:style-name="T22">ῷ</text:span><text:span text:style-name="T18"> τούτους παρέδωκεν πολέμ</text:span><text:span text:style-name="T22">ῳ</text:span><text:span text:style-name="T18">»</text:span>. «<text:span text:style-name="T20">Τους παρέδωσε εις τον ρωμαϊκό πόλεμον»</text:span>. Δηλαδή στην άλωση της Ιερουσαλήμ. Λέει, λοιπόν, ο Ευσέβιος στην Ιστορία του, στην Εκκλησιαστική του Ιστορία το εξής: ότι ο άγιος Ιάκωβος ο Αδελφόθεος, ο οποίος βεβαίως ήτο Χριστιανός και μάλιστα ο πρώτος επίσκοπος Ιεροσολύμων<text:span text:style-name="T15">, και ο οποίος έκανε μέρα-νύχτα προσευχή ο άνθρωπος αυτός, υπέρ του λαού του</text:span>. Υπέρ του λαού των Εβραίων. Εμαρτυρείτο από τους Εβραίους ότι <text:span text:style-name="T15">ήτανε πάντα γονατιστός ώστε τα γόνατά του είχαν σκληρύνει σαν τα γόνατα της καμήλου. Μέρα νύχτα προσηύχετο! Ποιο ήταν το περιεχόμενο; Και να πιστεύσει ο λαός, οι Εβραίοι, και να μετανοήσουν για το έγκλημά τους, και να μην αλωθούν, όπως το είχε προείπει ο Κύριος</text:span>. Ο Κύριος δεν είπε: «<text:span text:style-name="T20">Δεν θα μείνει πέτρα πάνω στην άλλη πέτρα; Κι όλα αυτά που λέτε ότι είναι ωραία και σπουδαία και οι οικοδομές, δεν θα μείνει τίποτα!».</text:span> Αυτό ήτο το περιεχόμενον της προσευχής, μέρα νύχτα σας λέω, γονατιστός, <text:s/>ο άγιος Ιάκωβος ο Αδελφόθεος. </text:p>
      <text:p text:style-name="P6"><text:s text:c="5"/>Κάποτε, κάποιοι φθονεροί τον πήραν και τον πήγαιναν, δεν ξέρω πού, να δικαστεί. Και όπως πήγαινε στον δρόμο, ένας χασάπης, κρεοπώλης, πετάχτηκε από το μαγαζί του και με ένα ρόπαλο τον χτύπησε στο κεφάλι. Φανατισμός ε; <text:s/>Και τον εσκότωσε τον Άγιον Ιάκωβο. <text:span text:style-name="T15">Επειδή ο άγιος Ιάκωβος ήτο αποδεκτός -αν και Χριστιανός!- είχε καλό χαρακτήρα και αγαπούσε πολύ τους Εβραίους, γι’ αυτό οι Εβραίοι τον απεδέχοντο. Οι Εβραίοι όχι ως Χριστιανοί· απλώς ως Εβραίοι, με την πατρώα θρησκεία. Τον απεδέχοντο. Γι ‘αυτόν τον λόγο θεώρησαν τον θάνατον του Ιακώβου ανοσιούργημα</text:span>. <text:span text:style-name="T20">«Πωωω!...Εφόνευσαν τον δίκαιον». «Δίκαιον» </text:span>έλεγαν τον Ιάκωβον τον Αδελφόθεον. Εις τον Ιησούν Χριστόν αφού δεν πίστευσαν. Πέρασαν δε πολλά χρόνια, περίπου μία γενεά είχε περάσει, ο άγιος Ιάκωβος ζούσε - <text:span text:style-name="T15">απέδωσαν την άλωσιν της Ιερουσαλήμ εις τον άδικον φόνον του Ιακώβου!</text:span> Ποιοι; Οι Εβραίοι! <text:span text:style-name="T15">Γιατί μόνον τον Ιάκωβο είχαν αποδεχτεί. Όχι τον Ιησούν Χριστόν. Αλλά η άλωση, όμως, της πόλεως έγινε εξαιτίας της δίκης και καταδίκης εις θάνατον του Ιησού Χριστού</text:span>. Σας το ‘πα απλώς, έτσι, για την ιστορία.</text:p>
      <text:p text:style-name="P6"><text:s text:c="4"/>Έτσι, λοιπόν, έχομε αυτό που λέει ο Θεοδώρητος ότι τους παρέδωκε εις τα χέρια των Ρωμαίων. <text:span text:style-name="T15">Πράγματι, αυτή η φοβερή καταστροφή της Ιερουσαλήμ, που έγινε το 70 μ. Χ. ήταν η τιμωρία του λαού αυτού για τον σταυρικό θάνατο του Ιησού</text:span>. Ήταν η μεγαλύτερη αδικία που προέβη ποτέ ο Ισραήλ, εις βάρος του <text:span text:style-name="T18">«</text:span><text:span text:style-name="T22">ἁ</text:span><text:span text:style-name="T18">γίου το</text:span><text:span text:style-name="T22">ῦ</text:span><text:span text:style-name="T18"> </text:span><text:span text:style-name="T22">Ἰ</text:span><text:span text:style-name="T18">σραήλ».</text:span> <text:span text:style-name="T15">«</text:span><text:span text:style-name="T18">Ὁ</text:span> <text:span text:style-name="T22">ἅ</text:span><text:span text:style-name="T18">γιος το</text:span><text:span text:style-name="T22">ῦ</text:span><text:span text:style-name="T18"> </text:span><text:span text:style-name="T22">Ἰ</text:span><text:span text:style-name="T18">σραήλ»</text:span>, όπως έτσι, ανά πάσα στιγμή, <text:soft-page-break/>Τον ονοματίζει ο προφήτης Ησαΐας. <text:span text:style-name="T15">Μπορούσαν, όμως, να μετανοήσουν. Γιατί εκλήθησαν να μετανοήσουν. Δεν θα πάθαιναν τίποτε. </text:span>Το πρώτο κήρυγμα του αποστόλου Πέτρου την ημέρα της Πεντηκοστής ήτανε κήρυγμα μετανοίας. Θα γλύτωναν<text:span text:style-name="T15">. Αλλά ο λαός, σαν σύνολο, δεν μετενόησε</text:span>. Είδατε; 3.000 μετανόησαν. Μετά, άλλες 2.000, έγιναν 5.000 αυτοί που μετενόησαν. <text:span text:style-name="T15">Μπροστά, όμως, στο μεγάλο πλήθος του λαού ήτανε λίγοι. Συνεπώς, ο λαός σαν σύνολο δεν επίστεψε. Γιατί δεν επίστεψε; Φρικτό να το λέει κανείς. Τον εμπόδισαν οι άρχοντές του. Και μάλιστα, το ιερατείον της εποχής εμπόδισε τον λαό να μην πιστέψουν στον Ιησούν Χριστόν.</text:span></text:p>
      <text:p text:style-name="P6"><text:s text:c="4"/>Και πάμε εις τους δύο επομένους στίχους, τον δέκατον και τον ενδέκατον: <text:span text:style-name="T18">«Κα</text:span><text:span text:style-name="T22">ὶ</text:span><text:span text:style-name="T18"> Κ</text:span><text:span text:style-name="T22">ύ</text:span><text:span text:style-name="T18">ριος βο</text:span><text:span text:style-name="T22">ύ</text:span><text:span text:style-name="T18">λεται καθαρ</text:span><text:span text:style-name="T22">ί</text:span><text:span text:style-name="T18">σαι α</text:span><text:span text:style-name="T22">ὐ</text:span><text:span text:style-name="T18">τ</text:span><text:span text:style-name="T22">ὸ</text:span><text:span text:style-name="T18">ν </text:span><text:span text:style-name="T22">ἀ</text:span><text:span text:style-name="T18">π</text:span><text:span text:style-name="T22">ὸ</text:span><text:span text:style-name="T18"> τ</text:span><text:span text:style-name="T22">ῆ</text:span><text:span text:style-name="T18">ς πληγ</text:span><text:span text:style-name="T22">ῆ</text:span><text:span text:style-name="T18">ς. </text:span><text:span text:style-name="T22">Ἐὰ</text:span><text:span text:style-name="T18">ν δ</text:span><text:span text:style-name="T22">ῶ</text:span><text:span text:style-name="T18">τε περ</text:span><text:span text:style-name="T22">ὶ</text:span><text:span text:style-name="T18"> </text:span><text:span text:style-name="T22">ἁ</text:span><text:span text:style-name="T18">μαρτ</text:span><text:span text:style-name="T22">ί</text:span><text:span text:style-name="T18">ας, </text:span><text:span text:style-name="T22">ἡ</text:span><text:span text:style-name="T18"> ψυχ</text:span><text:span text:style-name="T22">ὴ</text:span><text:span text:style-name="T18"> </text:span><text:span text:style-name="T22">ὑ</text:span><text:span text:style-name="T18">μ</text:span><text:span text:style-name="T22">ῶ</text:span><text:span text:style-name="T18">ν </text:span><text:span text:style-name="T22">ὄ</text:span><text:span text:style-name="T18">ψεται σπ</text:span><text:span text:style-name="T22">έ</text:span><text:span text:style-name="T18">ρμα μακρ</text:span><text:span text:style-name="T22">ό</text:span><text:span text:style-name="T18">βιον· κα</text:span><text:span text:style-name="T22">ὶ</text:span><text:span text:style-name="T18"> βο</text:span><text:span text:style-name="T22">ύ</text:span><text:span text:style-name="T18">λεται Κ</text:span><text:span text:style-name="T22">ύ</text:span><text:span text:style-name="T18">ριος </text:span><text:span text:style-name="T22">ἀ</text:span><text:span text:style-name="T18">φελε</text:span><text:span text:style-name="T22">ῖ</text:span><text:span text:style-name="T18">ν </text:span><text:span text:style-name="T22">ἀ</text:span><text:span text:style-name="T18">π</text:span><text:span text:style-name="T22">ὸ</text:span><text:span text:style-name="T18"> το</text:span><text:span text:style-name="T22">ῦ</text:span><text:span text:style-name="T18"> π</text:span><text:span text:style-name="T22">ό</text:span><text:span text:style-name="T18">νου τ</text:span><text:span text:style-name="T22">ῆ</text:span><text:span text:style-name="T18">ς ψυχ</text:span><text:span text:style-name="T22">ῆ</text:span><text:span text:style-name="T18">ς α</text:span><text:span text:style-name="T22">ὐ</text:span><text:span text:style-name="T18">το</text:span><text:span text:style-name="T22">ῦ</text:span><text:span text:style-name="T18">, δε</text:span><text:span text:style-name="T22">ῖ</text:span><text:span text:style-name="T18">ξαι α</text:span><text:span text:style-name="T22">ὐ</text:span><text:span text:style-name="T18">τ</text:span><text:span text:style-name="T22">ῷ</text:span><text:span text:style-name="T18"> φ</text:span><text:span text:style-name="T22">ῶ</text:span><text:span text:style-name="T18">ς κα</text:span><text:span text:style-name="T22">ὶ</text:span><text:span text:style-name="T18"> πλ</text:span><text:span text:style-name="T22">ά</text:span><text:span text:style-name="T18">σαι τ</text:span><text:span text:style-name="T22">ῇ</text:span><text:span text:style-name="T18"> συν</text:span><text:span text:style-name="T22">έ</text:span><text:span text:style-name="T18">σει, δικαι</text:span><text:span text:style-name="T22">ῶ</text:span><text:span text:style-name="T18">σαι δ</text:span><text:span text:style-name="T22">ί</text:span><text:span text:style-name="T18">καιον ε</text:span><text:span text:style-name="T22">ὖ</text:span><text:span text:style-name="T18"> δουλε</text:span><text:span text:style-name="T22">ύ</text:span><text:span text:style-name="T18">οντα πολλο</text:span><text:span text:style-name="T22">ῖ</text:span><text:span text:style-name="T18">ς </text:span><text:span text:style-name="T20">(:σε πολλούς)</text:span><text:span text:style-name="T18">, κα</text:span><text:span text:style-name="T22">ὶ</text:span><text:span text:style-name="T18"> τ</text:span><text:span text:style-name="T22">ὰ</text:span><text:span text:style-name="T18">ς </text:span><text:span text:style-name="T22">ἁ</text:span><text:span text:style-name="T18">μαρτ</text:span><text:span text:style-name="T22">ί</text:span><text:span text:style-name="T18">ας α</text:span><text:span text:style-name="T22">ὐ</text:span><text:span text:style-name="T18">τ</text:span><text:span text:style-name="T22">ῶ</text:span><text:span text:style-name="T18">ν α</text:span><text:span text:style-name="T22">ὐ</text:span><text:span text:style-name="T18">τ</text:span><text:span text:style-name="T22">ὸ</text:span><text:span text:style-name="T18">ς </text:span><text:span text:style-name="T22">ἀ</text:span><text:span text:style-name="T18">νο</text:span><text:span text:style-name="T22">ί</text:span><text:span text:style-name="T18">σει -</text:span> του ρήματος <text:span text:style-name="T20">φέρω</text:span>, <text:span text:style-name="T23">ἀ</text:span><text:span text:style-name="T20">να-φέρω</text:span>, <text:span text:style-name="T23">ἀ</text:span><text:span text:style-name="T20">νο</text:span><text:span text:style-name="T23">ί</text:span><text:span text:style-name="T20">σει</text:span><text:span text:style-name="T15">»</text:span><text:span text:style-name="T18">.</text:span> Να σας διαβάσω την απόδοση. <text:span text:style-name="T15">Είναι δύσκολα τα κείμενα</text:span> και θέλουν την απόδοση να την λέμε, έτσι, κάπως γραμμένη και μετά να κάνομε την ανάλυσή μας. <text:span text:style-name="T20">«Και ο Κύριος θέλει να Τον αποδείξει καθαρόν και να Τον απαλλάξει από την πληγή που η ενοχή των άλλων του επέφερε. Εάν, λοιπόν, Αυτόν προσφέρετε σαν εξιλαστήριο θυσία για τις αμαρτίες σας, τότε η ψυχή σας θα δει την ατελεύτητη ζωή. Και ο Κύριος θέλει να αφαιρέσει τον πόνο της ψυχής Του, δείχνοντας σε Αυτόν φως και αναπλαστική δύναμη συνέσεως. Θέλει ο Κύριος να αποδείξει αθώον τον Δίκαιον, που διακονεί καλά πολλούς. Και αυτών τις αμαρτίες Αυτός θα βαστάσει, θα φέρει, θα βαστάσει».</text:span></text:p>
      <text:p text:style-name="P6"><text:span text:style-name="T20"><text:s text:c="4"/></text:span><text:s/>Ποια είναι αυτή η «πληγή» που ο Κύριος, ο Θεός Πατήρ θέλει να τον καθαρίσει; <text:span text:style-name="T15">Είναι η απόδειξις της αθωότητός Του. Αυτός είναι ο καθαρισμός της πληγής</text:span>. Η απόδειξη της αθωότητός Του. Λέγει ο Θεοδώρητος: <text:span text:style-name="T15">«</text:span><text:span text:style-name="T18">Καθαρίσαι, το</text:span><text:span text:style-name="T22">ὐ</text:span><text:span text:style-name="T18">τέστιν, </text:span><text:span text:style-name="T22">ἀ</text:span><text:span text:style-name="T18">θ</text:span><text:span text:style-name="T22">ῶ</text:span><text:span text:style-name="T18">ον α</text:span><text:span text:style-name="T22">ὐ</text:span><text:span text:style-name="T18">τ</text:span><text:span text:style-name="T22">ὸ</text:span><text:span text:style-name="T18">ν δε</text:span><text:span text:style-name="T22">ῖ</text:span><text:span text:style-name="T18">ξαι κα</text:span><text:span text:style-name="T22">ὶ</text:span><text:span text:style-name="T18"> μ</text:span><text:span text:style-name="T22">ὴ</text:span><text:span text:style-name="T18"> </text:span><text:span text:style-name="T22">ὑ</text:span><text:span text:style-name="T18">ποκείμενον θανάτ</text:span><text:span text:style-name="T22">ῳ</text:span><text:span text:style-name="T18">».</text:span> Τι σημαίνει το «<text:span text:style-name="T18">καθαρίσαι» </text:span>-απαρέμφατον- «<text:span text:style-name="T20">να τον καθαρίσει»</text:span>, δηλαδή <text:span text:style-name="T20">«να Τον αποδείξει αθώον».</text:span> Και συνεπώς δεν μπορούσε, δεν έπρεπε να υποστεί θάνατον. </text:p>
      <text:p text:style-name="P6"><text:s text:c="5"/>Στο ορθόδοξο τελετουργικό μας, την Μεγάλη Παρασκευή, προβάλλεται αγαπητοί μου, ο Κύριος επί του Σταυρού. Προβάλλεται ως ένοχος. <text:span text:style-name="T15">Προβάλλεται ως ένοχος υπό των αρχόντων του αιώνος τούτου. Τον θεώρησαν ένοχον</text:span>. <text:span text:style-name="T15">Και το Πάσχα αποδεικνύεται από του Πατρός δίκαιος και αναμάρτητος και αθώος. Γιατί; Αφού ανεστήθη</text:span>. Τι σημαίνει αυτό; Που <text:span text:style-name="T15">δεν τον κράτησε ο Άδης ως ένοχον</text:span>. Ήρθε πάνω στη γη. Η ψυχή Του, το σώμα στον τάφο. <text:span text:style-name="T15">Η ανθρωπίνη ψυχή. Πάντα ηνωμένος ο Θεός Λόγος με το σώμα εις τον τάφον και την ψυχήν εις τον Άδην</text:span>. <text:span text:style-name="T15">Πάντα ηνωμένος ο Θεός Λόγος. Μην το ξεχνούμε.</text:span> Ήθελε να δείξει ότι ήτο αθώος. Αλλιώτικα, δεν θα υπήρχε η ανάσταση. Έτσι, οι άρχοντες της εποχής τον θεωρούν ένοχον και τον κοροϊδεύουν: <text:span text:style-name="T20">«Να»,</text:span> λέει, <text:span text:style-name="T20">«ο βασιλιάς των Ναζωραίων».</text:span> <text:span text:style-name="T20">«Ο βασιλιάς των Ναζωραίων».</text:span> Με την επιγραφή επί του σταυρού. <text:span text:style-name="T15">Ο δε Θεός καθαρίζει την πληγή. Δηλαδή; Τον αποδεικνύει αθώον. Τον αναστήνει τον Χριστόν. Το δε Πνεύμα το Άγιον την ημέρα της Πεντηκοστής Τον εσφράγισε αιώνιον δίκαιον </text:span><text:soft-page-break/><text:span text:style-name="T15">και αληθή υιόν του Θεού που ενηνθρώπησε</text:span>. Γι’ αυτό και το κήρυγμα του Πέτρου ήταν υπέρ του Ιησού Χριστού. </text:p>
      <text:p text:style-name="P6"><text:s text:c="4"/><text:span text:style-name="T20">«Εάν, συνεπώς, Αυτόν»,</text:span> λέει ο Ησαΐας, <text:span text:style-name="T20">«εσείς Τον προσφέρετε σαν εξιλαστήριο θυσία, εσείς Τον προσφέρετε</text:span> –είναι χαρακτηριστικό αλήθεια, είναι μερικά πράγματα που είναι ακατανόητα, είναι ανεξήγητα, που γράφτηκαν <text:span text:style-name="T15">οκτώ αιώνες προ Χριστού</text:span>, που λέγει εδώ ότι <text:span text:style-name="T15">«</text:span><text:span text:style-name="T22">ἐὰ</text:span><text:span text:style-name="T18">ν δ</text:span><text:span text:style-name="T22">ῶ</text:span><text:span text:style-name="T18">τε περ</text:span><text:span text:style-name="T22">ὶ</text:span><text:span text:style-name="T18"> </text:span><text:span text:style-name="T22">ἁ</text:span><text:span text:style-name="T18">μαρτ</text:span><text:span text:style-name="T22">ί</text:span><text:span text:style-name="T18">ας</text:span> <text:span text:style-name="T20">(:εάν εσείς –σεις!- Τον δώσετε</text:span><text:span text:style-name="T18"> περ</text:span><text:span text:style-name="T22">ὶ</text:span><text:span text:style-name="T18"> </text:span><text:span text:style-name="T22">ἁ</text:span><text:span text:style-name="T18">μαρτ</text:span><text:span text:style-name="T22">ί</text:span><text:span text:style-name="T18">ας, </text:span><text:span text:style-name="T20">δηλαδή για την συγχώρηση των αμαρτιών σας)</text:span><text:span text:style-name="T18"> -</text:span> θα το καταλάβετε από μια άλλη φρασούλα· που λέει <text:span text:style-name="T20">«εάν δώσεις έναν αμνόν περί αμαρτίας, δηλαδή να θυσιαστεί για τις δικές σου τις αμαρτίες, ως ανθρώπου ή ως λαού»</text:span> - <text:span text:style-name="T20">τότε θα έχετε ‘’μακρόβιον σπέρμα’’», </text:span>δηλαδή <text:span text:style-name="T18">«μακρόβιον σπέρμα»</text:span>, «<text:span text:style-name="T20">θα ζήσετε, θα ζήσετε»</text:span>· που σημαίνει τι; <text:span text:style-name="T20">«Δεν θα πεθάνετε ποτέ!».</text:span> Τι σημαίνει εδώ; <text:span text:style-name="T15">Σημαίνει ότι όταν Τον προσφέρομε –και Τον προσφέρομε, εις την Θεία Λειτουργία, λειτουργικά πια- και οικειωθούμε την θυσία Του, με το να κοινωνήσουμε, τότε έχομε την αιώνιον ζωήν.</text:span> Ακόμη και αυτό το προφητεύει ο Ησαΐας. <text:span text:style-name="T15">Είναι καταπληκτικό, αγαπητοί μου. Όταν κάθομαι να τα διαβάζω για να σας τα πω, δεν ξέρω, συγκλονίζομαι! Πιστεύω πως κι εσείς συγκλονίζεστε όπως τα ακούτε.</text:span> </text:p>
      <text:p text:style-name="P6"><text:s text:c="5"/>Λέγει ο Θεοδώρητος: <text:span text:style-name="T18">«Τεύξεται τ</text:span><text:span text:style-name="T22">ῆ</text:span><text:span text:style-name="T18">ς α</text:span><text:span text:style-name="T22">ἰ</text:span><text:span text:style-name="T18">ωνίου ζω</text:span><text:span text:style-name="T22">ῆ</text:span><text:span text:style-name="T18">ς»</text:span>. Αυτό είναι το <text:span text:style-name="T20">«μακρόβιον σπέρμα».</text:span> Πάντοτε κάθε προφητεία έχει την συσκίασή της. <text:span text:style-name="T18">«Ταύτην γ</text:span><text:span text:style-name="T22">ὰ</text:span><text:span text:style-name="T18">ρ μακρόβιον κέκληκεν»</text:span>, λέγει ο Θεοδώρητος. Δηλαδή, <text:span text:style-name="T20">«αυτήν την αιώνιον ζωήν την απεκάλεσε</text:span> –πώς την απεκάλεσε;- <text:span text:style-name="T20">μακρόβιον</text:span> <text:span text:style-name="T20">ζωήν»</text:span>. Με μάκρος ζωή. </text:p>
      <text:p text:style-name="P6"><text:s text:c="6"/><text:span text:style-name="T18">«Κα</text:span><text:span text:style-name="T22">ὶ</text:span><text:span text:style-name="T18"> βο</text:span><text:span text:style-name="T22">ύ</text:span><text:span text:style-name="T18">λεται Κ</text:span><text:span text:style-name="T22">ύ</text:span><text:span text:style-name="T18">ριος </text:span>–να πάμε στο κείμενο πάλι-<text:span text:style-name="T18"> δικαι</text:span><text:span text:style-name="T22">ῶ</text:span><text:span text:style-name="T18">σαι δ</text:span><text:span text:style-name="T22">ί</text:span><text:span text:style-name="T18">καιον ε</text:span><text:span text:style-name="T22">ὖ</text:span><text:span text:style-name="T18"> δουλε</text:span><text:span text:style-name="T22">ύ</text:span><text:span text:style-name="T18">οντα πολλο</text:span><text:span text:style-name="T22">ῖ</text:span><text:span text:style-name="T18">ς </text:span><text:span text:style-name="T20">(:και θα δικαιώσει </text:span>–λέει-<text:span text:style-name="T20"> και θέλει ο Κύριος να δικαιώσει τον δίκαιον, που έχει δουλέψει, έχει εργαστεί - </text:span>ξέρετε<text:span text:style-name="T20"> ‘’δουλεύω’’, εργάζομαι ως δούλος, </text:span>αυτό θα πει<text:span text:style-name="T20"> ‘’δουλεύω’’. </text:span>Όταν δεν εργάζομαι ως δούλος, απλώς:<text:span text:style-name="T20"> εργάζομαι</text:span>· το ρήμα<text:span text:style-name="T20"> ‘’δουλεύω’’ </text:span>θα πει<text:span text:style-name="T20"> ‘’εργάζομαι ως δούλος’’ -σε πολλούς, εργάστηκε σαν δούλος σε πολλούς)</text:span><text:span text:style-name="T18">»</text:span><text:span text:style-name="T20">.</text:span> <text:span text:style-name="T15">Ο Χριστός έγινε δούλος</text:span>.</text:p>
      <text:p text:style-name="P6"><text:s text:c="6"/>Δεν λέει ο απόστολος Παύλος: <text:span text:style-name="T18">«μορφήν δούλου λαβών»;</text:span> <text:span text:style-name="T20">«Και δεν ήρθε ο ίδιος»</text:span>, λέει, <text:span text:style-name="T18">«διακονηθ</text:span><text:span text:style-name="T22">ῆ</text:span><text:span text:style-name="T18">ναι </text:span><text:span text:style-name="T22">ἀ</text:span><text:span text:style-name="T18">λλ</text:span><text:span text:style-name="T22">ὰ</text:span><text:span text:style-name="T18"> διακον</text:span><text:span text:style-name="T22">ῆ</text:span><text:span text:style-name="T18">σαι»</text:span><text:span text:style-name="T20">; «Δεν ήρθα για να διακονηθώ, ήρθα για να διακονήσω».</text:span> Λοιπόν. Εδώ ο Θεός Πατήρ - να εξηγήσω αυτό- <text:s/>θέλει να αποδείξει αθώον αυτόν τον Δίκαιον, που στάθηκε διάκονος σε πολλούς. Λέγει ο άγιος Κύριλλος Αλεξανδρείας: <text:span text:style-name="T18">«</text:span><text:span text:style-name="T22">Ὁ</text:span><text:span text:style-name="T18"> μ</text:span><text:span text:style-name="T22">ὲ</text:span><text:span text:style-name="T18">ν </text:span>ο<text:span text:style-name="T25">ὖ</text:span>ν<text:span text:style-name="T18"> δίκαιος, ε</text:span><text:span text:style-name="T22">ὖ</text:span><text:span text:style-name="T18"> δουλεύων πολλο</text:span><text:span text:style-name="T22">ῖ</text:span><text:span text:style-name="T18">ς, καλ</text:span><text:span text:style-name="T22">ῶ</text:span><text:span text:style-name="T18">ς δουλεύων, </text:span><text:span text:style-name="T22">ὑ</text:span><text:span text:style-name="T18">πηρετ</text:span><text:span text:style-name="T22">ῶ</text:span><text:span text:style-name="T18">ν πολλούς, νοηθείη </text:span><text:span text:style-name="T22">ἂ</text:span><text:span text:style-name="T18">ν ο</text:span><text:span text:style-name="T22">ὐ</text:span><text:span text:style-name="T18">χ </text:span><text:span text:style-name="T22">ἕ</text:span><text:span text:style-name="T18">τερός τις, παρ</text:span><text:span text:style-name="T22">ὰ</text:span><text:span text:style-name="T18"> γ</text:span><text:span text:style-name="T22">ὲ</text:span><text:span text:style-name="T18"> τ</text:span><text:span text:style-name="T22">ὸ</text:span><text:span text:style-name="T18">ν Κύριον </text:span><text:span text:style-name="T22">ἡ</text:span><text:span text:style-name="T18">μ</text:span><text:span text:style-name="T22">ῶ</text:span><text:span text:style-name="T18">ν </text:span><text:span text:style-name="T22">Ἰ</text:span><text:span text:style-name="T18">ησο</text:span><text:span text:style-name="T22">ῦ</text:span><text:span text:style-name="T18">ν Χριστόν</text:span> <text:span text:style-name="T20">(:Πρέπει να νοηθεί όχι κάποιος άλλος, παρά αυτός ο Ιησούς Χριστός).</text:span> <text:span text:style-name="T18">Ο</text:span><text:span text:style-name="T22">ὐ</text:span><text:span text:style-name="T18"> γ</text:span><text:span text:style-name="T22">ὰ</text:span><text:span text:style-name="T18">ρ </text:span><text:span text:style-name="T22">ἦ</text:span><text:span text:style-name="T18">λθε διακονηθ</text:span><text:span text:style-name="T22">ῆ</text:span><text:span text:style-name="T18">ναι, καθ</text:span><text:span text:style-name="T22">ὰ</text:span><text:span text:style-name="T18"> φησίν</text:span> <text:span text:style-name="T18">α</text:span><text:span text:style-name="T22">ὐ</text:span><text:span text:style-name="T18">τός</text:span><text:span text:style-name="T20">(: καθώς λέγει ο Ίδιος, δεν ήρθε να διακονηθεί),</text:span> <text:span text:style-name="T18">διακον</text:span><text:span text:style-name="T22">ῆ</text:span><text:span text:style-name="T18">σαι δ</text:span><text:span text:style-name="T22">ὲ</text:span><text:span text:style-name="T18"> μ</text:span><text:span text:style-name="T22">ᾶ</text:span><text:span text:style-name="T18">λλον κατ</text:span><text:span text:style-name="T22">ὰ</text:span><text:span text:style-name="T18"> τ</text:span><text:span text:style-name="T22">ὴ</text:span><text:span text:style-name="T18">ν τ</text:span><text:span text:style-name="T22">ῆ</text:span><text:span text:style-name="T18">ς </text:span><text:span text:style-name="T22">ἐ</text:span><text:span text:style-name="T18">νανθρωπήσεως ο</text:span><text:span text:style-name="T22">ἰ</text:span><text:span text:style-name="T18">κονομίαν</text:span> <text:span text:style-name="T20">(:ήλθε να υπηρετήσει)</text:span>. <text:span text:style-name="T18">Κα</text:span><text:span text:style-name="T22">ὶ</text:span><text:span text:style-name="T18"> συμπληρο</text:span><text:span text:style-name="T22">ῦ</text:span><text:span text:style-name="T18">ται τί; Κα</text:span><text:span text:style-name="T22">ὶ</text:span><text:span text:style-name="T18"> τ</text:span><text:span text:style-name="T22">ὰ</text:span><text:span text:style-name="T18">ς </text:span><text:span text:style-name="T22">ἁ</text:span><text:span text:style-name="T18">μαρτίας α</text:span><text:span text:style-name="T22">ὐ</text:span><text:span text:style-name="T18">τ</text:span><text:span text:style-name="T22">ῶ</text:span><text:span text:style-name="T18">ν α</text:span><text:span text:style-name="T22">ὐ</text:span><text:span text:style-name="T18">τ</text:span><text:span text:style-name="T22">ὸ</text:span><text:span text:style-name="T18">ς </text:span><text:span text:style-name="T22">ἀ</text:span><text:span text:style-name="T18">νοίσει</text:span>. <text:span text:style-name="T20">(:Αυτός θα φέρει, Αυτός θα σηκώσει τις αμαρτίες των πολλών)</text:span><text:span text:style-name="T18">»</text:span>. </text:p>
      <text:p text:style-name="P6"><text:soft-page-break/><text:s text:c="4"/>Έτσι, αγαπητοί, παντού φαίνεται σαφέστατα ο <text:span text:style-name="T15">αντιπροσωπευτικός</text:span> θάνατος του Ιησού Χριστού. <text:span text:style-name="T15">Εκείνο δε το </text:span><text:span text:style-name="T18">«πολλο</text:span><text:span text:style-name="T22">ῖ</text:span><text:span text:style-name="T18">ς»</text:span><text:span text:style-name="T15">, </text:span><text:span text:style-name="T18">«σε πολλούς»,</text:span><text:span text:style-name="T15"> δείχνει και τα έθνη</text:span>. <text:span text:style-name="T15">Διότι ο Χριστός δεν απέθανε μόνο υπέρ του Ισραήλ, αλλά για ολόκληρη την ανθρωπότητα.</text:span> Αυτό θέλει να πει αυτό το <text:span text:style-name="T18">«πολλο</text:span><text:span text:style-name="T22">ῖ</text:span><text:span text:style-name="T18">ς»</text:span>.</text:p>
      <text:p text:style-name="P6"><text:s text:c="4"/>Και προχωρούμε εις τον δωδέκατον στίχον: <text:span text:style-name="T18">«Δι</text:span><text:span text:style-name="T22">ὰ</text:span><text:span text:style-name="T18"> το</text:span><text:span text:style-name="T22">ῦ</text:span><text:span text:style-name="T18">το α</text:span><text:span text:style-name="T22">ὐ</text:span><text:span text:style-name="T18">τ</text:span><text:span text:style-name="T22">ὸ</text:span><text:span text:style-name="T18">ς κληρονομ</text:span><text:span text:style-name="T22">ή</text:span><text:span text:style-name="T18">σει πολλο</text:span><text:span text:style-name="T22">ὺ</text:span><text:span text:style-name="T18">ς κα</text:span><text:span text:style-name="T22">ὶ</text:span><text:span text:style-name="T18"> τ</text:span><text:span text:style-name="T22">ῶ</text:span><text:span text:style-name="T18">ν </text:span><text:span text:style-name="T22">ἰ</text:span><text:span text:style-name="T18">σχυρ</text:span><text:span text:style-name="T22">ῶ</text:span><text:span text:style-name="T18">ν μεριε</text:span><text:span text:style-name="T22">ῖ</text:span><text:span text:style-name="T18"> σκ</text:span><text:span text:style-name="T22">ῦ</text:span><text:span text:style-name="T18">λα, </text:span><text:span text:style-name="T22">ἀ</text:span><text:span text:style-name="T18">νθ</text:span><text:span text:style-name="T22">᾿</text:span><text:span text:style-name="T18"> </text:span><text:span text:style-name="T22">ὧ</text:span><text:span text:style-name="T18">ν παρεδ</text:span><text:span text:style-name="T22">ό</text:span><text:span text:style-name="T18">θη ε</text:span><text:span text:style-name="T22">ἰ</text:span><text:span text:style-name="T18">ς θ</text:span><text:span text:style-name="T22">ά</text:span><text:span text:style-name="T18">νατον </text:span><text:span text:style-name="T22">ἡ</text:span><text:span text:style-name="T18"> ψυχ</text:span><text:span text:style-name="T22">ὴ</text:span><text:span text:style-name="T18"> α</text:span><text:span text:style-name="T22">ὐ</text:span><text:span text:style-name="T18">το</text:span><text:span text:style-name="T22">ῦ</text:span><text:span text:style-name="T18">, κα</text:span><text:span text:style-name="T22">ὶ</text:span><text:span text:style-name="T18"> </text:span><text:span text:style-name="T22">ἐ</text:span><text:span text:style-name="T18">ν το</text:span><text:span text:style-name="T22">ῖ</text:span><text:span text:style-name="T18">ς </text:span><text:span text:style-name="T22">ἀ</text:span><text:span text:style-name="T18">ν</text:span><text:span text:style-name="T22">ό</text:span><text:span text:style-name="T18">μοις </text:span><text:span text:style-name="T22">ἐ</text:span><text:span text:style-name="T18">λογ</text:span><text:span text:style-name="T22">ί</text:span><text:span text:style-name="T18">σθη· κα</text:span><text:span text:style-name="T22">ὶ</text:span><text:span text:style-name="T18"> α</text:span><text:span text:style-name="T22">ὐ</text:span><text:span text:style-name="T18">τ</text:span><text:span text:style-name="T22">ὸ</text:span><text:span text:style-name="T18">ς </text:span><text:span text:style-name="T22">ἁ</text:span><text:span text:style-name="T18">μαρτ</text:span><text:span text:style-name="T22">ί</text:span><text:span text:style-name="T18">ας πολλ</text:span><text:span text:style-name="T22">ῶ</text:span><text:span text:style-name="T18">ν </text:span><text:span text:style-name="T22">ἀ</text:span><text:span text:style-name="T18">ν</text:span><text:span text:style-name="T22">ή</text:span><text:span text:style-name="T18">νεγκε κα</text:span><text:span text:style-name="T22">ὶ</text:span><text:span text:style-name="T18"> δι</text:span><text:span text:style-name="T22">ὰ</text:span><text:span text:style-name="T18"> τ</text:span><text:span text:style-name="T22">ὰ</text:span><text:span text:style-name="T18">ς </text:span><text:span text:style-name="T22">ἁ</text:span><text:span text:style-name="T18">μαρτ</text:span><text:span text:style-name="T22">ί</text:span><text:span text:style-name="T18">ας α</text:span><text:span text:style-name="T22">ὐ</text:span><text:span text:style-name="T18">τ</text:span><text:span text:style-name="T22">ῶ</text:span><text:span text:style-name="T18">ν παρεδ</text:span><text:span text:style-name="T22">ό</text:span><text:span text:style-name="T18">θη». </text:span>Μια σύντομη μετάφραση: «<text:span text:style-name="T20">Γι'αυτό, Αυτός θα κληρονομήσει πολλούς, θα τους κάνει δικούς Του και τα λάφυρα των ισχυρών θα τα κατακτήσει. Γιατί παραδόθηκε σε θάνατο η ζωή Του και λογαριάστηκε ανάμεσα εις τους ανόμους. Κι αυτός έφερε τις αμαρτίες πολλών – </text:span>που θα πει:<text:span text:style-name="T20"> ‘’όλων’’· </text:span>ή, το αφήνω:<text:span text:style-name="T20"> ‘’πολλών’’, </text:span>θα το δείτε παρακάτω<text:span text:style-name="T20">- και για τις αμαρτίες των παρεδόθη εις θάνατον». </text:span><text:span text:style-name="T15">Διαρκής επανάληψις. Διαρκής. Παρεδόθη για τις αμαρτίες. Διαρκής</text:span>. </text:p>
      <text:p text:style-name="P6"><text:s text:c="6"/>Αναφέρεται το αποτέλεσμα εδώ της θυσίας του Παιδός του Κυρίου<text:span text:style-name="T20">. </text:span><text:span text:style-name="T18">«Δι</text:span><text:span text:style-name="T22">ὰ</text:span><text:span text:style-name="T18"> το</text:span><text:span text:style-name="T22">ῦ</text:span><text:span text:style-name="T18">το»</text:span><text:span text:style-name="T20">, </text:span>λέει το κείμενο, δηλαδή <text:span text:style-name="T20">«γι’ αυτόν τον λόγο», </text:span><text:span text:style-name="T18">«κληρονομήσει πολλούς».</text:span><text:span text:style-name="T20"> </text:span>Τι θα πει αυτό; Λέει ένας εκκλησιαστικός ερμηνευτής: <text:span text:style-name="T18">«</text:span><text:span text:style-name="T22">Ἐ</text:span><text:span text:style-name="T18">πειδ</text:span><text:span text:style-name="T22">ὴ</text:span><text:span text:style-name="T18"> ε</text:span><text:span text:style-name="T22">ἰ</text:span><text:span text:style-name="T18">ς </text:span><text:span text:style-name="T22">ἑ</text:span><text:span text:style-name="T18">αυτ</text:span><text:span text:style-name="T22">ὸ</text:span><text:span text:style-name="T18">ν τ</text:span><text:span text:style-name="T22">ὰ</text:span><text:span text:style-name="T18">ς τ</text:span><text:span text:style-name="T22">ῶ</text:span><text:span text:style-name="T18">ν πολλ</text:span><text:span text:style-name="T22">ῶ</text:span><text:span text:style-name="T18">ν </text:span><text:span text:style-name="T22">ἀ</text:span><text:span text:style-name="T18">νέλαβε </text:span><text:span text:style-name="T22">ἁ</text:span><text:span text:style-name="T18">μαρτίας </text:span><text:span text:style-name="T20">(:Επειδή ανέλαβε των πολλών </text:span>-λέει-<text:span text:style-name="T20"> τις αμαρτίες, γι'αυτό ακριβώς θα κληρονομήσει πολλούς)</text:span><text:span text:style-name="T18">»</text:span><text:span text:style-name="T20">.</text:span> Τι θα πει <text:span text:style-name="T15">«</text:span><text:span text:style-name="T18">θα</text:span> <text:span text:style-name="T18">κληρονομήσει πολλούς»</text:span>; <text:span text:style-name="T20">«</text:span><text:span text:style-name="T18">Θα τους κατακτήσει». «Θα τους κερδίσει»,</text:span> <text:span text:style-name="T15">επειδή οι πολλοί θέλουν απαλλαγή των αμαρτιών των που μόνον εις την αντιπροσωπευτική θυσία Εκείνου μπορούν να την βρουν</text:span>. <text:span text:style-name="T15">Όσοι Τον αναζητήσουν μέσα εις τους αιώνες δια της πίστεως, γίνονται δικοί Του, καθίστανται δικοί Του, κτήμα Του, περιουσία Του, κληρονομία Του. Περιουσία Του, η </text:span><text:span text:style-name="T18">«ο</text:span><text:span text:style-name="T22">ὐ</text:span><text:span text:style-name="T18">σία α</text:span><text:span text:style-name="T22">ὐ</text:span><text:span text:style-name="T18">το</text:span><text:span text:style-name="T22">ῦ</text:span><text:span text:style-name="T18">».</text:span> Γι' αυτό και η Εκκλησία λέγεται: <text:span text:style-name="T20">«ο περιούσιος λαός του Θεού»</text:span>. <text:span text:style-name="T20">«Περιούσιος»,</text:span> θα πει <text:span text:style-name="T20">«περιουσία».</text:span> <text:span text:style-name="T15">Και είθε όλοι να γίνομε περιουσία Του. Δηλαδή κληρονομία Του</text:span>. </text:p>
      <text:p text:style-name="P6"><text:s text:c="5"/><text:span text:style-name="T15">Η οικείωσις δε, αυτή, γίνεται πάντοτε δια της πίστεως. Ο Χριστός πέθανε για όλους, μα για όλους τους ανθρώπους, αλλά τελικά κληρονομεί μόνο εκείνους, οι οποίοι θα οικειωθούν την θυσία Του ως αντιπροσωπευτική θυσία, για να πουν: </text:span><text:span text:style-name="T18">«Εγώ πιστεύω εις τον Ιησούν Χριστόν».</text:span><text:span text:style-name="T15"> Μόνο, τελικά, αυτοί θα σωθούν. Δηλαδή μόνον το Αίμα του Χριστού ενεργεί επί εκείνων που θα έχουν πιστέψει. Όποιος πιστέψει</text:span>. Είμαστε 5 δισεκατομμύρια άνθρωποι πάνω στη γη. Αν υποτεθεί ότι και τα 5 δισεκατομμύρια ανθρώπων θα πίστευαν εις τον Ιησούν Χριστόν, τότε όλη η γη αυτομάτως σώζεται. <text:span text:style-name="T15">Μόνο που δεν πιστεύουν όλοι. Γι'αυτό ακριβώς και μένει μόνο σε όσους πιστέψουν.</text:span></text:p>
      <text:p text:style-name="P6"><text:s text:c="6"/>Και ποιοι είναι αυτοί οι <text:span text:style-name="T18">«</text:span><text:span text:style-name="T22">ἰ</text:span><text:span text:style-name="T18">σχυροί»</text:span>; <text:span text:style-name="T18">«Μεριε</text:span><text:span text:style-name="T22">ῖ</text:span><text:span text:style-name="T18"> σκ</text:span><text:span text:style-name="T22">ῦ</text:span><text:span text:style-name="T18">λα»</text:span>, λέει, <text:span text:style-name="T18">«</text:span><text:span text:style-name="T22">ἰ</text:span><text:span text:style-name="T18">σχυρ</text:span><text:span text:style-name="T22">ῶ</text:span><text:span text:style-name="T18">ν»</text:span>. <text:span text:style-name="T18">«</text:span><text:span text:style-name="T29">Ἰ</text:span><text:span text:style-name="T18">σχυρ</text:span><text:span text:style-name="T22">ῶ</text:span><text:span text:style-name="T18">ν μεριε</text:span><text:span text:style-name="T22">ῖ</text:span><text:span text:style-name="T18"> σκ</text:span><text:span text:style-name="T22">ῦ</text:span><text:span text:style-name="T18">λα»</text:span>. Ποιοι είναι αυτοί οι <text:span text:style-name="T18">«</text:span><text:span text:style-name="T22">ἰ</text:span><text:span text:style-name="T18">σχυροί»</text:span>; Είναι οι δαίμονες. <text:span text:style-name="T15">Ναι. Ήρθε να μας αρπάξει από τα χέρια των δαιμόνων</text:span>. Ναι. <text:span text:style-name="T15">Ξέρετε ότι</text:span> <text:span text:style-name="T15">έχομε την σκηνήν, εκείνη που φαίνεται, έχομε και τα παρασκήνια, εκείνα που δεν φαίνονται</text:span>. Η σκηνή είναι ο Ιησούς Χριστός, <text:span text:style-name="T18">«</text:span><text:span text:style-name="T22">ὁ</text:span><text:span text:style-name="T18"> πα</text:span><text:span text:style-name="T22">ῖ</text:span><text:span text:style-name="T18">ς Κυρίου»</text:span> επί του Σταυρού. Αυτό το βλέπουν οι άνθρωποι. <text:span text:style-name="T15">Από πίσω; Από πίσω τώρα είναι η μάχη να αρπάξει από τους δαίμονες τους ανθρώπους</text:span>. <text:span text:style-name="T15">Εννοείται, όσοι θα ήθελαν και θα πίστευαν</text:span>. <text:span text:style-name="T15">Αλλά όσο να </text:span><text:soft-page-break/><text:span text:style-name="T15">‘θελαν δεν θα μπορούσαν ποτέ να γλυτώσουν από τα χέρια των δαιμόνων, εάν ο Χριστός δεν ήτο επί του Σταυρού</text:span>. Λοιπόν. <text:span text:style-name="T18">«</text:span><text:span text:style-name="T28">Ἰ</text:span><text:span text:style-name="T18">σχυρούς»</text:span><text:span text:style-name="T15">,</text:span> λέγει ο ερμηνευτής, <text:span text:style-name="T18">«</text:span><text:span text:style-name="T19">ἰ</text:span><text:span text:style-name="T18">σχυρ</text:span><text:span text:style-name="T19">ούς»</text:span> καλεί τους δαίμονας, <text:span text:style-name="T18">«σκ</text:span><text:span text:style-name="T22">ῦ</text:span><text:span text:style-name="T18">λα»</text:span> δε τους ανθρώπους. <text:span text:style-name="T18">«Σκ</text:span><text:span text:style-name="T22">ῦ</text:span><text:span text:style-name="T18">λα»</text:span>, <text:span text:style-name="T18">«τό σκ</text:span><text:span text:style-name="T22">ῦ</text:span><text:span text:style-name="T18">λον»</text:span>, με ύψιλον και περισπωμένη, θα πει <text:span text:style-name="T20">«λάφυρον».</text:span> <text:span text:style-name="T15">Είναι τα λάφυρα οι άνθρωποι. Τα άρπαξαν οι δαίμονες από το χέρι του Θεού. Τα λάφυρα. <text:s/>Πότε; Τους πρωτοπλάστους. Τον Αδάμ και την Εύα. Τους άρπαξε ο διάβολος. Λάφυρο από τα χέρια του Θεού. Και τώρα έρχεται ο Θεός να τους αρπάξει τους ανθρώπους από τα χέρια του σατανά. Είναι καταπληκτικό</text:span>. Πράγματι οι άνθρωποι ήσαν λάφυρα.</text:p>
      <text:p text:style-name="P6"><text:s text:c="5"/>Ο Κύριος είπε: <text:span text:style-name="T18">«Π</text:span><text:span text:style-name="T22">ῶ</text:span><text:span text:style-name="T18">ς δύναταί τις ε</text:span><text:span text:style-name="T22">ἰ</text:span><text:span text:style-name="T18">σελθε</text:span><text:span text:style-name="T22">ῖ</text:span><text:span text:style-name="T18">ν ε</text:span><text:span text:style-name="T22">ἰ</text:span><text:span text:style-name="T18">ς τ</text:span><text:span text:style-name="T22">ὴ</text:span><text:span text:style-name="T18">ν ο</text:span><text:span text:style-name="T22">ἰ</text:span><text:span text:style-name="T18">κίαν το</text:span><text:span text:style-name="T22">ῦ</text:span><text:span text:style-name="T18"> </text:span><text:span text:style-name="T22">ἰ</text:span><text:span text:style-name="T18">σχυρο</text:span><text:span text:style-name="T22">ῦ</text:span><text:span text:style-name="T18"> κα</text:span><text:span text:style-name="T22">ὶ</text:span><text:span text:style-name="T18"> τ</text:span><text:span text:style-name="T22">ὰ</text:span><text:span text:style-name="T18"> σκεύη α</text:span><text:span text:style-name="T22">ὐ</text:span><text:span text:style-name="T18">το</text:span><text:span text:style-name="T22">ῦ</text:span><text:span text:style-name="T18"> </text:span><text:span text:style-name="T22">ἁ</text:span><text:span text:style-name="T18">ρπάσαι, </text:span><text:span text:style-name="T22">ἐὰ</text:span><text:span text:style-name="T18">ν μ</text:span><text:span text:style-name="T22">ὴ</text:span><text:span text:style-name="T18"> πρ</text:span><text:span text:style-name="T22">ῶ</text:span><text:span text:style-name="T18">τον δήσ</text:span><text:span text:style-name="T22">ῃ</text:span><text:span text:style-name="T18"> τ</text:span><text:span text:style-name="T22">ὸ</text:span><text:span text:style-name="T18">ν </text:span><text:span text:style-name="T22">ἰ</text:span><text:span text:style-name="T18">σχυρόν; Κα</text:span><text:span text:style-name="T22">ὶ</text:span><text:span text:style-name="T18"> τότε τ</text:span><text:span text:style-name="T22">ὴ</text:span><text:span text:style-name="T18">ν ο</text:span><text:span text:style-name="T22">ἰ</text:span><text:span text:style-name="T18">κίαν α</text:span><text:span text:style-name="T22">ὐ</text:span><text:span text:style-name="T18">το</text:span><text:span text:style-name="T22">ῦ</text:span><text:span text:style-name="T18"> διαρπάσει».</text:span> Λέγει: <text:span text:style-name="T20">«Πώς μπορεί να μπει κανείς στο σπίτι του ισχυρού, του δυνατού, του οπλισμένου και να αρπάξει τα υπάρχοντά του, εάν πρώτα δεν αρπάξει τον ίδιο, να τονε δέσει, να τον ακινητοποιήσει για να πάρει, για να δεχθεί τα λάφυρά του;</text:span> <text:span text:style-name="T18">Κα</text:span><text:span text:style-name="T22">ὶ</text:span><text:span text:style-name="T18"> τότε τ</text:span><text:span text:style-name="T22">ὴ</text:span><text:span text:style-name="T18">ν ο</text:span><text:span text:style-name="T22">ἰ</text:span><text:span text:style-name="T18">κίαν α</text:span><text:span text:style-name="T22">ὐ</text:span><text:span text:style-name="T18">το</text:span><text:span text:style-name="T22">ῦ</text:span><text:span text:style-name="T18"> διαρπάσει</text:span><text:span text:style-name="T20">, και τότε θα αρπάξει το σπίτι του».</text:span> Ε, λοιπόν, ο <text:span text:style-name="T18">«</text:span><text:span text:style-name="T22">ἰ</text:span><text:span text:style-name="T18">σχυρός»</text:span> είναι ο διάβολος. Ο Χριστός το είπε αυτό. <text:span text:style-name="T15">Έπρεπε, συνεπώς, ο Χριστός να </text:span><text:span text:style-name="T18">«δήσει»,</text:span><text:span text:style-name="T15"> να δέσει τον διάβολον για να αρπάξει εκείνα που εκείνος είχε αρπάξει· δηλαδή, τους ανθρώπους.</text:span></text:p>
      <text:p text:style-name="P6"><text:s text:c="4"/>Θα μου πείτε: <text:span text:style-name="T20">«Γιατί όλη αυτή η περιπέτεια και να μην έρθει ο Χριστός εδώ στη γη κα να πει, να αρπάξει τον διάβολο από τα μαλλιά, να τον πετάξει στον Άδη, στην κόλαση, στην αιωνία κόλαση και να ελευθερώσει τους ανθρώπους;».</text:span> Δεν είναι έτσι τα πράγματα. Καταρχάς, λένε οι Πατέρες ότι <text:span text:style-name="T15">αυτήν την περιπέτεια που ακολουθεί, τον δρόμο της περιπετείας και είναι η Ενανθρώπησις και ο Σταυρός,</text:span> <text:span text:style-name="T15">είναι για να δείξει την αγάπη Του ο Θεός, πόσο μας αγαπάει.</text:span> Ύστερα; Ύστερα, <text:span text:style-name="T15">ο Θεός είναι δίκαιος, είναι Εκείνος που νομοθετεί</text:span>, είναι, είναι, είναι… <text:span text:style-name="T20">«Σε έκανα ελεύθερον. Ελευθέρως έφυγες, θα σε κερδίσω πάλι ελευθέρως. </text:span><text:span text:style-name="T18">Εγώ απλώς θα σου προπαρασκευάσω το έδαφος</text:span><text:span text:style-name="T20">. Πώς; Με την θυσία μου. Θα ‘’δήσω’’ τον ισχυρόν. Θα τον δέσω. Γιατί ποτέ δεν μπορούσες να φύγεις από την οικίαν του ‘’ισχυρού’’, του διαβόλου. Και τότε, όταν πεις: ‘’Πιστεύω’’, τότε σώθηκες και κερδήθηκες». </text:span>Αυτός είναι ο λόγος<text:span text:style-name="T20">.</text:span></text:p>
      <text:p text:style-name="P6"><text:s text:c="5"/>Έτσι με αυτό το δέσιμο, δεν εννοεί τίποτε άλλο –να επανέλθω- παρά την αχρήστευση, <text:span text:style-name="T15">αχρήστευση του σατανά</text:span>. Προσέξτε: αχρήστευση. Λέμε σε μίαν ευχήν, νεκρώσιμον: <text:span text:style-name="T20">«</text:span><text:span text:style-name="Strong"><text:span text:style-name="T23">ὁ</text:span></text:span><text:span text:style-name="Strong"><text:span text:style-name="T20"> τ</text:span></text:span><text:span text:style-name="Strong"><text:span text:style-name="T23">ὸ</text:span></text:span><text:span text:style-name="Strong"><text:span text:style-name="T20">ν θάνατον καταπατήσας, τ</text:span></text:span><text:span text:style-name="Strong"><text:span text:style-name="T23">ὸ</text:span></text:span><text:span text:style-name="Strong"><text:span text:style-name="T20">ν δ</text:span></text:span><text:span text:style-name="Strong"><text:span text:style-name="T23">ὲ</text:span></text:span><text:span text:style-name="Strong"><text:span text:style-name="T20"> διάβολον καταργήσας</text:span></text:span><text:span text:style-name="T20">»</text:span>. Τον μεν θάνατον ο Χριστός τον κατεπάτησε· γιατί αναστήθηκε. Τον διάβολο τον κατήργησε. Κι άλλη φορά σας το έχω πει αυτό: <text:span text:style-name="T18">«</text:span><text:span text:style-name="Strong"><text:span text:style-name="T20">καταργ</text:span></text:span><text:span text:style-name="Strong"><text:span text:style-name="T23">ῶ</text:span></text:span><text:span text:style-name="T18">»</text:span> δεν σημαίνει <text:span text:style-name="T20">«εξαφανίζω»</text:span>. Στη γλώσσα μας σήμερα όταν λέμε<text:span text:style-name="T20"> «καταργώ κάτι»</text:span> εννοούμε σαν να το εξαφανίζω, σαν κάτι που να μην υπάρχει τώρα πια. <text:span text:style-name="T20">«</text:span><text:span text:style-name="Strong"><text:span text:style-name="T20">Καταργ</text:span></text:span><text:span text:style-name="Strong"><text:span text:style-name="T23">ῶ</text:span></text:span><text:span text:style-name="T20">»</text:span>, από το <text:span text:style-name="T20">«κατά»</text:span> και <text:span text:style-name="T20">«εργάζομαι»,</text:span> θα πει <text:span text:style-name="T20">«σε θέτω εκτός έργου»</text:span>. Δηλαδή: <text:span text:style-name="T20">«σε αχρηστεύω».</text:span> <text:span text:style-name="T15">Ο διάβολος δεν καταργήθηκε με την έννοια την σύγχρονη. Δηλαδή εξαφανίστηκε. Δεν έγινε μηδέν ο διάβολος. Δεν εστάλη στην Κόλαση. Αλλά τι; Ετέθη εκτός ενεργείας. Ότι τώρα μπορείς να νικήσεις τον </text:span><text:soft-page-break/><text:span text:style-name="T15">διάβολον χάρις εις την θυσίαν του Χριστού</text:span>. <text:span text:style-name="T15">Ο Χριστός, λοιπόν, κατήργησε, δηλαδή του πήρε την δύναμη εκείνη που είχε πρώτα, για να έχει αιχμαλώτους τους ανθρώπους. </text:span></text:p>
      <text:p text:style-name="P6"><text:s text:c="5"/>Κι εδώ πάλι υπογραμμίζεται <text:span text:style-name="T18">«</text:span><text:span text:style-name="Strong"><text:span text:style-name="T23">ἀ</text:span></text:span><text:span text:style-name="Strong"><text:span text:style-name="T20">νθ’ </text:span></text:span><text:span text:style-name="Strong"><text:span text:style-name="T23">ὧ</text:span></text:span><text:span text:style-name="Strong"><text:span text:style-name="T20">ν παρεδόθη ε</text:span></text:span><text:span text:style-name="Strong"><text:span text:style-name="T23">ἰ</text:span></text:span><text:span text:style-name="Strong"><text:span text:style-name="T20">ς θάνατον </text:span></text:span><text:span text:style-name="Strong"><text:span text:style-name="T23">ἡ</text:span></text:span><text:span text:style-name="Strong"><text:span text:style-name="T20"> ψυχ</text:span></text:span><text:span text:style-name="Strong"><text:span text:style-name="T23">ὴ</text:span></text:span><text:span text:style-name="Strong"><text:span text:style-name="T20"> α</text:span></text:span><text:span text:style-name="Strong"><text:span text:style-name="T23">ὐ</text:span></text:span><text:span text:style-name="Strong"><text:span text:style-name="T20">το</text:span></text:span><text:span text:style-name="Strong"><text:span text:style-name="T23">ῦ</text:span></text:span><text:span text:style-name="T18">»</text:span>. Όλα αυτά, <text:span text:style-name="T20">«</text:span><text:span text:style-name="Strong"><text:span text:style-name="T23">ἀ</text:span></text:span><text:span text:style-name="Strong"><text:span text:style-name="T20">νθ’ </text:span></text:span><text:span text:style-name="Strong"><text:span text:style-name="T23">ὧ</text:span></text:span><text:span text:style-name="Strong"><text:span text:style-name="T20">ν» </text:span></text:span>θα πει <text:span text:style-name="T20">«αντί των οποίων»</text:span>, «κάτι <text:span text:style-name="T20">σαν αντάλλαγμα, δηλαδή, η ζωή Του» </text:span>λέγει,<text:span text:style-name="T20"> «παρεδόθη στον θάνατον»</text:span>. Ο Θεός είχε πει στους πρωτοπλάστους ότι αν παρέβαιναν την εντολή Του, θα πέθαιναν: <text:span text:style-name="T18">«</text:span><text:span text:style-name="Strong"><text:span text:style-name="T23">Ἐ</text:span></text:span><text:span text:style-name="Strong"><text:span text:style-name="T20">ν </text:span></text:span><text:span text:style-name="Strong"><text:span text:style-name="T23">ᾗ</text:span></text:span><text:span text:style-name="Strong"><text:span text:style-name="T20"> </text:span></text:span><text:span text:style-name="Strong"><text:span text:style-name="T23">ἡ</text:span></text:span><text:span text:style-name="Strong"><text:span text:style-name="T20">μέρ</text:span></text:span><text:span text:style-name="Strong"><text:span text:style-name="T23">ᾳ</text:span></text:span><text:span text:style-name="Strong"><text:span text:style-name="T20"> φάγησθε, θανάτ</text:span></text:span><text:span text:style-name="Strong"><text:span text:style-name="T23">ῳ</text:span></text:span><text:span text:style-name="Strong"><text:span text:style-name="T20"> </text:span></text:span><text:span text:style-name="Strong"><text:span text:style-name="T23">ἀ</text:span></text:span><text:span text:style-name="Strong"><text:span text:style-name="T20">ποθανε</text:span></text:span><text:span text:style-name="Strong"><text:span text:style-name="T23">ῖ</text:span></text:span><text:span text:style-name="Strong"><text:span text:style-name="T20">σθε</text:span></text:span><text:span text:style-name="T18">».</text:span> <text:s/><text:span text:style-name="T15">Κι ο διάβολος είναι ο εισηγητής του θανάτου. Και ο Υιός του Θεού δίνει τώρα την δική Του ζωή υπέρ των ανθρώπων, για να νικήσει το κράτος εκείνου που είχε τον θάνατον.</text:span> Θα σας το πω πώς το λέει ο Απόστολος Παύλος στην προς Εβραίους επιστολή του: <text:span text:style-name="T20">«</text:span><text:span text:style-name="Strong"><text:span text:style-name="T23">ἵ</text:span></text:span><text:span text:style-name="Strong"><text:span text:style-name="T20">να δι</text:span></text:span><text:span text:style-name="Strong"><text:span text:style-name="T23">ὰ</text:span></text:span><text:span text:style-name="Strong"><text:span text:style-name="T20"> το</text:span></text:span><text:span text:style-name="Strong"><text:span text:style-name="T23">ῦ</text:span></text:span><text:span text:style-name="Strong"><text:span text:style-name="T20"> θανάτου </text:span></text:span>–του δικού Του θανάτου- <text:span text:style-name="Strong"><text:span text:style-name="T20">καταργήσ</text:span></text:span><text:span text:style-name="Strong"><text:span text:style-name="T23">ῃ</text:span></text:span> -δηλαδή εξουθενώσει, θέσει εκτός ενεργείας-<text:span text:style-name="Strong"><text:span text:style-name="T20"> τ</text:span></text:span><text:span text:style-name="Strong"><text:span text:style-name="T23">ὸ</text:span></text:span><text:span text:style-name="Strong"><text:span text:style-name="T20">ν τ</text:span></text:span><text:span text:style-name="Strong"><text:span text:style-name="T23">ὸ</text:span></text:span><text:span text:style-name="Strong"><text:span text:style-name="T20"> κράτος </text:span></text:span><text:span text:style-name="Strong"><text:span text:style-name="T23">ἔ</text:span></text:span><text:span text:style-name="Strong"><text:span text:style-name="T20">χοντα το</text:span></text:span><text:span text:style-name="Strong"><text:span text:style-name="T23">ῦ</text:span></text:span><text:span text:style-name="Strong"><text:span text:style-name="T20"> θανάτου, το</text:span></text:span><text:span text:style-name="Strong"><text:span text:style-name="T23">ῦ</text:span></text:span><text:span text:style-name="Strong"><text:span text:style-name="T20">τ’ </text:span></text:span><text:span text:style-name="Strong"><text:span text:style-name="T23">ἔ</text:span></text:span><text:span text:style-name="Strong"><text:span text:style-name="T20">στι τ</text:span></text:span><text:span text:style-name="Strong"><text:span text:style-name="T23">ὸ</text:span></text:span><text:span text:style-name="Strong"><text:span text:style-name="T20">ν διάβολον </text:span></text:span><text:span text:style-name="T20">(:εκείνον που είχε το κράτος, την δύναμιν του θανάτου· δηλαδή, τουτέστιν, δηλαδή, τον διάβολον)</text:span><text:span text:style-name="T18">»</text:span>. </text:p>
      <text:p text:style-name="P6"><text:s text:c="4"/>Και θα σημειώσει ο απόστολος Παύλος στην προς Εβραίους επιστολή. Είναι κεφ. 2,15-18 στίχοι: <text:span text:style-name="T18">«Κα</text:span><text:span text:style-name="T22">ὶ</text:span><text:span text:style-name="T18"> </text:span><text:span text:style-name="T22">ἀ</text:span><text:span text:style-name="T18">παλλ</text:span><text:span text:style-name="T22">ά</text:span><text:span text:style-name="T18">ξ</text:span><text:span text:style-name="T22">ῃ</text:span><text:span text:style-name="T18"> το</text:span><text:span text:style-name="T22">ύ</text:span><text:span text:style-name="T18">τους </text:span>– <text:span text:style-name="T20">«τούτους»</text:span>· τους ανθρώπους -<text:span text:style-name="T18">, </text:span><text:span text:style-name="T22">ὅ</text:span><text:span text:style-name="T18">σοι φ</text:span><text:span text:style-name="T22">ό</text:span><text:span text:style-name="T18">β</text:span><text:span text:style-name="T22">ῳ</text:span><text:span text:style-name="T18"> θαν</text:span><text:span text:style-name="T22">ά</text:span><text:span text:style-name="T18">του δι</text:span><text:span text:style-name="T22">ὰ</text:span><text:span text:style-name="T18"> παντ</text:span><text:span text:style-name="T22">ὸ</text:span><text:span text:style-name="T18">ς το</text:span><text:span text:style-name="T22">ῦ</text:span><text:span text:style-name="T18"> ζ</text:span><text:span text:style-name="T22">ῆ</text:span><text:span text:style-name="T18">ν </text:span><text:span text:style-name="T22">ἔ</text:span><text:span text:style-name="T18">νοχοι </text:span><text:span text:style-name="T22">ἦ</text:span><text:span text:style-name="T18">σαν δουλε</text:span><text:span text:style-name="T22">ί</text:span><text:span text:style-name="T18">ας. Ο</text:span><text:span text:style-name="T22">ὐ</text:span><text:span text:style-name="T18"> γ</text:span><text:span text:style-name="T22">ὰ</text:span><text:span text:style-name="T18">ρ δ</text:span><text:span text:style-name="T22">ή</text:span><text:span text:style-name="T18">που </text:span><text:span text:style-name="T22">ἀ</text:span><text:span text:style-name="T18">γγ</text:span><text:span text:style-name="T22">έ</text:span><text:span text:style-name="T18">λων </text:span><text:span text:style-name="T22">ἐ</text:span><text:span text:style-name="T18">πιλαμβ</text:span><text:span text:style-name="T22">ά</text:span><text:span text:style-name="T18">νεται, </text:span><text:span text:style-name="T22">ἀ</text:span><text:span text:style-name="T18">λλ</text:span><text:span text:style-name="T22">ὰ</text:span><text:span text:style-name="T18"> σπ</text:span><text:span text:style-name="T22">έ</text:span><text:span text:style-name="T18">ρματος </text:span><text:span text:style-name="T22">᾿</text:span><text:span text:style-name="T18">Αβρα</text:span><text:span text:style-name="T22">ὰ</text:span><text:span text:style-name="T18">μ </text:span><text:span text:style-name="T22">ἐ</text:span><text:span text:style-name="T18">πιλαμβ</text:span><text:span text:style-name="T22">ά</text:span><text:span text:style-name="T18">νεται. </text:span><text:span text:style-name="T22">ὅ</text:span><text:span text:style-name="T18">θεν </text:span><text:span text:style-name="T22">ὤ</text:span><text:span text:style-name="T18">φειλε κατ</text:span><text:span text:style-name="T22">ὰ</text:span><text:span text:style-name="T18"> π</text:span><text:span text:style-name="T22">ά</text:span><text:span text:style-name="T18">ντα το</text:span><text:span text:style-name="T22">ῖ</text:span><text:span text:style-name="T18">ς </text:span><text:span text:style-name="T22">ἀ</text:span><text:span text:style-name="T18">δελφο</text:span><text:span text:style-name="T22">ῖ</text:span><text:span text:style-name="T18">ς </text:span><text:span text:style-name="T22">ὁ</text:span><text:span text:style-name="T18">μοιωθ</text:span><text:span text:style-name="T22">ῆ</text:span><text:span text:style-name="T18">ναι</text:span> –Ποιος; Ο Υιός του Θεού<text:span text:style-name="T20">, ‘’κατά πάντα</text:span> <text:span text:style-name="T23">ὁ</text:span><text:span text:style-name="T20">μοιωθ</text:span><text:span text:style-name="T23">ῆ</text:span><text:span text:style-name="T20">ναι</text:span> <text:span text:style-name="T20">το</text:span><text:span text:style-name="T23">ῖ</text:span><text:span text:style-name="T20">ς </text:span><text:span text:style-name="T23">ἀ</text:span><text:span text:style-name="T20">δελφο</text:span><text:span text:style-name="T23">ῖ</text:span><text:span text:style-name="T20">ς</text:span>’’, να πάρει <text:span text:style-name="T15">πλήρη</text:span> ανθρωπίνη φύση-<text:span text:style-name="T18">, </text:span><text:span text:style-name="T22">ἵ</text:span><text:span text:style-name="T18">να </text:span><text:span text:style-name="T22">ἐ</text:span><text:span text:style-name="T18">λε</text:span><text:span text:style-name="T22">ή</text:span><text:span text:style-name="T18">μων γ</text:span><text:span text:style-name="T22">έ</text:span><text:span text:style-name="T18">νηται κα</text:span><text:span text:style-name="T22">ὶ</text:span><text:span text:style-name="T18"> πιστ</text:span><text:span text:style-name="T22">ὸ</text:span><text:span text:style-name="T18">ς </text:span><text:span text:style-name="T22">ἀ</text:span><text:span text:style-name="T18">ρχιερε</text:span><text:span text:style-name="T22">ὺ</text:span><text:span text:style-name="T18">ς τ</text:span><text:span text:style-name="T22">ὰ</text:span><text:span text:style-name="T18"> πρ</text:span><text:span text:style-name="T22">ὸ</text:span><text:span text:style-name="T18">ς τ</text:span><text:span text:style-name="T22">ὸ</text:span><text:span text:style-name="T18">ν Θε</text:span><text:span text:style-name="T22">ό</text:span><text:span text:style-name="T18">ν, ε</text:span><text:span text:style-name="T22">ἰ</text:span><text:span text:style-name="T18">ς τ</text:span><text:span text:style-name="T22">ὸ</text:span><text:span text:style-name="T18"> </text:span><text:span text:style-name="T22">ἱ</text:span><text:span text:style-name="T18">λ</text:span><text:span text:style-name="T22">ά</text:span><text:span text:style-name="T18">σκεσθαι </text:span>–απαρέμφατο-<text:span text:style-name="T18"> τ</text:span><text:span text:style-name="T22">ὰ</text:span><text:span text:style-name="T18">ς </text:span><text:span text:style-name="T22">ἁ</text:span><text:span text:style-name="T18">μαρτ</text:span><text:span text:style-name="T22">ί</text:span><text:span text:style-name="T18">ας το</text:span><text:span text:style-name="T22">ῦ</text:span><text:span text:style-name="T18"> λαο</text:span><text:span text:style-name="T22">ῦ </text:span><text:span text:style-name="T21">(: για να βρίσκει ο λαός και να συγχωρούνται οι αμαρτίες του)</text:span><text:span text:style-name="T19">»</text:span><text:span text:style-name="T21">. </text:span><text:span text:style-name="T33"><text:s/></text:span></text:p>
      <text:p text:style-name="P6"><text:span text:style-name="T33"><text:s text:c="5"/>Γι΄αυτό </text:span><text:span text:style-name="T16">η Θεία Λειτουργία</text:span><text:span text:style-name="T33">, αγαπητοί μου, </text:span><text:span text:style-name="T16">είδατε το βρίσκουμε και στον Ησαΐα</text:span><text:span text:style-name="T33">, </text:span><text:span text:style-name="T16">είναι το κορυφαίον</text:span><text:span text:style-name="T33">. Αν μας πει κάποιος: </text:span><text:span text:style-name="T21">«Τώρα που έγινες Χριστιανός, τι θα κάνεις;»</text:span><text:span text:style-name="T33">. – </text:span><text:span text:style-name="T21">«Θα αρχίσω να κάνω τις αρετές»,</text:span><text:span text:style-name="T33"> θα μου πείτε. </text:span><text:span text:style-name="T16">Όχι. Αυτό είναι δευτερεύον. Θα αρχίσω να λατρεύω τον Θεό. Το λατρευτικό στοιχείο είναι το πρώτο στοιχείο μέσα εις τον Χριστιανισμόν. Και η Θεία Λειτουργία, δηλαδή η θυσία που θα προσφέρω «εγώ», «εγώ» εντός εισαγωγικών, γιατί ο Χριστός είναι ο προσφέρων και προσφερόμενος, Εκείνος που προσφέρει και προσφέρεται, είναι ο Ίδιος ο προσφέρων, και ο Ίδιος ο προσφερόμενος, και ο Ίδιος ο διαδιδόμενος, όπως λέει μια ευχη στη Θεία Λειτουργία, τότε μπορώ να πω ότι επιτελώ το κορυφαίον στοιχείον του Χριστιανισμού</text:span><text:span text:style-name="T33">. Αυτό είναι. Γι'αυτό μη λέμε </text:span><text:span text:style-name="T16">αδικώντας τον εαυτό μας</text:span><text:span text:style-name="T33">: </text:span><text:span text:style-name="T21">«Ε, πάλι Λειτουργία;». «Ε, πάλι στην εκκλησία; Ε, πάλι τούτο; Πάλι εκείνο;»</text:span><text:span text:style-name="T33">. Κρίμα. Αδικούμε τον εαυτό μας. </text:span></text:p>
      <text:p text:style-name="P6"><text:span text:style-name="T33"><text:s text:c="6"/></text:span><text:span text:style-name="T16">Για να φτάσω εκεί όμως, βεβαίως, πρέπει να προσέχω το ήθος μου. Τις μεν κακίες θα αφαιρώ, τις δε αρετές θα φυτεύω. Αναμφισβήτητα.</text:span><text:span text:style-name="T33"> Εδώ δεν σας λέω τι άλλο, παρά ότι </text:span><text:span text:style-name="T16">ο Χριστιανισμός είναι η λατρεία του Αγίου Τριαδικού Θεού δια της θυσίας του Υιού Του</text:span><text:span text:style-name="T33">. Είναι το Άλφα και το Ωμέγα του Χριστιανισμού. Θα το ξαναπώ: Είναι το Άλφα και το Ωμέγα του Χριστιανισμού! </text:span><text:span text:style-name="T16">Η λατρεία του Θεού δια της θυσίας του Υιού Του. Γιατί δεν γίνεται δεκτή η λατρεία μας χωρίς την θυσία του Υιού του Θεού. Του Ιησού Χριστού. Δεν γίνεται δεκτή. Αυτό είναι θεμελιώδες! Πρέπει να το γνωρίζομε</text:span><text:span text:style-name="T18">.</text:span></text:p>
      <text:p text:style-name="P6"><text:soft-page-break/><text:span text:style-name="T18"><text:s text:c="3"/></text:span>Συνεχίζω:<text:span text:style-name="T18"> «</text:span><text:span text:style-name="T22">ἐ</text:span><text:span text:style-name="T18">ν </text:span><text:span text:style-name="T22">ᾧ</text:span><text:span text:style-name="T18"> γ</text:span><text:span text:style-name="T22">ὰ</text:span><text:span text:style-name="T18">ρ π</text:span><text:span text:style-name="T22">έ</text:span><text:span text:style-name="T18">πονθεν α</text:span><text:span text:style-name="T22">ὐ</text:span><text:span text:style-name="T18">τ</text:span><text:span text:style-name="T22">ὸ</text:span><text:span text:style-name="T18">ς πειρασθε</text:span><text:span text:style-name="T22">ί</text:span><text:span text:style-name="T18">ς</text:span> – λέει ο απόστολος Παύλος, συνεχίζει· ‘’<text:span text:style-name="T20">πέπονθεν’’</text:span>, ‘’<text:span text:style-name="T20">έχει πάθει’’</text:span>· <text:span text:style-name="T20">αυτός αφού δοκίμασε ό,τι δοκίμασε </text:span>-<text:span text:style-name="T18">, δ</text:span><text:span text:style-name="T22">ύ</text:span><text:span text:style-name="T18">ναται το</text:span><text:span text:style-name="T22">ῖ</text:span><text:span text:style-name="T18">ς πειραζομ</text:span><text:span text:style-name="T22">έ</text:span><text:span text:style-name="T18">νοις βοηθ</text:span><text:span text:style-name="T22">ῆ</text:span><text:span text:style-name="T18">σαι </text:span><text:span text:style-name="T20">(:μόνο Αυτός μπορεί να βοηθήσει αυτούς, οι οποίοι μπαίνουν σε δοκιμασίες)». </text:span>Θλίψεις κι ό,τι άλλο. Μόνον Αυτός. <text:span text:style-name="T15">Διότι επειράσθη. Μπήκε σε δοκιμασίες. Και νίκησε. Γι’ αυτό μόνον Αυτός μπορεί να μας βοηθήσει</text:span>. Όπως γράφει στην προς Εβραίους ο απόστολος Παύλος. Δηλαδή, Καινή Διαθήκη.</text:p>
      <text:p text:style-name="P6"><text:span text:style-name="T20"><text:s text:c="5"/></text:span><text:span text:style-name="T18">«Κα</text:span><text:span text:style-name="T22">ὶ</text:span><text:span text:style-name="T18"> </text:span><text:span text:style-name="T22">ἐ</text:span><text:span text:style-name="T18">ν το</text:span><text:span text:style-name="T22">ῖ</text:span><text:span text:style-name="T18">ς </text:span><text:span text:style-name="T22">ἀ</text:span><text:span text:style-name="T18">νόμοις </text:span><text:span text:style-name="T22">ἐ</text:span><text:span text:style-name="T18">λογίσθη»</text:span><text:span text:style-name="T20">.</text:span> Αυτό που είναι <text:span text:style-name="T15">χαρακτηριστικό των προφητειών είναι : Εκεί που σου λέει κάτι, σου πετάει μια κουβέντα, ανύποπτα, μία φράση, ανύποπτα, που … μπορεί να μην έχει σχέση με τα πιο πάνω ή τα πιο κάτω, γιατί, σαν να παίζει ο προφήτης ένα κρυφτούλι</text:span>. Σου λέει αυτό, σου πετάει μια φρασούλα που <text:s/>έχει άλλο νόημα, πάει αλλού. <text:span text:style-name="T15">Και τούτο γιατί</text:span> <text:span text:style-name="T15">αυτό το κρυφτούλι που είπα, είναι η προσπάθεια να αποκαλυφθεί το μέλλον και ταυτόχρονα να κρυφτεί το μέλλον.</text:span> <text:span text:style-name="T15">Αποκαλύπτεται γιατί πρέπει να αποκαλυφθεί, και αποκαλύπτεται για να θεμελιωθεί η αλήθεια των πραγμάτων, Ποιος είναι ο Ιησούς Χριστός, αλλά και κρύβεται για να μην πάρει είδηση εύκολα ο διάβολος</text:span>. Σας το έχω κι αυτό άλλοτε πει, και είναι ένα βασικό στοιχείο στο θέμα της προφητείας. <text:span text:style-name="T15">Έχομε αποκάλυψη και συγκάλυψη στην προφητεία.</text:span> <text:span text:style-name="T15">Είναι κανόνας αυτό το πράγμα</text:span>. <text:span text:style-name="T15">Κανόνας</text:span>. <text:span text:style-name="T15">Όση σαφήνεια κι αν έχει μία προφητεία, θα κάνει έναν ελιγμό ο προφήτης, και αυτό που είπε θα το κρύψει</text:span>. </text:p>
      <text:p text:style-name="P6"><text:s text:c="4"/><text:span text:style-name="T20"><text:s text:c="4"/></text:span><text:span text:style-name="T18">«Κα</text:span><text:span text:style-name="T22">ὶ</text:span><text:span text:style-name="T18"> </text:span><text:span text:style-name="T22">ἐ</text:span><text:span text:style-name="T18">ν το</text:span><text:span text:style-name="T22">ῖ</text:span><text:span text:style-name="T18">ς </text:span><text:span text:style-name="T22">ἀ</text:span><text:span text:style-name="T18">νόμοις </text:span><text:span text:style-name="T22">ἐ</text:span><text:span text:style-name="T18">λογίσθη»</text:span><text:span text:style-name="T20">.</text:span> Και ενώ λέγει, δηλαδή, εδώ: <text:span text:style-name="T20">«Αυτός θα κληρονομήσει πολλούς </text:span><text:span text:style-name="Strong"><text:span text:style-name="T20">κα</text:span></text:span><text:span text:style-name="Strong"><text:span text:style-name="T23">ὶ</text:span></text:span><text:span text:style-name="Strong"><text:span text:style-name="T20"> τ</text:span></text:span><text:span text:style-name="Strong"><text:span text:style-name="T23">ῶ</text:span></text:span><text:span text:style-name="Strong"><text:span text:style-name="T20">ν </text:span></text:span><text:span text:style-name="Strong"><text:span text:style-name="T23">ἰ</text:span></text:span><text:span text:style-name="Strong"><text:span text:style-name="T20">σχυρ</text:span></text:span><text:span text:style-name="Strong"><text:span text:style-name="T23">ῶ</text:span></text:span><text:span text:style-name="Strong"><text:span text:style-name="T20">ν μεριε</text:span></text:span><text:span text:style-name="Strong"><text:span text:style-name="T23">ῖ</text:span></text:span><text:span text:style-name="Strong"><text:span text:style-name="T20"> σκ</text:span></text:span><text:span text:style-name="Strong"><text:span text:style-name="T23">ῦ</text:span></text:span><text:span text:style-name="Strong"><text:span text:style-name="T20">λα</text:span></text:span><text:span text:style-name="T20">»</text:span> - που δείχνει τι; Ότι είναι νικητής, κατακτητής, βάζει τώρα την φρασούλα:<text:span text:style-name="T20"> <text:s text:c="3"/></text:span><text:span text:style-name="T18">«Κα</text:span><text:span text:style-name="T22">ὶ</text:span><text:span text:style-name="T18"> </text:span><text:span text:style-name="T22">ἐ</text:span><text:span text:style-name="T18">ν το</text:span><text:span text:style-name="T22">ῖ</text:span><text:span text:style-name="T18">ς </text:span><text:span text:style-name="T22">ἀ</text:span><text:span text:style-name="T18">νόμοις </text:span><text:span text:style-name="T22">ἐ</text:span><text:span text:style-name="T18">λογίσθη»</text:span><text:span text:style-name="T20">· </text:span>που είναι στο παθητικόν μέρος το πράγμα. Τι; <text:span text:style-name="T20">«Λογαριάστηκε ανάμεσα εις τους ανόμους, τους κακούργους, τους εγκληματίες. Εκεί λογαριάστηκε ότι ήταν η θέση Του».</text:span> Είναι πολύ, έτσι, χαρακτηριστικό. Μάλιστα ο Ίδιος ο Χριστός θα μας το πει αυτό. Πριν σταυρωθεί. Είναι στον Λουκά στο 22<text:span text:style-name="T13">ο</text:span> κεφάλαιον: <text:span text:style-name="T15">«</text:span><text:span text:style-name="T18">Λέγω γ</text:span><text:span text:style-name="T22">ὰ</text:span><text:span text:style-name="T18">ρ </text:span><text:span text:style-name="T22">ὑ</text:span><text:span text:style-name="T18">μ</text:span><text:span text:style-name="T22">ῖ</text:span><text:span text:style-name="T18">ν</text:span><text:span text:style-name="T15">»</text:span>, λέει στους μαθητάς Του, <text:span text:style-name="T18">«</text:span><text:span text:style-name="T22">ὅ</text:span><text:span text:style-name="T18">τι </text:span><text:span text:style-name="T22">ἔ</text:span><text:span text:style-name="T18">τι το</text:span><text:span text:style-name="T22">ῦ</text:span><text:span text:style-name="T18">το τ</text:span><text:span text:style-name="T22">ὸ</text:span><text:span text:style-name="T18"> γεγραμμένον δε</text:span><text:span text:style-name="T22">ῖ</text:span><text:span text:style-name="T18"> τελεσθ</text:span><text:span text:style-name="T22">ῆ</text:span><text:span text:style-name="T18">ναι </text:span><text:span text:style-name="T22">ἐ</text:span><text:span text:style-name="T18">ν </text:span><text:span text:style-name="T22">ἐ</text:span><text:span text:style-name="T18">μοί </text:span><text:span text:style-name="T20">(:Πρέπει αυτό το τελευταίο, λέει, να γίνει· σε μένα. Σε μένα)</text:span><text:span text:style-name="T18">, τ</text:span><text:span text:style-name="T22">ὸ</text:span><text:span text:style-name="T18"> κα</text:span><text:span text:style-name="T22">ὶ</text:span><text:span text:style-name="T18"> μετ</text:span><text:span text:style-name="T22">ὰ</text:span><text:span text:style-name="T18"> </text:span><text:span text:style-name="T22">ἀ</text:span><text:span text:style-name="T18">νόμων </text:span><text:span text:style-name="T22">ἐ</text:span><text:span text:style-name="T18">λογίσθη </text:span><text:span text:style-name="T20">(:ότι λογαριάστηκε μεταξύ των εγκληματιών, των κακούργων)</text:span><text:span text:style-name="T18">· κα</text:span><text:span text:style-name="T22">ὶ</text:span><text:span text:style-name="T18"> γ</text:span><text:span text:style-name="T22">ὰ</text:span><text:span text:style-name="T18">ρ τ</text:span><text:span text:style-name="T22">ὰ</text:span><text:span text:style-name="T18"> περ</text:span><text:span text:style-name="T22">ὶ</text:span><text:span text:style-name="T18"> </text:span><text:span text:style-name="T22">ἐ</text:span><text:span text:style-name="T18">μο</text:span><text:span text:style-name="T22">ῦ</text:span><text:span text:style-name="T18"> τέλος </text:span><text:span text:style-name="T22">ἔ</text:span><text:span text:style-name="T18">χει», </text:span>λέει ο Χριστός. <text:span text:style-name="T20">«Ε, ό,τι πια αφορά εις την επίγειο ζωή μου, </text:span><text:span text:style-name="T18">τέλος </text:span><text:span text:style-name="T22">ἔ</text:span><text:span text:style-name="T18">χει</text:span><text:span text:style-name="T20">, φτάνω στον Σταυρό»</text:span><text:span text:style-name="T18">.</text:span> Είδατε; <text:span text:style-name="T15">«</text:span><text:span text:style-name="T18">Καί μετά </text:span><text:span text:style-name="T22">ἀ</text:span><text:span text:style-name="T18">νόμων </text:span><text:span text:style-name="T22">ἐ</text:span><text:span text:style-name="T18">λογίσθη»</text:span>. <text:span text:style-name="T15">Το προφητεύει ο Χριστός, γιατί ακόμα δεν είχε σταυρωθεί, πού μπορούσε, ας το πούμε έτσι τώρα ανθρώπινα, να γνωρίζει ότι θα τον εσταύρωναν οι Εβραίοι ανάμεσα σε δύο ληστάς. Ας το πούμε έτσι. Παίρνει την προφητεία του Ησαΐου, προφητεύει και ο Ίδιος, δίνει δύναμη εις την προφητείαν του Ησαΐου, για να το δουν τα μάτια μας μετά ότι ο Χριστός σταυρώθηκε ανάμεσα σε δύο ανόμους, σε δύο κακούργους. </text:span></text:p>
      <text:p text:style-name="P6"><text:s text:c="5"/>Και γιατί το έκαναν αυτό οι Εβραίοι, ξέρετε; <text:span text:style-name="T15">Ήθελαν να τονίσουν τον βαθμόν ενοχής του Ιησού, ώστε να είναι ισοβάθμιος με τους ληστάς</text:span>. <text:span text:style-name="T15">Κακουργότης! Αυτός που κήρυξε, έκανε θαύματα, ανέστησε. </text:span><text:span text:style-name="T20">«Κακούργος είναι κι αυτός! Κακούργος είναι!»</text:span>. <text:span text:style-name="T15">Τι κακούργων ψυχή είχαν οι </text:span><text:soft-page-break/><text:span text:style-name="T15">άνθρωποι αυτοί… Για να υποτιμήσουν τον Ιησούν Χριστόν όσο μπορούσαν περισσότερο. Και να τον κάνουν ισοστάθμιον με τους ληστάς</text:span>. Ο Χριστός; Ληστής; Έστω να ήταν ένας Σωκράτης, βρε αδερφέ… Ο Σωκράτης έφθειρε την πόλη των Αθηνών; Να το πούμε έτσι; Αλλά <text:span text:style-name="T15">βλέπετε η κακουργία των ανθρώπων πού φτάνει. </text:span></text:p>
      <text:p text:style-name="P6"><text:s text:c="4"/><text:span text:style-name="T18">«</text:span><text:span text:style-name="Strong"><text:span text:style-name="T20">Κα</text:span></text:span><text:span text:style-name="Strong"><text:span text:style-name="T23">ὶ</text:span></text:span><text:span text:style-name="Strong"><text:span text:style-name="T20"> α</text:span></text:span><text:span text:style-name="Strong"><text:span text:style-name="T23">ὐ</text:span></text:span><text:span text:style-name="Strong"><text:span text:style-name="T20">τ</text:span></text:span><text:span text:style-name="Strong"><text:span text:style-name="T23">ὸ</text:span></text:span><text:span text:style-name="Strong"><text:span text:style-name="T20">ς </text:span></text:span><text:span text:style-name="Strong"><text:span text:style-name="T23">ἁ</text:span></text:span><text:span text:style-name="Strong"><text:span text:style-name="T20">μαρτίας πολλ</text:span></text:span><text:span text:style-name="Strong"><text:span text:style-name="T23">ῶ</text:span></text:span><text:span text:style-name="Strong"><text:span text:style-name="T20">ν </text:span></text:span><text:span text:style-name="Strong"><text:span text:style-name="T23">ἀ</text:span></text:span><text:span text:style-name="Strong"><text:span text:style-name="T20">νήνεγκεν</text:span></text:span><text:span text:style-name="T15">»</text:span>. <text:span text:style-name="T15">Διαρκώς το λέει</text:span>, βλέπετε το επαναλαμβάνουμε διαρκώς, <text:span text:style-name="T15">αυτό το</text:span> <text:span text:style-name="T15">«</text:span><text:span text:style-name="Strong"><text:span text:style-name="T20">πολλ</text:span></text:span><text:span text:style-name="Strong"><text:span text:style-name="T23">ῶ</text:span></text:span><text:span text:style-name="Strong"><text:span text:style-name="T20">ν</text:span></text:span><text:span text:style-name="T15">»</text:span>, το είπα και προηγουμένως, <text:span text:style-name="T15">εννοεί </text:span><text:span text:style-name="T18">«όσοι θα ήθελαν να προσοικειωθούν τον Χριστόν, την θυσία Του, ως αντιπροσωπευτική θυσία, θα τύχαιναν απαλλαγή των αμαρτιών των»</text:span>. Γράφει ο απόστολος Πέτρος: <text:span text:style-name="T20">«</text:span><text:span text:style-name="Strong"><text:span text:style-name="T31">Ὃ</text:span></text:span><text:span text:style-name="Strong"><text:span text:style-name="T20">ς </text:span></text:span><text:span text:style-name="T20">(: ο Οποίος)</text:span> –είναι στην πρώτη του επιστολή- <text:span text:style-name="Strong"><text:span text:style-name="T20"><text:s/>τ</text:span></text:span><text:span text:style-name="Strong"><text:span text:style-name="T23">ὰ</text:span></text:span><text:span text:style-name="Strong"><text:span text:style-name="T20">ς </text:span></text:span><text:span text:style-name="Strong"><text:span text:style-name="T23">ἁ</text:span></text:span><text:span text:style-name="Strong"><text:span text:style-name="T20">μαρτίας </text:span></text:span><text:span text:style-name="Strong"><text:span text:style-name="T23">ἡ</text:span></text:span><text:span text:style-name="Strong"><text:span text:style-name="T20">μ</text:span></text:span><text:span text:style-name="Strong"><text:span text:style-name="T23">ῶ</text:span></text:span><text:span text:style-name="Strong"><text:span text:style-name="T20">ν α</text:span></text:span><text:span text:style-name="Strong"><text:span text:style-name="T23">ὐ</text:span></text:span><text:span text:style-name="Strong"><text:span text:style-name="T20">τ</text:span></text:span><text:span text:style-name="Strong"><text:span text:style-name="T23">ὸ</text:span></text:span><text:span text:style-name="Strong"><text:span text:style-name="T20">ς </text:span></text:span><text:span text:style-name="Strong"><text:span text:style-name="T23">ἀ</text:span></text:span><text:span text:style-name="Strong"><text:span text:style-name="T20">νήνεγκεν </text:span></text:span><text:span text:style-name="Strong"><text:span text:style-name="T23">ἐ</text:span></text:span><text:span text:style-name="Strong"><text:span text:style-name="T20">ν τ</text:span></text:span><text:span text:style-name="Strong"><text:span text:style-name="T23">ῷ</text:span></text:span><text:span text:style-name="Strong"><text:span text:style-name="T20"> σώματι α</text:span></text:span><text:span text:style-name="Strong"><text:span text:style-name="T23">ὐ</text:span></text:span><text:span text:style-name="Strong"><text:span text:style-name="T20">το</text:span></text:span><text:span text:style-name="Strong"><text:span text:style-name="T23">ῦ</text:span></text:span><text:span text:style-name="Strong"><text:span text:style-name="T20"> </text:span></text:span><text:span text:style-name="Strong"><text:span text:style-name="T23">ἐ</text:span></text:span><text:span text:style-name="Strong"><text:span text:style-name="T20">π</text:span></text:span><text:span text:style-name="Strong"><text:span text:style-name="T23">ὶ</text:span></text:span><text:span text:style-name="Strong"><text:span text:style-name="T20"> τ</text:span></text:span><text:span text:style-name="Strong"><text:span text:style-name="T23">ὸ</text:span></text:span><text:span text:style-name="Strong"><text:span text:style-name="T20"> ξύλον</text:span></text:span><text:span text:style-name="T20"> (:Αυτός επήρε, εσήκωσε τις αμαρτίες μας στο Σώμα Του που ήτανε στο ξύλο, επί του σταυρού)</text:span><text:span text:style-name="T18">»</text:span><text:span text:style-name="T20">. </text:span></text:p>
      <text:p text:style-name="P6"><text:s text:c="6"/>Αγαπητοί. Μελετήσαμε τις περικοπές από το 52<text:span text:style-name="T13">ο</text:span> κεφάλαιον στους στίχους 13-14, δύο στίχους, μετά περάσαμε εις το 53<text:span text:style-name="T13">ον</text:span> κεφάλαιον και είδαμε τους στίχους από τον πρώτον έως τον δωδέκατον<text:span text:style-name="T15">. Αυτό το τμήμα που αναλύσαμε</text:span>, πέρυσι και φέτος, <text:span text:style-name="T15">αποτελεί τον τέταρτον λόγον, έτσι έχουνε κατατάξει την ύλη του προφήτου, τον τέταρτο λόγο του Ησαΐου που αναφέρεται εις το Πάθος του Μεσσίου</text:span>. Και καταδεικνύεται ότι ο Μεσσίας είναι παθητός - θα το δούμε, την ερχομένη φορά, να το λέει ο Παύλος, απολογούμενος εις τον Αγρίππα. Σαν πρώτο και βασικό στοιχείο. Αυτός ο ίδιος δε ο Κύριος αναφέρει στους δύο προς Εμμαούς όταν πήγαινε, την ημέρα της Αναστάσεώς Του: <text:span text:style-name="T18">«</text:span><text:span text:style-name="Strong"><text:span text:style-name="T20">Ο</text:span></text:span><text:span text:style-name="Strong"><text:span text:style-name="T23">ὐ</text:span></text:span><text:span text:style-name="Strong"><text:span text:style-name="T20">χ</text:span></text:span><text:span text:style-name="Strong"><text:span text:style-name="T23">ὶ</text:span></text:span><text:span text:style-name="Strong"><text:span text:style-name="T20"> τα</text:span></text:span><text:span text:style-name="Strong"><text:span text:style-name="T23">ῦ</text:span></text:span><text:span text:style-name="Strong"><text:span text:style-name="T20">τα </text:span></text:span><text:span text:style-name="Strong"><text:span text:style-name="T23">ἔ</text:span></text:span><text:span text:style-name="Strong"><text:span text:style-name="T20">δει παθε</text:span></text:span><text:span text:style-name="Strong"><text:span text:style-name="T23">ῖ</text:span></text:span><text:span text:style-name="Strong"><text:span text:style-name="T20">ν τ</text:span></text:span><text:span text:style-name="Strong"><text:span text:style-name="T23">ὸ</text:span></text:span><text:span text:style-name="Strong"><text:span text:style-name="T20">ν Χριστόν;» -</text:span></text:span>ότι <text:span text:style-name="T20">«ο Μεσσίας δεν έπρεπε αυτά να πάθει;»</text:span>- <text:span text:style-name="T18">«</text:span><text:span text:style-name="Strong"><text:span text:style-name="T20">κα</text:span></text:span><text:span text:style-name="Strong"><text:span text:style-name="T23">ὶ</text:span></text:span><text:span text:style-name="Strong"><text:span text:style-name="T20"> ε</text:span></text:span><text:span text:style-name="Strong"><text:span text:style-name="T23">ἰ</text:span></text:span><text:span text:style-name="Strong"><text:span text:style-name="T20">σελθε</text:span></text:span><text:span text:style-name="Strong"><text:span text:style-name="T23">ῖ</text:span></text:span><text:span text:style-name="Strong"><text:span text:style-name="T20">ν ε</text:span></text:span><text:span text:style-name="Strong"><text:span text:style-name="T23">ἰ</text:span></text:span><text:span text:style-name="Strong"><text:span text:style-name="T20">ς τ</text:span></text:span><text:span text:style-name="Strong"><text:span text:style-name="T23">ὴ</text:span></text:span><text:span text:style-name="Strong"><text:span text:style-name="T20">ν δόξαν α</text:span></text:span><text:span text:style-name="Strong"><text:span text:style-name="T23">ὐ</text:span></text:span><text:span text:style-name="Strong"><text:span text:style-name="T20">το</text:span></text:span><text:span text:style-name="Strong"><text:span text:style-name="T23">ῦ</text:span></text:span><text:span text:style-name="Strong"><text:span text:style-name="T20">;</text:span></text:span><text:span text:style-name="T18">»</text:span>. <text:span text:style-name="T15">Ήταν γραμμένα. Έπρεπε να πραγματοποιηθούν. </text:span></text:p>
      <text:p text:style-name="P6"><text:s text:c="4"/>Κι ο Παύλος τι είπε προ του Αγρίππα; Που , σας είπα, θα το δούμε, πρώτα ο Θεός, την ερχομένη Κυριακή στις «Πράξεις», στην ομιλία της Κυριακής: <text:span text:style-name="T18">«Ο</text:span><text:span text:style-name="T22">ὐ</text:span><text:span text:style-name="T18">δ</text:span><text:span text:style-name="T22">ὲ</text:span><text:span text:style-name="T18">ν </text:span><text:span text:style-name="T22">ἐ</text:span><text:span text:style-name="T18">κτ</text:span><text:span text:style-name="T22">ὸ</text:span><text:span text:style-name="T18">ς λέγων </text:span><text:span text:style-name="T22">ὧ</text:span><text:span text:style-name="T18">ν τε </text:span><text:span text:style-name="T20">(:Δεν είπα τίποτε -</text:span>λέει<text:span text:style-name="T20">- απ’ ό,τι)</text:span><text:span text:style-name="T18"> <text:s/>ο</text:span><text:span text:style-name="T22">ἱ</text:span><text:span text:style-name="T18"> προφ</text:span><text:span text:style-name="T22">ῆ</text:span><text:span text:style-name="T18">ται </text:span><text:span text:style-name="T22">ἐ</text:span><text:span text:style-name="T18">λάλησαν μελλόντων γενέσθαι κα</text:span><text:span text:style-name="T22">ὶ</text:span><text:span text:style-name="T18"> Μωϋσ</text:span><text:span text:style-name="T22">ῆ</text:span><text:span text:style-name="T18">ς </text:span><text:span text:style-name="T20">(: τίποτε δεν έχω πει έξω από το πλαίσιον των όσων είπαν οι προφήτες και ο Μωυσής)</text:span><text:span text:style-name="T18">, ε</text:span><text:span text:style-name="T22">ἰ</text:span><text:span text:style-name="T18"> παθητ</text:span><text:span text:style-name="T22">ὸ</text:span><text:span text:style-name="T18">ς </text:span><text:span text:style-name="T22">ὁ</text:span><text:span text:style-name="T18"> Χριστός </text:span><text:span text:style-name="T20">(: ότι είναι πράγματι </text:span><text:span text:style-name="T18"><text:s/></text:span>-είναι έψιλον γιώτα, θα σας το εξηγήσω την ερχομένη Κυριακή γιατί είναι έψιλον γιώτα <text:span text:style-name="T20">- ότι είναι πράγματι παθητός ο Χριστός, ο Μεσσίας)</text:span><text:span text:style-name="T18">, ε</text:span><text:span text:style-name="T22">ἰ</text:span><text:span text:style-name="T18"> πρ</text:span><text:span text:style-name="T22">ῶ</text:span><text:span text:style-name="T18">τος </text:span><text:span text:style-name="T22">ἐ</text:span><text:span text:style-name="T18">ξ </text:span><text:span text:style-name="T22">ἀ</text:span><text:span text:style-name="T18">ναστάσεως νεκρ</text:span><text:span text:style-name="T22">ῶ</text:span><text:span text:style-name="T18">ν</text:span><text:span text:style-name="T20"> (:ότι είναι ο πρώτος εξ αναστάσεως νεκρών, <text:s/>είναι ο πρώτος που αναστήνεται και δεν ξαναπεθαίνει· ότι είναι)</text:span><text:span text:style-name="T18"> φ</text:span><text:span text:style-name="T22">ῶ</text:span><text:span text:style-name="T18">ς καί μέλλει καταγγέλλειν τ</text:span><text:span text:style-name="T22">ῷ</text:span><text:span text:style-name="T18"> λα</text:span><text:span text:style-name="T22">ῷ</text:span><text:span text:style-name="T18"> κα</text:span><text:span text:style-name="T22">ὶ</text:span><text:span text:style-name="T18"> το</text:span><text:span text:style-name="T22">ῖ</text:span><text:span text:style-name="T18">ς </text:span><text:span text:style-name="T22">ἔ</text:span><text:span text:style-name="T18">θνεσι </text:span><text:span text:style-name="T20">(: όχι μόνο εις τους Εβραίους, αλλά <text:s/>σε όλο τον κόσμο και στους εθνικούς)</text:span><text:span text:style-name="T18">».</text:span> <text:span text:style-name="T15">Αυτή η θέση ακόμα δεν κατενοήθη</text:span>, αγαπητοί μου, <text:span text:style-name="T15"><text:s/>από τους Εβραίους.</text:span> Δεν κατενοήθη από τους Εβραίους. <text:span text:style-name="T15">Εμείς, όμως, «</text:span><text:span text:style-name="T18">τ</text:span><text:span text:style-name="T22">ὰ</text:span><text:span text:style-name="T18"> </text:span><text:span text:style-name="T22">ἔ</text:span><text:span text:style-name="T18">θνη»</text:span><text:span text:style-name="T15">, </text:span><text:span text:style-name="T18">«</text:span><text:span text:style-name="Strong"><text:span text:style-name="T23">Ἕ</text:span></text:span><text:span text:style-name="Strong"><text:span text:style-name="T20">λληνες</text:span></text:span><text:span text:style-name="T18">»</text:span><text:span text:style-name="T15">, «</text:span><text:span text:style-name="T18">τ</text:span><text:span text:style-name="T22">ὰ</text:span><text:span text:style-name="T18"> </text:span><text:span text:style-name="T22">ἔ</text:span><text:span text:style-name="T18">θνη»,</text:span><text:span text:style-name="T15"> το κατανοήσαμε αυτό. Δόξα τω Θεώ. Το κατανοήσαμε. Γι'αυτό δεχθήκαμε ότι ο Μεσσίας είναι παθητός. Και το σπουδαίο ότι όλα αυτά τα γνωρίσματα ανήκουν εις το πρόσωπο του Μεσσίου Χριστού. Είναι ο προκατηγγελμένος Μεσσίας</text:span>. <text:span text:style-name="T15">Ο Ενανθρωπήσας Θεός Λόγος</text:span>. </text:p>
      <text:p text:style-name="P6"><text:s text:c="6"/><text:span text:style-name="T15">Πράγματι είδαμε, επί προφητικού επιπέδου, όλα τα γνωρίσματα του Μεσσίου, τα οποία συμπίπτουν απολύτως με το πρόσωπον του Ιησού Χριστού</text:span>. Έτσι, <text:span text:style-name="T15">ο Ιησούς Χριστός είναι Εκείνος τον Οποίον, επαναλαμβάνω, προκατήγγειλαν οι προφήται</text:span>. Και είναι ο Υιός του Θεού, ο <text:soft-page-break/>Θεός Λόγος, που ενηνθρώπησε από αγάπη προς εμάς. <text:span text:style-name="T18">«</text:span><text:span text:style-name="Strong"><text:span text:style-name="T20">Ο</text:span></text:span><text:span text:style-name="Strong"><text:span text:style-name="T23">ὕ</text:span></text:span><text:span text:style-name="Strong"><text:span text:style-name="T20">τω γ</text:span></text:span><text:span text:style-name="Strong"><text:span text:style-name="T23">ὰ</text:span></text:span><text:span text:style-name="Strong"><text:span text:style-name="T20">ρ </text:span></text:span><text:span text:style-name="Strong"><text:span text:style-name="T23">ἠ</text:span></text:span><text:span text:style-name="Strong"><text:span text:style-name="T20">γάπησεν </text:span></text:span><text:span text:style-name="Strong"><text:span text:style-name="T23">ὁ</text:span></text:span><text:span text:style-name="Strong"><text:span text:style-name="T20"> Θε</text:span></text:span><text:span text:style-name="Strong"><text:span text:style-name="T23">ὸ</text:span></text:span><text:span text:style-name="Strong"><text:span text:style-name="T20">ς τ</text:span></text:span><text:span text:style-name="Strong"><text:span text:style-name="T23">ὸ</text:span></text:span><text:span text:style-name="Strong"><text:span text:style-name="T20">ν κόσμον</text:span></text:span><text:span text:style-name="T18">»</text:span>, λέει ο ευαγγελιστής Ιωάννης, <text:span text:style-name="T20">«τόσο πολύ αγάπησε ο Θεός τον κόσμον»</text:span>, <text:span text:style-name="T18">«</text:span><text:span text:style-name="Strong"><text:span text:style-name="T23">ὥ</text:span></text:span><text:span text:style-name="Strong"><text:span text:style-name="T20">στε </text:span></text:span><text:span text:style-name="Strong"><text:span text:style-name="T23">ἔ</text:span></text:span><text:span text:style-name="Strong"><text:span text:style-name="T20">δωκεν τ</text:span></text:span><text:span text:style-name="Strong"><text:span text:style-name="T23">ὸ</text:span></text:span><text:span text:style-name="Strong"><text:span text:style-name="T20">ν Υ</text:span></text:span><text:span text:style-name="Strong"><text:span text:style-name="T23">ἱὸ</text:span></text:span><text:span text:style-name="Strong"><text:span text:style-name="T20">ν α</text:span></text:span><text:span text:style-name="Strong"><text:span text:style-name="T23">ὐ</text:span></text:span><text:span text:style-name="Strong"><text:span text:style-name="T20">το</text:span></text:span><text:span text:style-name="Strong"><text:span text:style-name="T23">ῦ</text:span></text:span><text:span text:style-name="Strong"><text:span text:style-name="T20"> τ</text:span></text:span><text:span text:style-name="Strong"><text:span text:style-name="T23">ὸ</text:span></text:span><text:span text:style-name="Strong"><text:span text:style-name="T20">ν μονογεν</text:span></text:span><text:span text:style-name="Strong"><text:span text:style-name="T23">ῆ</text:span></text:span><text:span text:style-name="T18">»</text:span>. κ.λπ. κ.λπ. <text:span text:style-name="T15">«</text:span><text:span text:style-name="T28">Ἔ</text:span><text:span text:style-name="T18">δωκεν»</text:span>· «Τον παρέδωσε εις τον Σταυρόν». <text:span text:style-name="T15">Αυτή η γνώση μας είναι απολύτως αναγκαία και για την σωτηρία μας, αλλά και γιατί σήμερα βάλλεται και προσβάλλεται το θεανθρώπινον πρόσωπον του Κυρίου μας Ιησού. Προσβάλλεται. Ο καθένας λέει το παραμύθι του. Τον μύθο του. Αγαπητοί μου, το παραμύθι του λέει, τον μύθο του</text:span>. <text:span text:style-name="T15">Και είναι αυτό ο τελευταίος πειρασμός της ιστορίας· που θα προσβληθεί το θεανθρώπινον πρόσωπον του Χριστού. Εκείνος δε που θα ολοκληρώσει την προσβολή θα είναι ο Αντίχριστος</text:span>. <text:span text:style-name="Strong"><text:span text:style-name="T26">Ἐ</text:span></text:span><text:span text:style-name="Strong"><text:span text:style-name="T37">ξ ο</text:span></text:span><text:span text:style-name="Strong"><text:span text:style-name="T26">ὗ</text:span></text:span> και αντί-χριστος. <text:s/><text:span text:style-name="Strong"><text:span text:style-name="T26">Ἐ</text:span></text:span><text:span text:style-name="Strong"><text:span text:style-name="T37">ξ ο</text:span></text:span><text:span text:style-name="Strong"><text:span text:style-name="T26">ὗ</text:span></text:span> και αντί-χριστός. </text:p>
      <text:p text:style-name="P6"><text:s text:c="5"/><text:span text:style-name="T15">Αν, λοιπόν, θέλουμε να σωθούμε, πρέπει να εδραιώσουμε την πίστη μας αυτήν</text:span>. Αυτός ήτο και ο σκοπός, αγαπητοί μου, αυτής μας της αναλύσεως, που προσεφέρθη σε πενήντα ωριαίες ομιλίες μέχρι σήμερα. <text:span text:style-name="T15">Να γνωρίσουμε Ποιος είναι ο Ιησούς Χριστός, να Τον πιστέψουμε συνειδητότατα, να Τον αγαπήσουμε συνειδητότατα, για να μπορέσουμε να σωθούμε. </text:span></text:p>
      <text:p text:style-name="P6"><text:s text:c="4"/>Εδώ τερματίζουμε ό,τι είπαμε και επιτρέψατέ μου, όπως πολλές φορές κάνουν κάτι κινηματογράφοι, κάτι τηλεοράσεις, παρουσιάζουν καμιά φορά, εκείνο που… «τσόντες» τις λένε! Για να δείξουνε το παρακάτω τι θα είναι, <text:span text:style-name="T15">για να προσελκύσουνε</text:span>, λοιπόν, θα κάνω κι εγώ το ίδιο πράγμα. <text:span text:style-name="T15">Ως μέθοδον εννοείται</text:span>. Τώρα θα πάρομε κατ΄επιλογήν, πάλι από το βιβλίο του Ησαΐου, αλλά θα κινηθούμε στα κεφάλαια 24<text:span text:style-name="T13">ον</text:span>, 25<text:span text:style-name="T13">ον</text:span>, 26<text:span text:style-name="T13">ον</text:span> και 27<text:span text:style-name="T13">ον</text:span> . Τέσσερα κεφάλαια. <text:s/>Εκεί τι; Αναφέρονται, <text:span text:style-name="T15">αναφέρονται τα κεφάλαια αυτά στην καταστροφή της γης και εις την τιμωρία των κατοίκων της. Στον εξαφανισμό κάθε χαράς, αλλά και εις τη σωτηρία των δικαίων. Και την καταστροφή των αμαρτωλών</text:span>. <text:span text:style-name="T15">Ακολουθούν ουράνια επινίκια</text:span> –στο κείμενο μέσα θα το δούμε- <text:span text:style-name="T15">ουράνια επινίκια άσματα</text:span>. Όπου και η γνωστή θαυμασία ωδή του προφήτου, που καταχωρείται και στην ακολουθία του Όρθρου, είναι εις το «Ωρολόγιο» μέσα, ως πέμπτη αγιογραφική ωδή.</text:p>
      <text:p text:style-name="P6"><text:s text:c="5"/><text:span text:style-name="T15">Βέβαια, στα κεφάλαια αυτά, δεν εξαντλούνται όλα τα εσχατολογικά σημεία που αναφέρει ο προφήτης. Όχι. Αυτά βρίσκονται εγκατεσπαρμένα σε όλο το βιβλίο</text:span>. Ούτε βέβαια εμείς θα προσπαθήσομε να τα συνδέσομε σε μία ενότητα- θα ήταν πάρα πολύ δύσκολο. Απλώς θα κινούμεθα –εκτός εξαιρέσεων- θα κινούμεθα εις την ροήν του κειμένου. Τι έχει να μας πει το κείμενον; Αυτό θα βλέπουμε. Και κάτι ακόμη: Ότι <text:span text:style-name="T15">όλα αυτά έχουν βαθυτάτην συνάφειαν, ένωση, συνάφεια, με το βιβλίον της Αποκαλύψεως της Καινής Διαθήκης! Πού είναι αυτοί οι παραμυθάδες που λένε ότι </text:span><text:span text:style-name="T18">«η ‘’Αποκάλυψις’’… και τι είναι αυτό;»</text:span><text:span text:style-name="T15">. Πωπω φρίκη… Άσχετοι άνθρωποι. Μη έχοντες πνεύμα Θεού.</text:span> Και το αναφέρομε, επειδή ακριβώς το βιβλίο της Αποκαλύψεως με την ευκαιρία αυτών των εορτών, θα λέγαμε, της Πάτμου, <text:span text:style-name="T15">θεωρήθηκε αναξιόπιστο, θεωρήθηκε ικανό να αποβληθεί</text:span>. <text:span text:style-name="T15">Και αυτά τα λέγουν άνθρωποι</text:span>, θα επαναλάβω –<text:soft-page-break/>και συνεχίζουν, όπως μου λέτε εσείς, με πληροφορείτε εις την τηλεόρασιν κ.τ.λ.- <text:span text:style-name="T15">άσχετοι, ακοινώνητοι, αλειτούργητοι, μη έχοντες πνεύμα Θεού.</text:span></text:p>
      <text:p text:style-name="P6"><text:s text:c="7"/>Γι'αυτό λέγει ο Αδελφόθεος Ιούδας στην επιστολή του ότι <text:span text:style-name="T15">«</text:span><text:span text:style-name="T22">ἐ</text:span><text:span text:style-name="T18">ν </text:span><text:span text:style-name="T22">ἐ</text:span><text:span text:style-name="T18">σχάτ</text:span><text:span text:style-name="T22">ῳ</text:span><text:span text:style-name="T18"> χρόν</text:span><text:span text:style-name="T22">ῳ</text:span><text:span text:style-name="T18"> </text:span><text:span text:style-name="T22">ἔ</text:span><text:span text:style-name="T18">σονται </text:span><text:span text:style-name="T22">ἐ</text:span><text:span text:style-name="T18">μπα</text:span><text:span text:style-name="T22">ῖ</text:span><text:span text:style-name="T18">κται κατ</text:span><text:span text:style-name="T22">ὰ</text:span><text:span text:style-name="T18"> τ</text:span><text:span text:style-name="T22">ὰ</text:span><text:span text:style-name="T18">ς </text:span><text:span text:style-name="T22">ἑ</text:span><text:span text:style-name="T18">αυτ</text:span><text:span text:style-name="T22">ῶ</text:span><text:span text:style-name="T18">ν </text:span><text:span text:style-name="T22">ἐ</text:span><text:span text:style-name="T18">πιθυμίας πορευόμενοι τ</text:span><text:span text:style-name="T22">ῶ</text:span><text:span text:style-name="T18">ν </text:span><text:span text:style-name="T22">ἀ</text:span><text:span text:style-name="T18">σεβει</text:span><text:span text:style-name="T22">ῶ</text:span><text:span text:style-name="T18">ν». «</text:span><text:span text:style-name="T22">Ἐ</text:span><text:span text:style-name="T18">μπαίκται»</text:span>. <text:span text:style-name="T15">Όλα θα τα εμπαίζουν. Όλα θα τα εμπαίζουν τα θέματα της πίστεως</text:span>. <text:span text:style-name="T18">«Ο</text:span><text:span text:style-name="T22">ὗ</text:span><text:span text:style-name="T18">τοί ε</text:span><text:span text:style-name="T22">ἰ</text:span><text:span text:style-name="T18">σιν ο</text:span><text:span text:style-name="T22">ἱ</text:span><text:span text:style-name="T18"> </text:span><text:span text:style-name="T22">ἀ</text:span><text:span text:style-name="T18">ποδιορίζοντες </text:span><text:span text:style-name="T20">(:Αυτοί είναι εκείνοι οι οποίοι δημιουργούν σχίσματα </text:span>- Γράφουν τώρα: <text:span text:style-name="T20">«Έγραψε», </text:span>λέει<text:span text:style-name="T20">, «ο Ιωάννης την ‘’</text:span><text:span text:style-name="T30">Ἀ</text:span><text:span text:style-name="T20">ποκάλυψιν’’ ή κάποιος άλλος;».</text:span> <text:span text:style-name="T15">Άκουσον, άκουσον! Και τα λένε στον απλό λαό αυτά τα πράγματα. Και δημιουργούν αποστασίες), </text:span><text:span text:style-name="T18">ψυχικοί</text:span><text:span text:style-name="T15"> </text:span><text:span text:style-name="T20">(:άνθρωποι που είναι μόνον βιταλισταί, βιταλιστικοί, μόνο τη ζωή, όχι την ψυχή), </text:span><text:span text:style-name="Strong"><text:span text:style-name="T20">Πνε</text:span></text:span><text:span text:style-name="Strong"><text:span text:style-name="T23">ῦ</text:span></text:span><text:span text:style-name="Strong"><text:span text:style-name="T20">μα μ</text:span></text:span><text:span text:style-name="Strong"><text:span text:style-name="T23">ὴ</text:span></text:span><text:span text:style-name="Strong"><text:span text:style-name="T20"> </text:span></text:span><text:span text:style-name="Strong"><text:span text:style-name="T23">ἔ</text:span></text:span><text:span text:style-name="Strong"><text:span text:style-name="T20">χοντες</text:span></text:span><text:span text:style-name="T20">(: Μη έχοντες Πνεύμα Άγιον)</text:span><text:span text:style-name="T15">». </text:span></text:p>
      <text:p text:style-name="P6"><text:s text:c="3"/>Και όλα αυτά, ας ευχηθούμε, αγαπητοί, όπως ο Άγιος Τριαδικός Θεός μας, ευλογήσει αυτή την εργασία, για να μας δίδει σε όλους, ακροατάς και ομιλητάς, το Πνεύμα Του το Άγιον, <text:span text:style-name="T15">για να συλλαμβάνομε ορθά τα μηνύματα του ουρανού</text:span>. <text:span text:style-name="T15">Αμήν</text:span>.</text:p>
      <text:p text:style-name="P8"><text:s text:c="9"/></text:p>
      <text:p text:style-name="P8"><text:s/><text:span text:style-name="T10">ΠΡΟΣ ΔΟΞΑΝ ΤΟΥ ΑΓΙΟΥ ΤΡΙΑΔΙΚΟΥ ΘΕΟΥ</text:span></text:p>
      <text:p text:style-name="P16"><text:s text:c="5"/>και με απροσμέτρητη ευγνωμοσύνη στον πνευματικό μας καθοδηγητή</text:p>
      <text:p text:style-name="P16"><text:s text:c="16"/>μακαριστό γέροντα Αθανάσιο Μυτιληναίο,</text:p>
      <text:p text:style-name="P20"><text:s text:c="15"/>απομαγνητοφώνηση και επιμέλεια κειμένου:</text:p>
      <text:p text:style-name="P20"><text:s text:c="25"/>Ελένη Λιναρδάκη, φιλόλογος</text:p>
      <text:p text:style-name="P6"><text:span text:style-name="T3">ΠΗΓΗ</text:span><text:span text:style-name="T17">:</text:span></text:p>
      <text:p text:style-name="P6">https://www.arnion.gr/mp3/omilies/p_athanasios/prof_hsaias/prof_hsaias_051.mp3</text:p>
      <text:p text:style-name="P9"/>
      <text:p text:style-name="P9"/>
      <text:p text:style-name="P6"/>
      <text:p text:style-name="P6"/>
      <text:p text:style-name="P9"/>
      <text:p text:style-name="P9"/>
      <text:p text:style-name="P9"/>
      <text:p text:style-name="P6"/>
      <text:p text:style-name="P9"/>
      <text:p text:style-name="P3"/>
      <text:p text:style-name="P1"/>
      <text:p text:style-name="P6"/>
      <text:p text:style-name="P6"/>
      <text:p text:style-name="P6"/>
      <text:p text:style-name="P6"/>
      <text:p text:style-name="P6"/>
      <text:p text:style-name="P6"><text:soft-page-break/></text:p>
      <text:p text:style-name="P6"/>
      <text:p text:style-name="P9"/>
      <text:p text:style-name="P9"/>
      <text:p text:style-name="P9"/>
      <text:p text:style-name="P9"/>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Narrow" svg:font-family="'Arial Narrow'"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4-10T19:27:10.152001659</meta:creation-date>
    <dc:date>2026-04-10T19:37:19.465375641</dc:date>
    <meta:editing-duration>PT10M10S</meta:editing-duration>
    <meta:editing-cycles>1</meta:editing-cycles>
    <meta:generator>LibreOffice/6.4.7.2$Linux_X86_64 LibreOffice_project/40$Build-2</meta:generator>
    <meta:document-statistic meta:table-count="0" meta:image-count="0" meta:object-count="0" meta:page-count="49" meta:paragraph-count="202" meta:word-count="21991" meta:character-count="136522" meta:non-whitespace-character-count="113511"/>
  </office:meta>
</office:document-meta>
</file>